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rsid="00104f8c" officeooo:paragraph-rsid="00104f8c"/>
    </style:style>
    <style:style style:name="P2" style:family="paragraph" style:parent-style-name="Standard">
      <style:paragraph-properties fo:line-height="150%" fo:text-align="justify" style:justify-single-word="false"/>
      <style:text-properties officeooo:rsid="0010f567" officeooo:paragraph-rsid="0010f567"/>
    </style:style>
    <style:style style:name="P3" style:family="paragraph" style:parent-style-name="Standard">
      <style:paragraph-properties fo:line-height="150%" fo:text-align="justify" style:justify-single-word="false"/>
      <style:text-properties officeooo:rsid="0010f567" officeooo:paragraph-rsid="00163f74"/>
    </style:style>
    <style:style style:name="P4" style:family="paragraph" style:parent-style-name="Standard">
      <style:paragraph-properties fo:line-height="150%" fo:text-align="justify" style:justify-single-word="false"/>
      <style:text-properties officeooo:rsid="0010f567" officeooo:paragraph-rsid="0029a00f"/>
    </style:style>
    <style:style style:name="P5" style:family="paragraph" style:parent-style-name="Standard">
      <style:paragraph-properties fo:line-height="150%" fo:text-align="justify" style:justify-single-word="false"/>
      <style:text-properties officeooo:rsid="0010f567" officeooo:paragraph-rsid="00104f8c"/>
    </style:style>
    <style:style style:name="P6" style:family="paragraph" style:parent-style-name="Standard">
      <style:paragraph-properties fo:line-height="150%" fo:text-align="justify" style:justify-single-word="false"/>
      <style:text-properties officeooo:rsid="0013b5f8" officeooo:paragraph-rsid="0013b5f8"/>
    </style:style>
    <style:style style:name="P7" style:family="paragraph" style:parent-style-name="Standard">
      <style:paragraph-properties fo:line-height="150%" fo:text-align="justify" style:justify-single-word="false"/>
      <style:text-properties officeooo:rsid="001468ff" officeooo:paragraph-rsid="001468ff"/>
    </style:style>
    <style:style style:name="P8" style:family="paragraph" style:parent-style-name="Standard">
      <style:paragraph-properties fo:line-height="150%" fo:text-align="justify" style:justify-single-word="false"/>
      <style:text-properties officeooo:rsid="0016f53b" officeooo:paragraph-rsid="00249641"/>
    </style:style>
    <style:style style:name="P9" style:family="paragraph" style:parent-style-name="Standard">
      <style:paragraph-properties fo:line-height="150%" fo:text-align="justify" style:justify-single-word="false"/>
      <style:text-properties officeooo:rsid="00198662" officeooo:paragraph-rsid="00245f42"/>
    </style:style>
    <style:style style:name="P10" style:family="paragraph" style:parent-style-name="Standard">
      <style:paragraph-properties fo:line-height="150%" fo:text-align="justify" style:justify-single-word="false"/>
      <style:text-properties officeooo:rsid="00214700" officeooo:paragraph-rsid="00214700"/>
    </style:style>
    <style:style style:name="P11" style:family="paragraph" style:parent-style-name="Standard">
      <style:paragraph-properties fo:line-height="150%" fo:text-align="justify" style:justify-single-word="false"/>
      <style:text-properties officeooo:paragraph-rsid="0010f567"/>
    </style:style>
    <style:style style:name="P12" style:family="paragraph" style:parent-style-name="Standard">
      <style:paragraph-properties fo:line-height="150%" fo:text-align="justify" style:justify-single-word="false"/>
      <style:text-properties fo:color="#993366" style:font-name="Liberation Serif" fo:font-size="12pt" officeooo:rsid="00560f96" officeooo:paragraph-rsid="00178580" style:font-size-asian="12pt" style:font-size-complex="12pt"/>
    </style:style>
    <style:style style:name="P13" style:family="paragraph" style:parent-style-name="Standard">
      <style:paragraph-properties fo:line-height="150%" fo:text-align="justify" style:justify-single-word="false"/>
      <style:text-properties officeooo:rsid="00249641" officeooo:paragraph-rsid="00178580"/>
    </style:style>
    <style:style style:name="P14" style:family="paragraph" style:parent-style-name="Standard">
      <style:paragraph-properties fo:line-height="150%" fo:text-align="justify" style:justify-single-word="false"/>
      <style:text-properties officeooo:rsid="001adede" officeooo:paragraph-rsid="00245f42" fo:background-color="transparent"/>
    </style:style>
    <style:style style:name="T1" style:family="text">
      <style:text-properties officeooo:rsid="0010f567"/>
    </style:style>
    <style:style style:name="T2" style:family="text">
      <style:text-properties fo:background-color="transparent" loext:char-shading-value="0"/>
    </style:style>
    <style:style style:name="T3" style:family="text">
      <style:text-properties officeooo:rsid="003f53da" fo:background-color="transparent" loext:char-shading-value="0"/>
    </style:style>
    <style:style style:name="T4" style:family="text">
      <style:text-properties style:font-name="Liberation Serif" fo:font-size="12pt" fo:font-weight="normal" style:font-size-asian="12pt" style:font-weight-asian="normal" style:font-size-complex="12pt" style:font-weight-complex="normal"/>
    </style:style>
    <style:style style:name="T5" style:family="text">
      <style:text-properties style:font-name="Liberation Serif" fo:font-size="12pt" fo:font-weight="normal" officeooo:rsid="008629cb" style:font-size-asian="12pt" style:font-weight-asian="normal" style:font-size-complex="12pt" style:font-weight-complex="normal"/>
    </style:style>
    <style:style style:name="T6" style:family="text">
      <style:text-properties style:font-name="Liberation Serif" fo:font-size="12pt" fo:font-weight="normal" officeooo:rsid="00b2647d" style:font-size-asian="12pt" style:font-weight-asian="normal" style:font-size-complex="12pt" style:font-weight-complex="normal"/>
    </style:style>
    <style:style style:name="T7" style:family="text">
      <style:text-properties style:font-name="Liberation Serif" fo:font-size="12pt" fo:font-weight="normal" officeooo:rsid="00a45f81" style:font-size-asian="12pt" style:font-weight-asian="normal" style:font-size-complex="12pt" style:font-weight-complex="normal"/>
    </style:style>
    <style:style style:name="T8" style:family="text">
      <style:text-properties style:font-name="Liberation Serif" fo:font-size="12pt" fo:font-weight="normal" officeooo:rsid="008bf0e1" style:font-size-asian="12pt" style:font-weight-asian="normal" style:font-size-complex="12pt" style:font-weight-complex="normal"/>
    </style:style>
    <style:style style:name="T9" style:family="text">
      <style:text-properties style:font-name="Liberation Serif" fo:font-size="12pt" fo:font-weight="normal" officeooo:rsid="008629cb" fo:background-color="transparent" loext:char-shading-value="0" style:font-size-asian="12pt" style:font-weight-asian="normal" style:font-size-complex="12pt" style:font-weight-complex="normal"/>
    </style:style>
    <style:style style:name="T10" style:family="text">
      <style:text-properties style:font-name="Liberation Serif" fo:font-size="12pt" fo:font-weight="normal" officeooo:rsid="00882673" fo:background-color="transparent" loext:char-shading-value="0" style:font-size-asian="12pt" style:font-weight-asian="normal" style:font-size-complex="12pt" style:font-weight-complex="normal"/>
    </style:style>
    <style:style style:name="T11" style:family="text">
      <style:text-properties style:font-name="Liberation Serif" fo:font-size="12pt" fo:font-weight="normal" officeooo:rsid="00a4ebd7" fo:background-color="transparent" loext:char-shading-value="0" style:font-size-asian="12pt" style:font-weight-asian="normal" style:font-size-complex="12pt" style:font-weight-complex="normal"/>
    </style:style>
    <style:style style:name="T12" style:family="text">
      <style:text-properties style:font-name="Liberation Serif" fo:font-size="12pt" fo:font-weight="normal" officeooo:rsid="008cbc29" fo:background-color="transparent" loext:char-shading-value="0" style:font-size-asian="12pt" style:font-weight-asian="normal" style:font-size-complex="12pt" style:font-weight-complex="normal"/>
    </style:style>
    <style:style style:name="T13" style:family="text">
      <style:text-properties style:font-name="Liberation Serif" fo:font-size="12pt" fo:font-weight="normal" officeooo:rsid="00b2647d" fo:background-color="transparent" loext:char-shading-value="0" style:font-size-asian="12pt" style:font-weight-asian="normal" style:font-size-complex="12pt" style:font-weight-complex="normal"/>
    </style:style>
    <style:style style:name="T14" style:family="text">
      <style:text-properties style:font-name="Liberation Serif" fo:font-size="12pt" fo:background-color="transparent" loext:char-shading-value="0" style:font-size-asian="12pt" style:font-size-complex="12pt"/>
    </style:style>
    <style:style style:name="T15" style:family="text">
      <style:text-properties style:font-name="Liberation Serif" fo:font-size="12pt" officeooo:rsid="00b2647d" fo:background-color="transparent" loext:char-shading-value="0" style:font-size-asian="12pt" style:font-size-complex="12pt"/>
    </style:style>
    <style:style style:name="T16" style:family="text">
      <style:text-properties style:font-name="Liberation Serif" fo:font-size="12pt" officeooo:rsid="00a45f81" fo:background-color="transparent" loext:char-shading-value="0" style:font-size-asian="12pt" style:font-size-complex="12pt"/>
    </style:style>
    <style:style style:name="T17" style:family="text">
      <style:text-properties style:font-name="Liberation Serif" fo:font-size="12pt" officeooo:rsid="00a4ebd7" fo:background-color="transparent" loext:char-shading-value="0" style:font-size-asian="12pt" style:font-size-complex="12pt"/>
    </style:style>
    <style:style style:name="T18" style:family="text">
      <style:text-properties style:font-name="Liberation Serif" fo:font-size="12pt" officeooo:rsid="00321ce7" fo:background-color="transparent" loext:char-shading-value="0" style:font-size-asian="12pt" style:font-size-complex="12pt"/>
    </style:style>
    <style:style style:name="T19" style:family="text">
      <style:text-properties style:font-name="Liberation Serif" style:font-name-complex="Calibri"/>
    </style:style>
    <style:style style:name="T20" style:family="text">
      <style:text-properties style:font-name="Liberation Serif" officeooo:rsid="001917d5" style:font-name-complex="Calibri"/>
    </style:style>
    <style:style style:name="T21" style:family="text">
      <style:text-properties style:font-name="Liberation Serif" officeooo:rsid="0015a035" style:font-name-complex="Calibri"/>
    </style:style>
    <style:style style:name="T22" style:family="text">
      <style:text-properties style:font-name="Liberation Serif" officeooo:rsid="0015a58c" style:font-name-complex="Calibri"/>
    </style:style>
    <style:style style:name="T23" style:family="text">
      <style:text-properties style:font-name="Liberation Serif" officeooo:rsid="00163f74" style:font-name-complex="Calibri"/>
    </style:style>
    <style:style style:name="T24" style:family="text">
      <style:text-properties officeooo:rsid="0013b5f8"/>
    </style:style>
    <style:style style:name="T25" style:family="text">
      <style:text-properties officeooo:rsid="001684c2"/>
    </style:style>
    <style:style style:name="T26" style:family="text">
      <style:text-properties officeooo:rsid="0016f53b"/>
    </style:style>
    <style:style style:name="T27" style:family="text">
      <style:text-properties officeooo:rsid="00178580"/>
    </style:style>
    <style:style style:name="T28" style:family="text">
      <style:text-properties officeooo:rsid="001dd895"/>
    </style:style>
    <style:style style:name="T29" style:family="text">
      <style:text-properties fo:color="#000000" fo:background-color="transparent" loext:char-shading-value="0"/>
    </style:style>
    <style:style style:name="T30" style:family="text">
      <style:text-properties fo:color="#000000" style:font-name="Liberation Serif" fo:font-size="12pt" fo:background-color="transparent" loext:char-shading-value="0" style:font-size-asian="12pt" style:font-size-complex="12pt"/>
    </style:style>
    <style:style style:name="T31" style:family="text">
      <style:text-properties fo:color="#000000" style:font-name="Liberation Serif" fo:font-size="12pt" officeooo:rsid="0034965a" fo:background-color="transparent" loext:char-shading-value="0" style:font-size-asian="12pt" style:font-size-complex="12pt"/>
    </style:style>
    <style:style style:name="T32" style:family="text">
      <style:text-properties fo:color="#000000" style:font-name="Liberation Serif" fo:font-size="12pt" officeooo:rsid="0030bc09" fo:background-color="transparent" loext:char-shading-value="0" style:font-size-asian="12pt" style:font-size-complex="12pt"/>
    </style:style>
    <style:style style:name="T33" style:family="text">
      <style:text-properties fo:color="#000000" style:font-name="Liberation Serif" fo:font-size="12pt" officeooo:rsid="0054c283" fo:background-color="transparent" loext:char-shading-value="0" style:font-size-asian="12pt" style:font-size-complex="12pt"/>
    </style:style>
    <style:style style:name="T34" style:family="text">
      <style:text-properties fo:color="#000000" style:font-name="Liberation Serif" fo:font-size="12pt" officeooo:rsid="00245f42" fo:background-color="transparent" loext:char-shading-value="0" style:font-size-asian="12pt" style:font-size-complex="12pt"/>
    </style:style>
    <style:style style:name="T35" style:family="text">
      <style:text-properties fo:color="#000000" style:font-name="Liberation Serif" fo:font-size="12pt" officeooo:rsid="00560f96" style:font-size-asian="12pt" style:font-size-complex="12pt"/>
    </style:style>
    <style:style style:name="T36" style:family="text">
      <style:text-properties officeooo:rsid="00249641"/>
    </style:style>
    <style:style style:name="T37" style:family="text">
      <style:text-properties officeooo:rsid="0027c7ea"/>
    </style:style>
    <style:style style:name="T38" style:family="text">
      <style:text-properties officeooo:rsid="0029a00f"/>
    </style:style>
    <style:style style:name="T39" style:family="text">
      <style:text-properties officeooo:rsid="002d0076"/>
    </style:style>
    <style:style style:name="T40" style:family="text">
      <style:text-properties officeooo:rsid="002ef400"/>
    </style:style>
    <style:style style:name="T41" style:family="text">
      <style:text-properties officeooo:rsid="002ffb49"/>
    </style:style>
    <style:style style:name="T42" style:family="text">
      <style:text-properties officeooo:rsid="00354b57"/>
    </style:style>
    <style:style style:name="T43" style:family="text">
      <style:text-properties officeooo:rsid="003af8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égalité grande cause nationale ?!</text:p>
      <text:p text:style-name="P1"/>
      <text:p text:style-name="P1">Le candidat Macron avait promis de faire de l’égalité femmes-hommes <text:span text:style-name="T2">la</text:span> grande cause nationale du quinquennat. <text:span text:style-name="T1">Comme il avait promis de nommer une première ministre…</text:span></text:p>
      <text:p text:style-name="P2">En juillet ont <text:span text:style-name="T37">été </text:span>annoncées des coupes budgétaires : concernant les droits des femmes, elles s’élèvent à <text:span text:style-name="T5">25 % </text:span><text:span text:style-name="T6">d</text:span><text:span text:style-name="T4">u</text:span><text:span text:style-name="T5"> budget, </text:span><text:span text:style-name="T4">qui est déjà </text:span><text:span text:style-name="T5">le plus faible </text:span><text:span text:style-name="T8">de </text:span><text:span text:style-name="T7">l’État</text:span><text:span text:style-name="T5"> </text:span><text:span text:style-name="T7">(</text:span><text:span text:style-name="T15">27 millions, </text:span><text:span text:style-name="T14">quand celui des armées dépasse les 30 milliards</text:span><text:span text:style-name="T16">). Les con</text:span><text:span text:style-name="T17">séquences de ces coupes </text:span><text:span text:style-name="T15">seront</text:span><text:span text:style-name="T17"> dramatiques : les associations d’aide aux femmes, qui remplissent souvent des missions de service public, </text:span><text:span text:style-name="T18">voient</text:span><text:span text:style-name="T17"> leurs </text:span><text:span text:style-name="T9">s</text:span><text:span text:style-name="T10">ubventions annulées ou gelées, </text:span><text:span text:style-name="T11">ce qui compromet leur existence, et met les </text:span><text:span text:style-name="T12">femmes victimes de violence</text:span><text:span text:style-name="T13">s</text:span><text:span text:style-name="T12"> en danger…</text:span><text:span text:style-name="T11"> </text:span></text:p>
      <text:p text:style-name="P1"/>
      <text:p text:style-name="P2">Sur le terrain social, les régressions se multiplient : la non-reconduction de dizaine<text:span text:style-name="T42">s</text:span> de milliers de contrats aidés, comme la suppression annoncée de 120 000 postes de fonctionnaires, vont impacter des secteurs où les femmes sont majoritaires. </text:p>
      <text:p text:style-name="P3">Concernant la nouvelle loi travail, les droits des femmes passent (aussi) à la trappe, comme le dénonce une tribune féministe qui a connu un écho médiatique certain. <text:span text:style-name="T19">Les salarié</text:span><text:span text:style-name="T20">-</text:span><text:span text:style-name="T19">es les plus touché</text:span><text:span text:style-name="T20">-</text:span><text:span text:style-name="T19">es par la réforme sont ceux en CDD ou travaillant dans des petites entreprises, </text:span><text:span text:style-name="T21">d</text:span><text:span text:style-name="T19">eux catégories où les femmes sont surreprésentées. </text:span><text:span text:style-name="T22">Les négociations sur l’égalité salariale, la lutte contre les discriminations et le harcèlement, les droits familiaux risquent fort d’être remis en cause par </text:span><text:span text:style-name="T23">les </text:span><text:span text:style-name="T22">accord</text:span><text:span text:style-name="T23">s</text:span><text:span text:style-name="T22"> d’entreprise.</text:span></text:p>
      <text:p text:style-name="P2"/>
      <text:p text:style-name="P4">C’est sans doute pour faire diversion que la secrétaire d’État Marlène Schiappa a choisi le 12 septembre pour <text:span text:style-name="T25">annoncer que la PMA, autre promesse électorale, allait être autorisée pour les lesbiennes et les femmes célibataires. Ce qui a aussitôt déclenché une tribune sur la « </text:span>PMA sans père » <text:span text:style-name="T38">de la part de La Manif Pour Tous</text:span>, ces gens qui ont l’esprit trop étroit et le coeur trop petit pour concevoir que les familles sont une réalité plurielle. <text:span text:style-name="T24">Ne leur en déplaise, les enfants élevés par deux mamans ou deux papas grandissent tout aussi bien que les autres, plusieurs études le mettent en évidence. Mais quel besoin avait Schiappa de réveiller LMPT plusieurs mois avant les débats prévus ? Pour leur laisser le temps de se remobiliser ?</text:span></text:p>
      <text:p text:style-name="P2"/>
      <text:p text:style-name="P11"><text:span text:style-name="T1">Le collectif éducation contre les LGBTphobies en milieu scolaire devait être reçu en audience au cabinet de Mme Schiappa le 18 septembre. Cette audience a été annulée le 15, compte tenu d’une réunion d’urgence. A n’en pas douter, elle doit s’employer à éteindre le feu qu’elle a elle-même allumé. D’ailleurs la secrétaire d’état a rétropédalé dès la fin de semaine, visiblement peu soutenue </text:span><text:soft-page-break/><text:span text:style-name="T1">par le gouvernement. Rappelons l’opposition au mariage pour toutes et tous, par exemple, de Darmanin ou Collomb.</text:span></text:p>
      <text:p text:style-name="P6"/>
      <text:p text:style-name="P6">De nouveau, le gouvernement préfère <text:span text:style-name="T40">écouter</text:span> les<text:span text:style-name="T26"> réactionnaires plutôt </text:span>que les acteurs et actrices de terrain qui luttent au quotidien contre le sexisme et les LGBTphobies. <text:span text:style-name="T26">De nouveau les pro et les anti-égalité vont être renvoyés dos à dos… comme s’il y avait deux idéologies qui se vaudraient. Le ferait-on de la même façon avec les racistes et les anti-racistes ?</text:span></text:p>
      <text:p text:style-name="P10"/>
      <text:p text:style-name="P7"><text:span text:style-name="T26">En matière d’éducation, les </text:span>liens <text:span text:style-name="T26">entre </text:span>Blanquer <text:span text:style-name="T26">et des organisations comme </text:span>Sens commun <text:span text:style-name="T26">ou </text:span>SOS éducation <text:span text:style-name="T26">laissent présager de nouvelles </text:span>offensives contre l’<text:span text:style-name="T41">éducation à l’égalité et à la sexualité.</text:span> </text:p>
      <text:p text:style-name="P8">Souvenons-nous que dans sa stratégie électoraliste, Macron avait <text:span text:style-name="T36">tendu la main</text:span> aux « humilié-es de La Manif Pour tous » ! <text:span text:style-name="T27">Humilié-es ?? Et même si c’était le cas, qu’est-ce que ça pèse face aux souffrances des jeunes qui sont harcelé-es ou violenté-es en raison de leur sexe, de leur orientation sexuelle ou de leur identité de genre, face à leurs suicides ?! Et prête-t-il la même oreille attentive à </text:span><text:span text:style-name="T35">celles et ceux qui s’expriment dans la rue contre la loi « travail » ?</text:span></text:p>
      <text:p text:style-name="P12"/>
      <text:p text:style-name="P13">C’est aussi pour faire nombre face à ces réactionnaires qui veulent restreindre les droits des femmes que je vous invite de nouveau à signer et faire signer massivement la pétition pour le droit à l’avortement partout en Europe <text:span text:style-name="T43">et à participer aux manifestations</text:span>. </text:p>
      <text:p text:style-name="P5"/>
      <text:p text:style-name="P9">Malgré <text:span text:style-name="T28">quelques</text:span> déclarations prétendument féministes, ce gouvernement se préoccupe bien peu des droits d<text:span text:style-name="T2">es femmes. Et si sa secrétaire d’État </text:span><text:span text:style-name="T3">peut </text:span><text:span text:style-name="T2">semble</text:span><text:span text:style-name="T3">r</text:span><text:span text:style-name="T2"> sincère</text:span><text:span text:style-name="T29">, elle </text:span><text:span text:style-name="T31">incarne un </text:span><text:span text:style-name="T32">féminisme </text:span><text:span text:style-name="T33">bourgeois </text:span><text:span text:style-name="T30">et essentialisant</text:span><text:span text:style-name="T33">, préoccupé</text:span><text:span text:style-name="T34">e</text:span><text:span text:style-name="T33"> surtout par la situation des mères, cadres </text:span><text:span text:style-name="T30">ou entrepreneures.</text:span></text:p>
      <text:p text:style-name="P14">Nous devons donc nous préparer à renforcer nos actions et nos mobilisations pour les droits des femmes, pour l’égalité, et plus largement pour les droits et libert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8T08:43:47.018000000</meta:creation-date>
    <meta:generator>LibreOffice/5.2.7.2$Windows_x86 LibreOffice_project/2b7f1e640c46ceb28adf43ee075a6e8b8439ed10</meta:generator>
    <dc:date>2017-09-19T12:15:22.090000000</dc:date>
    <meta:editing-duration>PT3H1M20S</meta:editing-duration>
    <meta:editing-cycles>41</meta:editing-cycles>
    <meta:document-statistic meta:table-count="0" meta:image-count="0" meta:object-count="0" meta:page-count="2" meta:paragraph-count="13" meta:word-count="718" meta:character-count="4453" meta:non-whitespace-character-count="3743"/>
  </office:meta>
</office:document-meta>
</file>