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db52" officeooo:paragraph-rsid="0005db52"/>
    </style:style>
    <style:style style:name="P2" style:family="paragraph" style:parent-style-name="Standard">
      <style:text-properties officeooo:rsid="0005db52" officeooo:paragraph-rsid="0005db52"/>
    </style:style>
    <style:style style:name="P3" style:family="paragraph" style:parent-style-name="Standard">
      <style:text-properties officeooo:rsid="0007b51c" officeooo:paragraph-rsid="0007b5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fsu.fr/Analyses-de-la-FSU-sur-le-rapport-Descamps-Crosnier-de-fortes-inegalites-entre.html" text:style-name="Internet_20_link" text:visited-style-name="Visited_20_Internet_20_Link"/></text:p>
      <text:p text:style-name="P1">Lien page site web FSU</text:p>
      <text:p text:style-name="P1"/>
      <text:p text:style-name="P1"><text:a xlink:type="simple" xlink:href="http://www.fsu.fr/Analyses-de-la-FSU-sur-le-rapport-Descamps-Crosnier-de-fortes-inegalites-entre.html" text:style-name="Internet_20_link" text:visited-style-name="Visited_20_Internet_20_Link">http://www.fsu.fr/Analyses-de-la-FSU-sur-le-rapport-Descamps-Crosnier-de-fortes-inegalites-entre.html</text:a></text:p>
      <text:p text:style-name="P1"/>
      <text:p text:style-name="P1"/>
      <text:p text:style-name="P3">Egalité pro. CR réunions depuis 2011</text:p>
      <text:p text:style-name="P3"/>
      <text:p text:style-name="P3"><text:a xlink:type="simple" xlink:href="http://www.fsu.fr/-Egalite-professionnelle-.html?debut_articlesRubrique=10#pagination_articlesRubrique" text:style-name="Internet_20_link" text:visited-style-name="Visited_20_Internet_20_Link">http://www.fsu.fr/-Egalite-professionnelle-.html?debut_articlesRubrique=10#pagination_articlesRubrique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4</meta:editing-cycles>
    <meta:generator>LibreOffice/5.0.6.3.0$Windows_x86 LibreOffice_project/fe46e5b82646505d0acf84e14cef05527e401d3b</meta:generator>
    <dc:date>2017-05-24T16:32:56.768000000</dc:date>
    <dc:creator>marie-helene thiault</dc:creator>
    <meta:document-statistic meta:table-count="0" meta:image-count="0" meta:object-count="0" meta:page-count="1" meta:paragraph-count="4" meta:word-count="13" meta:character-count="261" meta:non-whitespace-character-count="252"/>
    <meta:user-defined meta:name="Info 1"/>
    <meta:user-defined meta:name="Info 2"/>
    <meta:user-defined meta:name="Info 3"/>
    <meta:user-defined meta:name="Info 4"/>
  </office:meta>
</office:document-meta>
</file>