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ac56" officeooo:paragraph-rsid="000aac56"/>
    </style:style>
    <style:style style:name="P2" style:family="paragraph" style:parent-style-name="Standard">
      <style:text-properties officeooo:rsid="000c0561" officeooo:paragraph-rsid="000c0561"/>
    </style:style>
    <style:style style:name="P3" style:family="paragraph" style:parent-style-name="Standard">
      <style:text-properties officeooo:paragraph-rsid="000d78cb"/>
    </style:style>
    <style:style style:name="P4" style:family="paragraph" style:parent-style-name="Standard">
      <style:text-properties officeooo:rsid="000d78cb" officeooo:paragraph-rsid="000d78cb"/>
    </style:style>
    <style:style style:name="P5" style:family="paragraph" style:parent-style-name="Standard">
      <style:text-properties fo:font-weight="bold" officeooo:rsid="000d78cb" officeooo:paragraph-rsid="000d78cb" style:font-weight-asian="bold" style:font-weight-complex="bold"/>
    </style:style>
    <style:style style:name="P6" style:family="paragraph" style:parent-style-name="Standard">
      <style:text-properties fo:font-weight="normal" officeooo:rsid="000d78cb" officeooo:paragraph-rsid="000d78cb" style:font-weight-asian="normal" style:font-weight-complex="normal"/>
    </style:style>
    <style:style style:name="P7" style:family="paragraph" style:parent-style-name="Standard">
      <style:text-properties fo:font-weight="normal" officeooo:rsid="001539ef" officeooo:paragraph-rsid="001539ef" style:font-weight-asian="normal" style:font-weight-complex="normal"/>
    </style:style>
    <style:style style:name="P8" style:family="paragraph" style:parent-style-name="Standard">
      <style:text-properties officeooo:rsid="0013717e" officeooo:paragraph-rsid="0013717e"/>
    </style:style>
    <style:style style:name="P9" style:family="paragraph" style:parent-style-name="Standard">
      <style:text-properties officeooo:paragraph-rsid="00149487"/>
    </style:style>
    <style:style style:name="P10" style:family="paragraph" style:parent-style-name="Standard">
      <style:text-properties officeooo:paragraph-rsid="000e05d7"/>
    </style:style>
    <style:style style:name="P11" style:family="paragraph" style:parent-style-name="Standard">
      <style:text-properties officeooo:rsid="001539ef" officeooo:paragraph-rsid="001539ef"/>
    </style:style>
    <style:style style:name="T1" style:family="text">
      <style:text-properties officeooo:rsid="000c0561"/>
    </style:style>
    <style:style style:name="T2" style:family="text">
      <style:text-properties officeooo:rsid="000d78c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78c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e05d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e05d7"/>
    </style:style>
    <style:style style:name="T9" style:family="text">
      <style:text-properties style:text-underline-style="solid" style:text-underline-width="auto" style:text-underline-color="font-color" officeooo:rsid="00114e42"/>
    </style:style>
    <style:style style:name="T10" style:family="text">
      <style:text-properties officeooo:rsid="000fb02e"/>
    </style:style>
    <style:style style:name="T11" style:family="text">
      <style:text-properties officeooo:rsid="00114e42"/>
    </style:style>
    <style:style style:name="T12" style:family="text">
      <style:text-properties officeooo:rsid="0013717e"/>
    </style:style>
    <style:style style:name="T13" style:family="text">
      <style:text-properties officeooo:rsid="00149487"/>
    </style:style>
    <style:style style:name="T14" style:family="text">
      <style:text-properties fo:font-style="italic" officeooo:rsid="00149487" style:font-style-asian="italic" style:font-style-complex="italic"/>
    </style:style>
    <style:style style:name="T15" style:family="text">
      <style:text-properties officeooo:rsid="001539ef"/>
    </style:style>
    <style:style style:name="T1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FR-N 4/2/19</text:p>
      <text:p text:style-name="Standard"/>
      <text:p text:style-name="Standard"/>
      <text:p text:style-name="Standard">Présents :SNES - SNUPDEN – S<text:span text:style-name="T12">N</text:span>ESUP – SNUIPP – SNUEP – SNEP – SNCS – SNUTEFI – SNETAP – UA - EE</text:p>
      <text:p text:style-name="Standard">Excusés : SNASUB – SNUP/CDC</text:p>
      <text:p text:style-name="P8">Joël Chenet, Georges Bouchart, Jacqueline Toutain</text:p>
      <text:p text:style-name="Standard"/>
      <text:p text:style-name="Standard"/>
      <text:p text:style-name="Standard"/>
      <text:p text:style-name="P3"><text:span text:style-name="T4">Actualité </text:span><text:span text:style-name="T2">(</text:span>Marylène<text:span text:style-name="T2">)</text:span> :</text:p>
      <text:p text:style-name="P3"><text:s text:c="2"/><text:span text:style-name="T13">Contexte :</text:span> comme dans tous les pays d'Europe, voire du monde, la France connait une crise profonde à la fois économique et sociale liée au néolibéralisme. Emergence inquiétante de l'extrême-droite dans certains pays.Crise européenne avec le Brexit <text:span text:style-name="T13">aussi</text:span>. Guerres qui persistent au Moyen-Orient, en Afrique et problèmes au Venezuela.</text:p>
      <text:p text:style-name="Standard">Contexte de gros malaise social et gros mécontentement <text:span text:style-name="T13">en France : e</text:span>n toile de fond les rapports OXAM et ATTAC qui ont révélé les très grandes inégalités.</text:p>
      <text:p text:style-name="P9">Gilets jaunes depuis le 17 novembre. On en est à la 12ème semaine. Implanté<text:span text:style-name="T6">s</text:span> sur tout le territoire, <text:span text:style-name="T13">ils sont implantés sur tout le territoire, i</text:span>nstallé<text:span text:style-name="T6">s</text:span> dans la durée <text:span text:style-name="T13">et ont un soutien majoritaire de la population</text:span>. Beaucoup de retraités, de femmes souvent seules et jeunes <text:span text:style-name="T13">dans le mvt. Comme le dit Gérard Noiriel c'est l' « i</text:span>rruption des classes populaires, <text:span text:style-name="T13">les</text:span> invisibles. <text:s/>Grande méfiance à l'égard des corps intermédiaires, notamment <text:span text:style-name="T13">des</text:span> syndicats <text:span text:style-name="T13">mais la situation a bien évolué (manifs communes) car le mvt porte des revendication qui, pour bcp d'entre elles, rejoignent les nôtres. Mais le</text:span> mouvement syndical est percuté de plein fouet par celui des gilets jaunes.</text:p>
      <text:p text:style-name="P9"><text:span text:style-name="T6">Une action le </text:span>5 février <text:span text:style-name="T6">est </text:span>lancé<text:span text:style-name="T6">e</text:span> par la CGT mais aussi par l'UNL, la FSU dans certains départe<text:span text:style-name="T6">m</text:span>ents ou certaines régions, les gilets jaunes.</text:p>
      <text:p text:style-name="P9"/>
      <text:p text:style-name="Standard"><text:s/><text:span text:style-name="T6">L</text:span>e 10 décembre <text:span text:style-name="T6">Macron est contraint de faire des annonces notamment envers les retraités.</text:span></text:p>
      <text:p text:style-name="Standard"><text:span text:style-name="T6">Pour les pensions dont le RFR pour une personne est de moins de </text:span>2000€ : annulation <text:span text:style-name="T13">de la</text:span> hausse CSG:3 millions de retraités <text:span text:style-name="T6">sont concernés</text:span>, mais <text:span text:style-name="T6">cela </text:span>ne touche ni les basses pensions (pas de CSG ou à taux réduit) ni celles de plus de 2000€ <text:span text:style-name="T6">(</text:span>les nantis de la société!)</text:p>
      <text:p text:style-name="Standard">Annonce de 10 millions€ financés en partie par le budget de la SS qui continue donc à être détricotée.</text:p>
      <text:p text:style-name="Standard"><text:span text:style-name="T6">Le m</text:span>ouvement s'accompagne aussi d'une répression inouïe, même <text:span text:style-name="T6">contre </text:span>les jeunes ( président de l'UNL blessé au pied)</text:p>
      <text:p text:style-name="Standard">Macron poursuit sa marche en avant de lois : loi anti-casseurs, loi chômage, loi santé, loi retraite,</text:p>
      <text:p text:style-name="Standard">réforme F<text:span text:style-name="T6">onction </text:span>P<text:span text:style-name="T6">ublique</text:span>, loi autonomie, etc.</text:p>
      <text:p text:style-name="Standard"/>
      <text:p text:style-name="Standard"><text:span text:style-name="T8">Le g</text:span><text:span text:style-name="T7">roupe des 9 peut se féliciter de la mobilisation du 31 janvier</text:span> qui a certes été moindre que ce qu'on attendait mais les conditions météorologiques étaient désastreuses. <text:span text:style-name="T13">On peut se féliciter du nombre d'actions répertoriées (environ 150, sachant que l'Ide F ne fait qu'une seule manif)</text:span></text:p>
      <text:p text:style-name="Standard"><text:span text:style-name="T6">Dans les dernières semaines le groupe a eu </text:span><text:span text:style-name="T7">2 audiences</text:span> : <text:span text:style-name="T6">Gilles </text:span>Legendre et <text:span text:style-name="T6">Olivier </text:span>Dussopt : pas arrogants et <text:span text:style-name="T6">ils </text:span>avaient préparé leur<text:span text:style-name="T6">s</text:span> argumentaire<text:span text:style-name="T6">s</text:span>. Mais pas de réponse significative, ni sur le problème de la CSG, ni sur la revalorisation des pensions, ni sur le retour à l'indexation sur les prix, encore moins sur les salaires.</text:p>
      <text:p text:style-name="Standard"><text:span text:style-name="T6">Ils considèrent toujours</text:span> les retraités comme des allocataires sociaux.</text:p>
      <text:p text:style-name="Standard"><text:span text:style-name="T6">Ils s</text:span>e sont engagés à nous revoir ce qui est une preuve de notre poids.</text:p>
      <text:p text:style-name="P9">Dans le paysage, action de la FERPA au printemps <text:s/><text:span text:style-name="T13">(semaine du 22 avril, à confirmer)</text:span></text:p>
      <text:p text:style-name="P9"><text:s/><text:span text:style-name="T14">Débat</text:span>.</text:p>
      <text:p text:style-name="Standard">Michel Salingue : bataille idéologique à mener <text:span text:style-name="T6">vis-à-vis des autorités : </text:span>le gouvernement <text:span text:style-name="T6">nous prend de l’argent pour le donner </text:span>aux actifs, mais nous ne sommes pas des inactifs, nous sommes des retraités, <text:span text:style-name="T6">n</text:span>ous avons produit des richesses et on nous <text:span text:style-name="T15">avons conquis le droit</text:span>'arrêter le travail.</text:p>
      <text:p text:style-name="P10"><text:soft-page-break/><text:span text:style-name="T6">La bataille idéologique doit aussi être menée face aux medias. Ce</text:span> sont les couches moyennes qui subissent toutes les mesures prises par le gouvernement.</text:p>
      <text:p text:style-name="Standard"/>
      <text:p text:style-name="Standard"><text:span text:style-name="T3">Complémentaire santé</text:span> : Daniel Rallet</text:p>
      <text:p text:style-name="Standard"/>
      <text:p text:style-name="P1">Promesse Macron : <text:span text:style-name="T7">reste à charge </text:span><text:span text:style-name="T8">0 </text:span><text:span text:style-name="T9">euro</text:span> <text:span text:style-name="T6">sur le dentaire, l’optique et l’auditif </text:span>. Négociations entre fabricants et <text:span text:style-name="T10">E</text:span>tat. <text:span text:style-name="T10">Cette mesure prendra effet à</text:span> partir de 2020-2021. Quand les mu<text:span text:style-name="T10">t</text:span>uelles annoncent une augm<text:span text:style-name="T10">e</text:span>ntation <text:span text:style-name="T10">des cotisations </text:span>en 2019 pour couvrir ce reste à char<text:span text:style-name="T10">g</text:span>e 0<text:span text:style-name="T10">euros</text:span>, c’est de l’escroquerie. <text:span text:style-name="T15">Cela</text:span> risque d’être une protectio<text:span text:style-name="T10">n</text:span> low coast. Ceux qui n’en seront pas contents prendront une cotisation plus élevée pour être d<text:span text:style-name="T2">a</text:span>vantage couverts.</text:p>
      <text:p text:style-name="P1"/>
      <text:p text:style-name="P1"><text:span text:style-name="T16">Protection sociale complémentaire des agents de la FP :</text:span> négociations commencées. Réunio<text:span text:style-name="T2">n</text:span> de la MFP avec les syndicats. Initiative du type ANI dans la <text:span text:style-name="T15">F</text:span>onctio<text:span text:style-name="T2">n</text:span> publique <text:span text:style-name="T15">(les retraités seront exclus du dispositif)</text:span>.</text:p>
      <text:p text:style-name="P1"><text:span text:style-name="T10">Le r</text:span>éférencement <text:span text:style-name="T10">qui existe </text:span>depuis 2008 <text:span text:style-name="T10">se révèle </text:span>boiteux <text:span text:style-name="T10">d’où une </text:span>négoc<text:span text:style-name="T2">ia</text:span>ti<text:span text:style-name="T2">o</text:span>n pou<text:span text:style-name="T2">r</text:span> assurance complémentaire obligatoire comme pour l’AN<text:span text:style-name="T2">I</text:span>. <text:span text:style-name="T15">(</text:span>Pour le moment pas obligatoire dans la <text:span text:style-name="T15">F</text:span>onction publique<text:span text:style-name="T15">)</text:span></text:p>
      <text:p text:style-name="P1">Est-ce que <text:span text:style-name="T10">cette assurance complémentaire sera </text:span>obligatoire pour le salarié et est-ce que <text:span text:style-name="T10">la </text:span>participation de l’e<text:span text:style-name="T2">m</text:span>ployeur <text:span text:style-name="T10">sera obligatoire et dans quelle proportion ? Une telle mesure mettrait à mal notre revendication du 100 % sécu (un des enjeux du congrès FSU de décembre)</text:span></text:p>
      <text:p text:style-name="P1">A ne pas confondre avec le projet porté par T. Beaudet : création d’u<text:span text:style-name="T2">n</text:span>e complémentaire <text:span text:style-name="T15">obligatoire</text:span> pour l’autonomie à partir d’un certain âge.</text:p>
      <text:p text:style-name="P1"/>
      <text:p text:style-name="P1"><text:span text:style-name="T3">Congrès FSU </text:span>: d<text:span text:style-name="T1">éc</text:span>embre 2019 <text:span text:style-name="T1">( Marc Le Disert)</text:span></text:p>
      <text:p text:style-name="P11">Les retraités sont concernés par les thèmes 2 , 3 et 4</text:p>
      <text:p text:style-name="P11">Thème 2 : notamment SP de l'autonomie, retraites etc</text:p>
      <text:p text:style-name="P11">Thème 3 : protection sociale, fiscalité, autonomie <text:s/>etc</text:p>
      <text:p text:style-name="P1">Thème 4 : Construire un vé<text:span text:style-name="T2">r</text:span>itab<text:span text:style-name="T2">l</text:span>e syndi<text:span text:style-name="T2">c</text:span>alisme retraité.</text:p>
      <text:p text:style-name="P1">25 rédacteurs syndi<text:span text:style-name="T2">c</text:span>ats et tendances.</text:p>
      <text:p text:style-name="P1"><text:s/><text:span text:style-name="T15">Pour tous les thèmes, r</text:span>éajustement des mandats : moins un bottin qu’un outil de réflexion. <text:span text:style-name="T15">Recherche de la concision.</text:span></text:p>
      <text:p text:style-name="P1"/>
      <text:p text:style-name="P2"><text:span text:style-name="T3">Congrès FGR-FP</text:span> ( Marc Le Disert): </text:p>
      <text:p text:style-name="P2">au vu des amendements qui remontent au siège, les motions ne devraient pas poser de difficultés.</text:p>
      <text:p text:style-name="P2">Avenir de la FGR-FP : ce qui ressortira des AG départementales permettra d’orienter <text:span text:style-name="T10">la réflexion. Une séquence sera consacrée à ce sujet.</text:span></text:p>
      <text:p text:style-name="P2">Les équilibres dans la <text:s/><text:span text:style-name="T15">future </text:span>CE nationale seront reconduits à l’identique.</text:p>
      <text:p text:style-name="P2">Les syndicats de la FSU ne devraient pas être majoritaires.</text:p>
      <text:p text:style-name="P2">Constitution de la CE : 16 élus par le congrès, 22 secrétaires régionaux,1 délégué SNUIPP et 1 délégué SNES supplémentaires ( plus de 2000 adhérents)</text:p>
      <text:p text:style-name="P2"><text:span text:style-name="T10">Au </text:span>congrès 2018 du SNES, les retraités <text:span text:style-name="T10">SNES ont </text:span>donn<text:span text:style-name="T10">é</text:span> R<text:span text:style-name="T10">endez-vous</text:span> aux autres syndicats de la FSU <text:span text:style-name="T10">pendant le </text:span>congrès de la FSU <text:span text:style-name="T10">en 2019</text:span>. </text:p>
      <text:p text:style-name="P2">On pourrait demander <text:span text:style-name="T10">dans l’ordre du jour du congrès, une plage pour </text:span>une réunion <text:span text:style-name="T10">des </text:span>retraités <text:span text:style-name="T10">des syndicats </text:span>FSU adhér<text:span text:style-name="T10">a</text:span>nt à la FGR avec les responsables <text:span text:style-name="T10">des </text:span>syndicats nationaux pour débat et discussion. <text:span text:style-name="T10">Demander à chacun de nos syndicats d’en faire la demande au secrétariat général de la FSU pour appuyer.(depuis Bernadette a proposé de faire ce travail de mise au point lors d'un cDFN du dernier trimestre 2019)</text:span></text:p>
      <text:p text:style-name="P2"/>
      <text:p text:style-name="P2"><text:span text:style-name="T3">Loi santé </text:span>( Michelle Lauton)</text:p>
      <text:p text:style-name="P4">Annonces Macron septembre 2018</text:p>
      <text:p text:style-name="P4">un système de soins sous ordonnances</text:p>
      <text:p text:style-name="P4">Aucune négociation traditionnelle pour de très nombreux articles ( la formation par ex.)</text:p>
      <text:p text:style-name="P4"><text:soft-page-break/>Fin janvier 2019 : parution du rapport Aubert sur la tarification. <text:span text:style-name="T11"><text:s/>Le travail doit se poursuivre et</text:span> le rapport définitif <text:span text:style-name="T11">rendu </text:span>en mars. <text:span text:style-name="T15">Le dossier est à l'ordre du jour du Conseil des ministres du13 février</text:span> <text:span text:style-name="T10">Le c</text:span>alendrier <text:span text:style-name="T10">est </text:span>contraint car <text:span text:style-name="T10">les nouvelles formations doivent prendre effet à la</text:span> rentrée 2020.<text:line-break/></text:p>
      <text:p text:style-name="P5">Pour Retraité<text:span text:style-name="T5">s voir chemin de fer joint</text:span></text:p>
      <text:p text:style-name="P6"/>
      <text:p text:style-name="P5">Prochaines réunions</text:p>
      <text:p text:style-name="P6">Ca SFR : lundi 6 mai à 14h <text:span text:style-name="T15">au SNES</text:span></text:p>
      <text:p text:style-name="P6">SFR-N : lundi 13 <text:span text:style-name="T6">m</text:span>ai à 10h-<text:span text:style-name="T15">17h à la FSU</text:span></text:p>
      <text:p text:style-name="P6"/>
      <text:p text:style-name="P7">Hélène Pougnant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7:46:46.292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3" meta:paragraph-count="54" meta:word-count="1145" meta:character-count="6982" meta:non-whitespace-character-count="5869"/>
  </office:meta>
</office:document-meta>
</file>