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7cm" fo:margin-left="0cm" fo:margin-top="0cm" fo:margin-bottom="0cm" table:align="left" style:writing-mode="lr-tb"/>
    </style:style>
    <style:style style:name="Tableau1.A" style:family="table-column">
      <style:table-column-properties style:column-width="4.06cm"/>
    </style:style>
    <style:style style:name="Tableau1.B" style:family="table-column">
      <style:table-column-properties style:column-width="4.06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color="#7030a0"/>
    </style:style>
    <style:style style:name="P3" style:family="paragraph" style:parent-style-name="Standard">
      <style:text-properties fo:color="#7030a0" officeooo:rsid="001b12e0" officeooo:paragraph-rsid="001b12e0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c0504d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color="#c0504d"/>
    </style:style>
    <style:style style:name="T1" style:family="text">
      <style:text-properties officeooo:rsid="001b12e0"/>
    </style:style>
    <style:style style:name="T2" style:family="text">
      <style:text-properties officeooo:rsid="001ceae4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mplantation Pour retraités <text:s text:c="2"/>16 pages <text:s text:c="3"/>pour le2 ou 3 avril <text:s text:c="3"/>bouclage le 26 Mars, articles à <text:span text:style-name="T3">rendre pour le 15 mars </text:span><text:s/>Transmission chez l’imprimeur 28 mars (date limite)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2">Edito <text:s text:c="2"/>sommaire <text:s/>ours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">Vue d’Actu</text:p>
            <text:p text:style-name="P2"/>
            <text:p text:style-name="P2">Joël et Marylène</text:p>
          </table:table-cell>
          <table:table-cell table:style-name="Tableau1.A1" office:value-type="string">
            <text:p text:style-name="P2"><text:s/>Vue d’Actu</text:p>
            <text:p text:style-name="P2"/>
            <text:p text:style-name="P2"/>
            <text:p text:style-name="P2">Prélèvement à la source (B. Colou)</text:p>
            <text:p text:style-name="P2"><text:s/>loi santé (Michelle Lauton) </text:p>
            <text:p text:style-name="P2">2000 signes pour chaque article</text:p>
            <text:p text:style-name="P2"/>
          </table:table-cell>
          <table:table-cell table:style-name="Tableau1.A1" office:value-type="string">
            <text:p text:style-name="P2">Vue d’Actu</text:p>
            <text:p text:style-name="P2"/>
            <text:p text:style-name="P2"/>
            <text:p text:style-name="P2">Cotisation sociale et impôt , <text:span text:style-name="T1">taxes</text:span></text:p>
            <text:p text:style-name="P3">Comment finance-t-on la protection sociale ?</text:p>
            <text:p text:style-name="P2"><text:span text:style-name="T2">(</text:span> <text:span text:style-name="T2">Michel Pujol?)</text:span></text:p>
          </table:table-cell>
        </table:table-row>
        <table:table-row table:style-name="Tableau1.1">
          <table:table-cell table:style-name="Tableau1.A1" office:value-type="string">
            <text:p text:style-name="Standard">2</text:p>
          </table:table-cell>
          <table:table-cell table:style-name="Tableau1.A1" office:value-type="string">
            <text:p text:style-name="Standard">3</text:p>
          </table:table-cell>
          <table:table-cell table:style-name="Tableau1.A1" office:value-type="string">
            <text:p text:style-name="Standard">4</text:p>
          </table:table-cell>
          <table:table-cell table:style-name="Tableau1.A1" office:value-type="string">
            <text:p text:style-name="Standard">5</text:p>
          </table:table-cell>
        </table:table-row>
        <table:table-row table:style-name="Tableau1.1">
          <table:table-cell table:style-name="Tableau1.A1" office:value-type="string">
            <text:p text:style-name="P2">P<text:span text:style-name="T1">ublicité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4"><text:s/>DOSSIER </text:p>
            <text:p text:style-name="P4">Comment vivent les retraités en Europe.</text:p>
            <text:p text:style-name="P4"/>
            <text:p text:style-name="P5">Problématique</text:p>
            <text:p text:style-name="P5">Anne-Marie </text:p>
          </table:table-cell>
          <table:table-cell table:style-name="Tableau1.A1" office:value-type="string">
            <text:p text:style-name="P2">DOSSIER /entretien </text:p>
            <text:p text:style-name="P2"/>
            <text:p text:style-name="P2">- <text:span text:style-name="T1">niveau de vie</text:span> (JMC )</text:p>
            <text:p text:style-name="P2">- santé/autonomie (Bernard)</text:p>
            <text:p text:style-name="P2">- habitat (Michèle L)</text:p>
            <text:p text:style-name="P2">- place dans la société (Marylène)</text:p>
          </table:table-cell>
          <table:table-cell table:style-name="Tableau1.A1" office:value-type="string">
            <text:p text:style-name="P2">DOSSIER <text:s/></text:p>
            <text:p text:style-name="P2"/>
            <text:p text:style-name="P2"/>
            <text:p text:style-name="P2">Suite des articles</text:p>
          </table:table-cell>
        </table:table-row>
        <table:table-row table:style-name="Tableau1.1">
          <table:table-cell table:style-name="Tableau1.A1" office:value-type="string">
            <text:p text:style-name="Standard">6</text:p>
          </table:table-cell>
          <table:table-cell table:style-name="Tableau1.A1" office:value-type="string">
            <text:p text:style-name="Standard">7</text:p>
          </table:table-cell>
          <table:table-cell table:style-name="Tableau1.A1" office:value-type="string">
            <text:p text:style-name="Standard">8</text:p>
          </table:table-cell>
          <table:table-cell table:style-name="Tableau1.A1" office:value-type="string">
            <text:p text:style-name="Standard">9</text:p>
          </table:table-cell>
        </table:table-row>
        <table:table-row table:style-name="Tableau1.1">
          <table:table-cell table:style-name="Tableau1.A1" office:value-type="string">
            <text:p text:style-name="P2">DOSSIER <text:s/></text:p>
            <text:p text:style-name="Standard"/>
            <text:p text:style-name="Standard">Suite des articles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">Vie <text:s/>Syndicale</text:p>
            <text:p text:style-name="P2"/>
            <text:p text:style-name="P2">Cinéma à Bordeaux (JMC) </text:p>
            <text:p text:style-name="P2"><text:s/>La parole au SNUITAM</text:p>
          </table:table-cell>
          <table:table-cell table:style-name="Tableau1.A1" office:value-type="string">
            <text:p text:style-name="P2">Vie <text:s/>Syndicale</text:p>
            <text:p text:style-name="P3">Suite du 31/1</text:p>
            <text:p text:style-name="P2">Assemblée Publique à Rochefort (Hélène Pougnant)</text:p>
          </table:table-cell>
          <table:table-cell table:style-name="Tableau1.A1" office:value-type="string">
            <text:p text:style-name="P2">Vie <text:s/>Syndicale</text:p>
            <text:p text:style-name="P2"/>
            <text:p text:style-name="P2">Action groupe des 9</text:p>
          </table:table-cell>
        </table:table-row>
        <table:table-row table:style-name="Tableau1.1">
          <table:table-cell table:style-name="Tableau1.A1" office:value-type="string">
            <text:p text:style-name="Standard">10</text:p>
          </table:table-cell>
          <table:table-cell table:style-name="Tableau1.A1" office:value-type="string">
            <text:p text:style-name="Standard">11</text:p>
          </table:table-cell>
          <table:table-cell table:style-name="Tableau1.A1" office:value-type="string">
            <text:p text:style-name="Standard">12</text:p>
          </table:table-cell>
          <table:table-cell table:style-name="Tableau1.A1" office:value-type="string">
            <text:p text:style-name="Standard">13</text:p>
          </table:table-cell>
        </table:table-row>
        <table:table-row table:style-name="Tableau1.1">
          <table:table-cell table:style-name="Tableau1.A1" office:value-type="string">
            <text:p text:style-name="P2">Culture loisirs </text:p>
            <text:p text:style-name="Standard"/>
            <text:p text:style-name="Standard">Lectures : Francine Barre </text:p>
            <text:p text:style-name="Standard"/>
            <text:p text:style-name="Standard"/>
            <text:p text:style-name="Standard"><text:s/>Les Touaregs au Niger (un militant du 69)</text:p>
            <text:p text:style-name="Standard"/>
            <text:p text:style-name="Standard"/>
          </table:table-cell>
          <table:table-cell table:style-name="Tableau1.A1" office:value-type="string">
            <text:p text:style-name="P2">culture </text:p>
            <text:p text:style-name="P2"/>
            <text:p text:style-name="P2">Gilles Candar et Jaurès ( M.Breton)</text:p>
            <text:p text:style-name="P2"/>
          </table:table-cell>
          <table:table-cell table:style-name="Tableau1.A1" office:value-type="string">
            <text:p text:style-name="P2">PUB /entretien <text:span text:style-name="T1">en lien avec le dossier</text:span></text:p>
            <text:p text:style-name="P2"/>
            <text:p text:style-name="P2">Entretien <text:s/></text:p>
            <text:p text:style-name="P2">Un des UCR (Maud CFE-CGC ?) Marylène</text:p>
            <text:p text:style-name="P2"/>
            <text:p text:style-name="P3"><text:bookmark text:name="_GoBack"/>FERPA</text:p>
          </table:table-cell>
          <table:table-cell table:style-name="Tableau1.A1" office:value-type="string">
            <text:p text:style-name="P2">Couverture </text:p>
          </table:table-cell>
        </table:table-row>
        <table:table-row table:style-name="Tableau1.1">
          <table:table-cell table:style-name="Tableau1.A1" office:value-type="string">
            <text:p text:style-name="Standard">14</text:p>
          </table:table-cell>
          <table:table-cell table:style-name="Tableau1.A1" office:value-type="string">
            <text:p text:style-name="Standard">15</text:p>
          </table:table-cell>
          <table:table-cell table:style-name="Tableau1.A1" office:value-type="string">
            <text:p text:style-name="Standard">16</text:p>
          </table:table-cell>
          <table:table-cell table:style-name="Tableau1.A1" office:value-type="string">
            <text:p text:style-name="Standard">1</text:p>
          </table:table-cell>
        </table:table-row>
      </table:table>
      <text:p text:style-name="Standard"/>
      <text:p text:style-name="Standard"><text:s/>Une page de pub à caser</text:p>
      <text:p text:style-name="Standard"/>
      <text:p text:style-name="Standard">Bandeaux des pages syndicales :</text:p>
      <text:p text:style-name="Standard">Cahiers de Doléances dans le 62: les militants du 6<text:span text:style-name="T1">2</text:span></text:p>
      <text:p text:style-name="Standard">Vendée : militants de la Vendée</text:p>
      <text:p text:style-name="Standard">Réunion publique dans le 36 : militants SFRD 36</text:p>
      <text:p text:style-name="Standard">Victoire navigo : R. Jacquin</text:p>
      <text:p text:style-name="Standard">Echos du 13 ou du 44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2-02T16:44:00</meta:creation-date>
    <dc:date>2019-02-13T09:59:31.646000000</dc:date>
    <meta:editing-duration>PT5M26S</meta:editing-duration>
    <meta:generator>LibreOffice/4.2.0.4$Windows_x86 LibreOffice_project/05dceb5d363845f2cf968344d7adab8dcfb2ba71</meta:generator>
    <meta:document-statistic meta:table-count="1" meta:image-count="0" meta:object-count="0" meta:page-count="2" meta:paragraph-count="67" meta:word-count="237" meta:character-count="1340" meta:non-whitespace-character-count="1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