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D3400001D3400F01347.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Mangal1" svg:font-family="Mangal"/>
    <style:font-face style:name="OpenSymbol" svg:font-family="OpenSymbo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text-indent="0cm" style:auto-text-indent="false">
        <style:tab-stops>
          <style:tab-stop style:position="-0.635cm"/>
        </style:tab-stops>
      </style:paragraph-properties>
      <style:text-properties fo:font-weight="bold" style:font-weight-asian="bold" style:font-weight-complex="bold"/>
    </style:style>
    <style:style style:name="P2" style:family="paragraph" style:parent-style-name="Text_20_body">
      <style:paragraph-properties fo:margin-left="0cm" fo:margin-right="0cm" fo:text-indent="0cm" style:auto-text-indent="false">
        <style:tab-stops/>
      </style:paragraph-properties>
    </style:style>
    <style:style style:name="P3" style:family="paragraph" style:parent-style-name="Standard">
      <style:paragraph-properties style:text-autospace="none"/>
    </style:style>
    <style:style style:name="P4" style:family="paragraph" style:parent-style-name="Standard">
      <style:paragraph-properties fo:margin-left="0cm" fo:margin-right="0cm" fo:margin-top="0cm" fo:margin-bottom="0cm" style:contextual-spacing="false" fo:text-align="start" style:justify-single-word="false" fo:text-indent="0cm" style:auto-text-indent="true"/>
      <style:text-properties style:font-name="Arial" fo:font-size="16pt" officeooo:paragraph-rsid="002f3b23" style:font-size-asian="16pt" style:font-size-complex="16pt"/>
    </style:style>
    <style:style style:name="P5" style:family="paragraph" style:parent-style-name="Standard">
      <style:paragraph-properties fo:margin-left="0cm" fo:margin-right="0cm" fo:margin-top="0cm" fo:margin-bottom="0cm" style:contextual-spacing="false" fo:text-align="start" style:justify-single-word="false" fo:text-indent="0cm" style:auto-text-indent="true"/>
      <style:text-properties style:font-name="Arial" fo:font-size="16pt" officeooo:rsid="002fafcf" officeooo:paragraph-rsid="002fafcf" style:font-size-asian="16pt" style:font-size-complex="16pt"/>
    </style:style>
    <style:style style:name="P6" style:family="paragraph" style:parent-style-name="Standard">
      <style:paragraph-properties fo:margin-left="0cm" fo:margin-right="0cm" fo:margin-top="0cm" fo:margin-bottom="0cm" style:contextual-spacing="false" fo:text-align="start" style:justify-single-word="false" fo:text-indent="0cm" style:auto-text-indent="true"/>
      <style:text-properties style:font-name="Arial" fo:font-size="16pt" officeooo:rsid="002fafcf" officeooo:paragraph-rsid="002ffb2d" style:font-size-asian="16pt" style:font-size-complex="16pt"/>
    </style:style>
    <style:style style:name="P7" style:family="paragraph" style:parent-style-name="Standard">
      <style:paragraph-properties fo:margin-left="0cm" fo:margin-right="0cm" fo:margin-top="0cm" fo:margin-bottom="0cm" style:contextual-spacing="false" fo:text-align="start" style:justify-single-word="false" fo:text-indent="0cm" style:auto-text-indent="true"/>
      <style:text-properties style:font-name="Arial" fo:font-size="16pt" officeooo:rsid="0031f845" officeooo:paragraph-rsid="0031f845" style:font-size-asian="16pt" style:font-size-complex="16pt"/>
    </style:style>
    <style:style style:name="P8" style:family="paragraph" style:parent-style-name="Standard">
      <style:paragraph-properties fo:margin-left="0cm" fo:margin-right="0cm" fo:margin-top="0cm" fo:margin-bottom="0cm" style:contextual-spacing="false" fo:text-align="start" style:justify-single-word="false" fo:text-indent="0cm" style:auto-text-indent="true"/>
      <style:text-properties style:font-name="Arial" fo:font-size="16pt" officeooo:rsid="00321dff" officeooo:paragraph-rsid="00321dff" style:font-size-asian="16pt" style:font-size-complex="16pt"/>
    </style:style>
    <style:style style:name="P9" style:family="paragraph" style:parent-style-name="Standard">
      <style:paragraph-properties fo:margin-left="0cm" fo:margin-right="0cm" fo:margin-top="0cm" fo:margin-bottom="0cm" style:contextual-spacing="false" fo:text-align="start" style:justify-single-word="false" fo:text-indent="0cm" style:auto-text-indent="true"/>
      <style:text-properties style:font-name="Arial" fo:font-size="16pt" fo:font-weight="bold" officeooo:rsid="00310802" officeooo:paragraph-rsid="00310802" style:font-size-asian="16pt" style:font-weight-asian="bold" style:font-size-complex="16pt" style:font-weight-complex="bold"/>
    </style:style>
    <style:style style:name="P10" style:family="paragraph" style:parent-style-name="Standard">
      <style:paragraph-properties fo:margin-left="0cm" fo:margin-right="0cm" fo:margin-top="0cm" fo:margin-bottom="0cm" style:contextual-spacing="false" fo:text-align="start" style:justify-single-word="false" fo:text-indent="0cm" style:auto-text-indent="true"/>
      <style:text-properties style:font-name="Arial" fo:font-size="16pt" fo:font-weight="bold" officeooo:rsid="003e9ba7" officeooo:paragraph-rsid="003e9ba7" style:font-size-asian="16pt" style:font-weight-asian="bold" style:font-size-complex="16pt" style:font-weight-complex="bold"/>
    </style:style>
    <style:style style:name="P11" style:family="paragraph" style:parent-style-name="Standard">
      <style:paragraph-properties fo:margin-left="0cm" fo:margin-right="0cm" fo:margin-top="0cm" fo:margin-bottom="0cm" style:contextual-spacing="false" fo:text-align="start" style:justify-single-word="false" fo:text-indent="0cm" style:auto-text-indent="true"/>
      <style:text-properties style:font-name="Arial" fo:font-size="16pt" fo:font-weight="bold" officeooo:rsid="003f54d4" officeooo:paragraph-rsid="003f54d4" style:font-size-asian="16pt" style:font-weight-asian="bold" style:font-size-complex="16pt" style:font-weight-complex="bold"/>
    </style:style>
    <style:style style:name="P12" style:family="paragraph" style:parent-style-name="Standard">
      <style:paragraph-properties fo:margin-left="0cm" fo:margin-right="0cm" fo:margin-top="0cm" fo:margin-bottom="0cm" style:contextual-spacing="false" fo:text-align="start" style:justify-single-word="false" fo:text-indent="0cm" style:auto-text-indent="true"/>
      <style:text-properties style:font-name="Arial" fo:font-size="16pt" fo:font-weight="bold" officeooo:rsid="0031f845" officeooo:paragraph-rsid="0031f845" style:font-size-asian="16pt" style:font-weight-asian="bold" style:font-size-complex="16pt" style:font-weight-complex="bold"/>
    </style:style>
    <style:style style:name="P13" style:family="paragraph" style:parent-style-name="Standard">
      <style:paragraph-properties fo:margin-left="0cm" fo:margin-right="0cm" fo:margin-top="0cm" fo:margin-bottom="0cm" style:contextual-spacing="false" fo:text-align="start" style:justify-single-word="false" fo:text-indent="0cm" style:auto-text-indent="true"/>
      <style:text-properties style:font-name="Arial" fo:font-size="16pt" fo:font-weight="bold" officeooo:rsid="00321dff" officeooo:paragraph-rsid="00321dff" style:font-size-asian="16pt" style:font-weight-asian="bold" style:font-size-complex="16pt" style:font-weight-complex="bold"/>
    </style:style>
    <style:style style:name="P14" style:family="paragraph" style:parent-style-name="Standard">
      <style:paragraph-properties fo:margin-left="0cm" fo:margin-right="0cm" fo:margin-top="0cm" fo:margin-bottom="0cm" style:contextual-spacing="false" fo:text-align="start" style:justify-single-word="false" fo:text-indent="0cm" style:auto-text-indent="true"/>
      <style:text-properties style:font-name="Arial" fo:font-size="16pt" fo:font-weight="normal" officeooo:rsid="00310802" officeooo:paragraph-rsid="00310802" style:font-size-asian="16pt" style:font-weight-asian="normal" style:font-size-complex="16pt" style:font-weight-complex="normal"/>
    </style:style>
    <style:style style:name="P15" style:family="paragraph" style:parent-style-name="Standard">
      <style:paragraph-properties fo:margin-left="0cm" fo:margin-right="0cm" fo:margin-top="0cm" fo:margin-bottom="0cm" style:contextual-spacing="false" fo:text-align="start" style:justify-single-word="false" fo:text-indent="0cm" style:auto-text-indent="true"/>
      <style:text-properties style:font-name="Arial" fo:font-size="16pt" fo:font-weight="normal" officeooo:rsid="0031f845" officeooo:paragraph-rsid="0031f845" style:font-size-asian="16pt" style:font-weight-asian="normal" style:font-size-complex="16pt" style:font-weight-complex="normal"/>
    </style:style>
    <style:style style:name="P16" style:family="paragraph" style:parent-style-name="Standard">
      <style:paragraph-properties fo:margin-left="0cm" fo:margin-right="0cm" fo:margin-top="0cm" fo:margin-bottom="0cm" style:contextual-spacing="false" fo:text-align="start" style:justify-single-word="false" fo:text-indent="0cm" style:auto-text-indent="true"/>
      <style:text-properties style:font-name="Arial" fo:font-size="16pt" fo:font-weight="normal" officeooo:rsid="0031f845" officeooo:paragraph-rsid="00377c70" style:font-size-asian="16pt" style:font-weight-asian="normal" style:font-size-complex="16pt" style:font-weight-complex="normal"/>
    </style:style>
    <style:style style:name="P17" style:family="paragraph" style:parent-style-name="Standard">
      <style:paragraph-properties fo:margin-left="0cm" fo:margin-right="0cm" fo:margin-top="0cm" fo:margin-bottom="0cm" style:contextual-spacing="false" fo:text-align="start" style:justify-single-word="false" fo:text-indent="0cm" style:auto-text-indent="true"/>
      <style:text-properties style:font-name="Arial" fo:font-size="16pt" fo:font-weight="normal" officeooo:rsid="00321dff" officeooo:paragraph-rsid="00321dff" style:font-size-asian="16pt" style:font-weight-asian="normal" style:font-size-complex="16pt" style:font-weight-complex="normal"/>
    </style:style>
    <style:style style:name="P18" style:family="paragraph" style:parent-style-name="Standard">
      <style:paragraph-properties fo:margin-left="0cm" fo:margin-right="0cm" fo:margin-top="0cm" fo:margin-bottom="0cm" style:contextual-spacing="false" fo:text-align="start" style:justify-single-word="false" fo:text-indent="0cm" style:auto-text-indent="true"/>
      <style:text-properties style:font-name="Arial" fo:font-size="16pt" fo:font-weight="normal" officeooo:rsid="00333182" officeooo:paragraph-rsid="00333182" style:font-size-asian="16pt" style:font-weight-asian="normal" style:font-size-complex="16pt" style:font-weight-complex="normal"/>
    </style:style>
    <style:style style:name="P19" style:family="paragraph" style:parent-style-name="Standard">
      <style:paragraph-properties fo:margin-left="0cm" fo:margin-right="0cm" fo:margin-top="0cm" fo:margin-bottom="0cm" style:contextual-spacing="false" fo:text-align="start" style:justify-single-word="false" fo:text-indent="0cm" style:auto-text-indent="true"/>
      <style:text-properties style:font-name="Arial" fo:font-size="16pt" fo:font-weight="normal" officeooo:rsid="00333182" officeooo:paragraph-rsid="00364b96" style:font-size-asian="16pt" style:font-weight-asian="normal" style:font-size-complex="16pt" style:font-weight-complex="normal"/>
    </style:style>
    <style:style style:name="P20" style:family="paragraph" style:parent-style-name="Standard">
      <style:paragraph-properties fo:margin-left="0cm" fo:margin-right="0cm" fo:margin-top="0cm" fo:margin-bottom="0cm" style:contextual-spacing="false" fo:text-align="start" style:justify-single-word="false" fo:text-indent="0cm" style:auto-text-indent="true"/>
      <style:text-properties style:font-name="Arial" fo:font-size="16pt" fo:font-weight="normal" officeooo:rsid="00364b96" officeooo:paragraph-rsid="00364b96" style:font-size-asian="16pt" style:font-weight-asian="normal" style:font-size-complex="16pt" style:font-weight-complex="normal"/>
    </style:style>
    <style:style style:name="P21" style:family="paragraph" style:parent-style-name="Standard">
      <style:paragraph-properties fo:margin-left="0cm" fo:margin-right="0cm" fo:margin-top="0cm" fo:margin-bottom="0cm" style:contextual-spacing="false" fo:text-align="start" style:justify-single-word="false" fo:text-indent="0cm" style:auto-text-indent="true"/>
      <style:text-properties style:font-name="Arial" fo:font-size="16pt" fo:font-weight="normal" officeooo:rsid="003408ae" officeooo:paragraph-rsid="00333182" style:font-size-asian="16pt" style:font-weight-asian="normal" style:font-size-complex="16pt" style:font-weight-complex="normal"/>
    </style:style>
    <style:style style:name="P22" style:family="paragraph" style:parent-style-name="Standard">
      <style:paragraph-properties fo:margin-left="0cm" fo:margin-right="0cm" fo:margin-top="0cm" fo:margin-bottom="0cm" style:contextual-spacing="false" fo:text-align="start" style:justify-single-word="false" fo:text-indent="0cm" style:auto-text-indent="true"/>
      <style:text-properties style:font-name="Arial" fo:font-size="16pt" fo:font-weight="normal" officeooo:rsid="003408ae" officeooo:paragraph-rsid="003408ae" style:font-size-asian="16pt" style:font-weight-asian="normal" style:font-size-complex="16pt" style:font-weight-complex="normal"/>
    </style:style>
    <style:style style:name="P23" style:family="paragraph" style:parent-style-name="Standard">
      <style:paragraph-properties fo:margin-left="0cm" fo:margin-right="0cm" fo:margin-top="0cm" fo:margin-bottom="0cm" style:contextual-spacing="false" fo:text-align="start" style:justify-single-word="false" fo:text-indent="0cm" style:auto-text-indent="true"/>
      <style:text-properties style:font-name="Arial" fo:font-size="16pt" fo:font-weight="normal" officeooo:rsid="003585d7" officeooo:paragraph-rsid="003585d7" style:font-size-asian="16pt" style:font-weight-asian="normal" style:font-size-complex="16pt" style:font-weight-complex="normal"/>
    </style:style>
    <style:style style:name="P24" style:family="paragraph" style:parent-style-name="Standard">
      <style:paragraph-properties fo:margin-left="0cm" fo:margin-right="0cm" fo:margin-top="0cm" fo:margin-bottom="0cm" style:contextual-spacing="false" fo:text-align="start" style:justify-single-word="false" fo:text-indent="0cm" style:auto-text-indent="true"/>
      <style:text-properties style:font-name="Arial" fo:font-size="16pt" fo:font-weight="normal" officeooo:rsid="003e9ba7" officeooo:paragraph-rsid="003e9ba7" style:font-size-asian="16pt" style:font-weight-asian="normal" style:font-size-complex="16pt" style:font-weight-complex="normal"/>
    </style:style>
    <style:style style:name="P25" style:family="paragraph" style:parent-style-name="Standard">
      <style:paragraph-properties fo:margin-left="0cm" fo:margin-right="0cm" fo:margin-top="0cm" fo:margin-bottom="0cm" style:contextual-spacing="false" fo:text-align="center" style:justify-single-word="false" fo:text-indent="0cm" style:auto-text-indent="true"/>
      <style:text-properties officeooo:paragraph-rsid="002f3b23"/>
    </style:style>
    <style:style style:name="P26" style:family="paragraph" style:parent-style-name="Standard">
      <style:paragraph-properties fo:margin-left="0cm" fo:margin-right="0cm" fo:margin-top="0cm" fo:margin-bottom="0cm" style:contextual-spacing="false" fo:text-align="start" style:justify-single-word="false" fo:text-indent="0cm" style:auto-text-indent="true"/>
      <style:text-properties fo:font-size="16pt" officeooo:rsid="00333182" officeooo:paragraph-rsid="003585d7" style:font-size-asian="16pt" style:font-size-complex="16pt"/>
    </style:style>
    <style:style style:name="P27" style:family="paragraph" style:parent-style-name="Standard">
      <style:paragraph-properties fo:margin-left="0cm" fo:margin-right="0cm" fo:margin-top="0cm" fo:margin-bottom="0cm" style:contextual-spacing="false" fo:text-align="start" style:justify-single-word="false" fo:text-indent="0cm" style:auto-text-indent="true"/>
      <style:text-properties fo:font-size="16pt" officeooo:rsid="003408ae" officeooo:paragraph-rsid="00364b96" style:font-size-asian="16pt" style:font-size-complex="16pt"/>
    </style:style>
    <style:style style:name="P28" style:family="paragraph" style:parent-style-name="Standard">
      <style:paragraph-properties fo:margin-left="0cm" fo:margin-right="0cm" fo:margin-top="0cm" fo:margin-bottom="0cm" style:contextual-spacing="false" fo:text-align="start" style:justify-single-word="false" fo:text-indent="0cm" style:auto-text-indent="true"/>
      <style:text-properties fo:font-size="16pt" officeooo:rsid="003408ae" officeooo:paragraph-rsid="003e9ba7" style:font-size-asian="16pt" style:font-size-complex="16pt"/>
    </style:style>
    <style:style style:name="P29" style:family="paragraph" style:parent-style-name="Standard">
      <style:paragraph-properties fo:margin-left="0cm" fo:margin-right="0cm" fo:margin-top="0cm" fo:margin-bottom="0cm" style:contextual-spacing="false" fo:text-align="start" style:justify-single-word="false" fo:text-indent="0cm" style:auto-text-indent="true"/>
      <style:text-properties fo:font-size="16pt" officeooo:rsid="00364b96" officeooo:paragraph-rsid="00364b96" style:font-size-asian="16pt" style:font-size-complex="16pt"/>
    </style:style>
    <style:style style:name="P30" style:family="paragraph" style:parent-style-name="Standard" style:list-style-name="L1">
      <style:paragraph-properties fo:margin-left="0cm" fo:margin-right="0cm" fo:margin-top="0cm" fo:margin-bottom="0cm" style:contextual-spacing="false" fo:text-indent="0cm" style:auto-text-indent="true"/>
      <style:text-properties style:font-name="Arial" fo:font-size="14pt" fo:font-weight="normal" style:font-size-asian="12.25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weight="bold" officeooo:rsid="00321dff"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321dff" style:font-weight-asian="normal" style:font-weight-complex="normal"/>
    </style:style>
    <style:style style:name="T5" style:family="text">
      <style:text-properties fo:font-weight="normal" officeooo:rsid="00333182" style:font-weight-asian="normal" style:font-weight-complex="normal"/>
    </style:style>
    <style:style style:name="T6" style:family="text">
      <style:text-properties officeooo:rsid="002f3b23"/>
    </style:style>
    <style:style style:name="T7" style:family="text">
      <style:text-properties style:font-name="Arial" fo:font-size="18pt" fo:font-weight="normal" officeooo:rsid="002f3b23" style:font-size-asian="18pt" style:font-weight-asian="normal" style:font-size-complex="18pt" style:font-weight-complex="normal"/>
    </style:style>
    <style:style style:name="T8" style:family="text">
      <style:text-properties style:font-name="Arial" fo:font-size="18pt" style:font-size-asian="18pt" style:font-size-complex="18pt"/>
    </style:style>
    <style:style style:name="T9" style:family="text">
      <style:text-properties style:font-name="Arial" fo:font-size="18pt" officeooo:rsid="002f3b23" style:font-size-asian="18pt" style:font-size-complex="18pt"/>
    </style:style>
    <style:style style:name="T10" style:family="text">
      <style:text-properties style:font-name="Arial" fo:font-size="18pt" officeooo:rsid="0040afd5" style:font-size-asian="18pt" style:font-size-complex="18pt"/>
    </style:style>
    <style:style style:name="T11" style:family="text">
      <style:text-properties style:font-name="Arial" fo:font-weight="normal" style:font-weight-asian="normal" style:font-weight-complex="normal"/>
    </style:style>
    <style:style style:name="T12" style:family="text">
      <style:text-properties style:font-name="Arial" fo:font-weight="normal" officeooo:rsid="00333182" style:font-weight-asian="normal" style:font-weight-complex="normal"/>
    </style:style>
    <style:style style:name="T13" style:family="text">
      <style:text-properties style:font-name="Arial" fo:font-weight="normal" officeooo:rsid="003408ae" style:font-weight-asian="normal" style:font-weight-complex="normal"/>
    </style:style>
    <style:style style:name="T14" style:family="text">
      <style:text-properties style:font-name="Arial" fo:font-weight="normal" officeooo:rsid="003585d7" style:font-weight-asian="normal" style:font-weight-complex="normal"/>
    </style:style>
    <style:style style:name="T15" style:family="text">
      <style:text-properties style:font-name="Arial" fo:font-weight="normal" officeooo:rsid="00364b96" style:font-weight-asian="normal" style:font-weight-complex="normal"/>
    </style:style>
    <style:style style:name="T16" style:family="text">
      <style:text-properties style:font-name="Arial" fo:font-weight="normal" officeooo:rsid="003bcd92" style:font-weight-asian="normal" style:font-weight-complex="normal"/>
    </style:style>
    <style:style style:name="T17" style:family="text">
      <style:text-properties style:font-name="Arial" fo:font-weight="normal" officeooo:rsid="003ccf77" style:font-weight-asian="normal" style:font-weight-complex="normal"/>
    </style:style>
    <style:style style:name="T18" style:family="text">
      <style:text-properties style:font-name="Arial" fo:font-weight="normal" officeooo:rsid="003e9ba7" style:font-weight-asian="normal" style:font-weight-complex="normal"/>
    </style:style>
    <style:style style:name="T19" style:family="text">
      <style:text-properties officeooo:rsid="002ffb2d"/>
    </style:style>
    <style:style style:name="T20" style:family="text">
      <style:text-properties style:text-position="super 58%"/>
    </style:style>
    <style:style style:name="T21" style:family="text">
      <style:text-properties officeooo:rsid="0031f845"/>
    </style:style>
    <style:style style:name="T22" style:family="text">
      <style:text-properties officeooo:rsid="00377c70"/>
    </style:style>
    <style:style style:name="T23" style:family="text">
      <style:text-properties officeooo:rsid="0038cb86"/>
    </style:style>
    <style:style style:name="T24" style:family="text">
      <style:text-properties officeooo:rsid="003a8655"/>
    </style:style>
    <style:style style:name="T25" style:family="text">
      <style:text-properties officeooo:rsid="003a99c9"/>
    </style:style>
    <style:style style:name="T26" style:family="text">
      <style:text-properties officeooo:rsid="003bcd92"/>
    </style:style>
    <style:style style:name="T27" style:family="text">
      <style:text-properties officeooo:rsid="003ccf77"/>
    </style:style>
    <style:style style:name="T28" style:family="text">
      <style:text-properties officeooo:rsid="0047529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s1" text:anchor-type="paragraph" svg:x="0.053cm" svg:y="0.139cm" svg:width="7.475cm" svg:height="7.475cm" draw:z-index="0"><draw:image xlink:href="Pictures/2000000900001D3400001D3400F01347.svm" xlink:type="simple" xlink:show="embed" xlink:actuate="onLoad"/></draw:frame><text:span text:style-name="T7">Communiqué</text:span><text:span text:style-name="T8"> <text:s/></text:span><text:span text:style-name="T9">CFTC-</text:span><text:span text:style-name="T10">Culture</text:span><text:span text:style-name="T9"> 10 juin 2015</text:span><text:span text:style-name="T8"> <text:s text:c="660"/></text:span><text:s/></text:p>
      <text:p text:style-name="P25"/>
      <text:p text:style-name="P25"/>
      <text:p text:style-name="P4"><text:span text:style-name="T6">Une première réunion d’information sur le « Schéma immobilier » du ministère (MCC)</text:span> <text:span text:style-name="T6">s’est tenue ce mardi 9 juin 2015, présidée par la directrice adjointe du cabinet de Fleur Pellerin, Mme Mazoyer.</text:span></text:p>
      <text:p text:style-name="P5">Etaient également présents, M. Romaneix, conseiller social, Mme Chérie, chef du SRH, Mme Stibbe pour le DGCA, M. Berjot pour la DGPat...</text:p>
      <text:p text:style-name="P5">Il s’agissait de présenter la situation aux OS du MCC.</text:p>
      <text:p text:style-name="P5"/>
      <text:p text:style-name="P5"/>
      <text:p text:style-name="P5">Dans un premier temps Mme Mazoyer a rappelé les conditions antérieures de ce plan, qui remonte à plus de 10 ans.</text:p>
      <text:p text:style-name="P6"><text:span text:style-name="T19">A partir de 2005, a</text:span>ccélération de la volonté de l’Etat de rationaliser sa politique immobilière, avec l’instauration d’un comité composé de parlementaires et de personnes qualifiées dans le domaine de l’immobilier (25), le Conseil immobilier de l’Etat (CIE), <text:span text:style-name="T19">placé auprès du secrétaire d’Etat au Budget</text:span>.</text:p>
      <text:p text:style-name="P6"><text:s text:c="2"/></text:p>
      <text:p text:style-name="P5">Le MCC est concerné, le schéma pluriannuel de stratégie immobilière (SPSI) doit être réactualisé à la demande (sous la pression ?) du ministère des Finances <text:span text:style-name="T19">(via France Domaine)</text:span>, et du CIE. </text:p>
      <text:p text:style-name="P5"/>
      <text:p text:style-name="P9">Récapitulatif :</text:p>
      <text:p text:style-name="P14">1/ 2009-2013 : mise en place du 1<text:span text:style-name="T20">er</text:span> SPSI par le MCC avec :</text:p>
      <text:p text:style-name="P14">* La vente des hôtels mitoyens de la rue du Parc-Royal (Vigny et <text:soft-page-break/>Croisilles) ;</text:p>
      <text:p text:style-name="P14">*L’arrivée de la DGMIC <text:span text:style-name="T21">sur le site des Bons-Enfants (BE), ce qui en a densifié l’occupation.</text:span></text:p>
      <text:p text:style-name="P15">2/ 2014-2018 : mise en place de la 2ème phase.</text:p>
      <text:p text:style-name="P15">A l’instar d’autres ministères (Défense, Justice, Intérieur, respectivement déménagés à Balard, Aubervilliers et Vincenne<text:span text:style-name="T22">s</text:span>), le MCC doit se restructurer, voire quitter le centre de Paris.</text:p>
      <text:p text:style-name="P15">Audité à l’automne 2014, le ministère a présenté le parc immobilier Culture au CIE.</text:p>
      <text:p text:style-name="P15">ATTENTION : seule l’administration centrale est concernée, il n’est pas question ici d’aborder les écoles d’architecture, les SCN, les EP etc...Même s’il ne fait aucun doute qu’ils seront aussi impactés ultèrieurement.</text:p>
      <text:p text:style-name="P15">Il s’agit des sites et immeubles de :</text:p>
      <text:p text:style-name="P16"><text:s/>Valois, BE ; Beaubourg (DGCA) ; Pyramides (Inspection d<text:span text:style-name="T28">es</text:span> patrimoine<text:span text:style-name="T28">s</text:span>, service des musées...) ; Richelieu (partagé entre les OS et la BNF) ; Saint-Cyr (informatique) ; et Fontenay-Jaucourt (<text:span text:style-name="T22">correspondant à la partie du </text:span>quadrilatère des Archives – QA<text:span text:style-name="T22"> <text:s/>utilisée par le SIAF</text:span>).</text:p>
      <text:p text:style-name="P15"/>
      <text:p text:style-name="P12">Pour la ministre l’essentiel du travail de regroupement a été fait pour le MCC.</text:p>
      <text:p text:style-name="P12">Il en va autrement pour Bercy et le CIE, qui ont dans le co<text:span text:style-name="T22">l</text:span>limateur le bâtiment des BE, et <text:span text:style-name="T23">veulent </text:span>le regroupement des autres sites sur un seul, soit un site neuf, soit un site <text:span text:style-name="T23">déjà </text:span>existant. </text:p>
      <text:p text:style-name="P15"/>
      <text:p text:style-name="P15">En <text:span text:style-name="T23">sus</text:span> <text:span text:style-name="T1">le CIE a 2 exigences :</text:span></text:p>
      <text:p text:style-name="P15">* <text:span text:style-name="T1">La densification de l’existant</text:span>, passant par ex. de 12 m2 par agent, tel que défini par France Domaine, à 10 m2, comme l’a fait le CNC qui quitte le XVIe (Boissière, Lübeck etc.) pour le XIVe près de Denfert.</text:p>
      <text:p text:style-name="P15">* <text:span text:style-name="T1">L’éloignement de Paris</text:span>.</text:p>
      <text:p text:style-name="P15"/>
      <text:p text:style-name="P7"><text:span text:style-name="T3">A partir de ces exigences le </text:span><text:span text:style-name="T4">MCC a planché sur </text:span><text:span text:style-name="T2">3 hypothèses :</text:span></text:p>
      <text:p text:style-name="P17">1/ Une meilleure utilisation du QA ;</text:p>
      <text:p text:style-name="P8"><text:span text:style-name="T3">2/ Le maintien de Valois-BE avec densification sur les 2 sites </text:span><text:span text:style-name="T1">PLUS</text:span><text:span text:style-name="T3"> redéploiement d’environ 350 agents sur un site hors Paris.</text:span></text:p>
      <text:p text:style-name="P17">3/ Le déménagement de l’ensemble des services du MCC dans <text:soft-page-break/>le Grand Paris.</text:p>
      <text:p text:style-name="P13">C’est ce dernier scénario qui emporte l’adhésion du CIE, qui veut vendre les BE + l’immeuble de la rue des Pyramide.</text:p>
      <text:p text:style-name="P17"/>
      <text:p text:style-name="P8"><text:span text:style-name="T3">Le calendrier de cette restructuration : horizon 2017-2018 </text:span><text:span text:style-name="T5">pour le déménagement des personnels</text:span><text:span text:style-name="T3">.</text:span></text:p>
      <text:p text:style-name="P18">Le travail sera engagé avec France Domaine en septembre 2015.</text:p>
      <text:p text:style-name="P18">Mme Mazoyer sait très bien qu’il s’agit d’un sujet sensible surtout le QA.</text:p>
      <text:p text:style-name="P18"/>
      <text:p text:style-name="P18">Les OS ont alors engagé la discussion.</text:p>
      <text:p text:style-name="P18">Pour les représentants de la CFDT, le CIE a une profonde méconnaissance de ce ministère. </text:p>
      <text:p text:style-name="P19">Ex le bail de la DGCA se termine en 2017 ? Faudra t-il que les collègues déménagent, alors qu’ils subissent déjà une restructuration ?</text:p>
      <text:p text:style-name="P27"><text:span text:style-name="T15">[</text:span><text:span text:style-name="T12">Réponse de Mme Mazoyer : on peut prévoir une extension du bail pour la DGCA à négocier avec le propriétaire, comme ce fut le cas pour le CNC.</text:span><text:span text:style-name="T15">]</text:span></text:p>
      <text:p text:style-name="P26"><text:span text:style-name="T15">Par ailleurs</text:span><text:span text:style-name="T11"> il est extrêment difficile de savoir de quoi on parle faute de documents, d’éléments tangibles </text:span><text:span text:style-name="T13">auxquels</text:span><text:span text:style-name="T11"> se référer.</text:span></text:p>
      <text:p text:style-name="P20">Les délais sont très courts. En sus on ne voit pas bcp de personnels qualifiés du service public dans la composition du CIE.</text:p>
      <text:p text:style-name="P21"/>
      <text:p text:style-name="P18">Depuis le rapport Magnien-Notari, rien n’est advenu sur l’occupation des locaux du QA.</text:p>
      <text:p text:style-name="P23">Le délégué Archives enfonce le clou en désapprouvant ce rapport, attaque grave contre l’institution des archives.</text:p>
      <text:p text:style-name="P18"/>
      <text:p text:style-name="P22">Les représentants CGT expriment leur réticence pour une implantation hors Paris, en raison des pbs de transports, donc de la dégradation des conditions de travail des agents.</text:p>
      <text:p text:style-name="P22">Un des délégués propose la piste de récupérer l’hôtel de la Marine, qui sera libéré en 2017.</text:p>
      <text:p text:style-name="P22"><text:span text:style-name="T27">Le délégué </text:span>CGT-Archives est formellement opposé à tout redéploiement sur le QA.</text:p>
      <text:p text:style-name="P20">La CGT-Archives refuse les 3 hypothèses.</text:p>
      <text:p text:style-name="P20"/>
      <text:p text:style-name="P22"><text:soft-page-break/></text:p>
      <text:p text:style-name="P22">La CFTC pour sa part rejoint ses camarades dans la vision infaisable de densifier davantage le site des BE.</text:p>
      <text:p text:style-name="P22">Quant à la vision d’ensemble, nous comprenons qu’il s’agit de faire « riper » les personnels de la DGCA et de Pyramide<text:span text:style-name="T24">s</text:span> aux archives.</text:p>
      <text:p text:style-name="P20">En essayant si possible de ne pas brader le patrimoine national, comme ce fut le cas pour Vigny et Croisille<text:span text:style-name="T25">s</text:span>...Sans parler de Kinski dont les <text:span text:style-name="T25">bâtiments</text:span> avaient été refaits 2 ans auparavant.</text:p>
      <text:p text:style-name="P11">Des sites appartenant à l'Etat et occupés par la DGP, c'est sans doute celui des Pyramides qui est le plus menacé d'abandon. S'il fallait le vendre, l'important serait de préserver une cohérence fonctionnelle de la DGP en répartissant intelligemment les services qui s'y trouvent entre les BE et le QA.</text:p>
      <text:p text:style-name="P28"><text:span text:style-name="T17">La représentante CFTC </text:span><text:span text:style-name="T11">attire l’attention de la directrice adjointe sur les coûts engendrés par un déménagt + réaménagt dans les locaux du QA, </text:span><text:span text:style-name="T14">en insistant aussi sur le maintien de la formation </text:span><text:span text:style-name="T18">des </text:span><text:span text:style-name="T14">stages internationaux sur site.</text:span></text:p>
      <text:p text:style-name="P20">Mme Mazoyer en prend bonne note.</text:p>
      <text:p text:style-name="P20">El<text:span text:style-name="T26">l</text:span>e en profite pour dire que la ministre souhaite une répartition des espaces sur le QA : d’une part les Archives, de l’autre les autres utilisateurs, et entend faire la valorisation générale de la politique des archives, culturelles...</text:p>
      <text:p text:style-name="P20">Pour le MCC le rapport Magnien-Notari est une base de travail, plusieurs schémas peuvent se dérouler.</text:p>
      <text:p text:style-name="P20">Elle est consciente qu’il y a aussi les 12km en zone inondable, et qu’il faudra aussi parler de Fontainebleau (réserve foncière, réaménagement de Pierrefitte ?).</text:p>
      <text:p text:style-name="P29"><text:span text:style-name="T11">Il faut un grand plan d’investissement sur le clos et le couvert (ex RDC des Gra</text:span><text:span text:style-name="T16">n</text:span><text:span text:style-name="T11">ds Dépôts), revalorisation du site, mise en valeur monumentale etc. pour couper court à toute tentative de vente des hôtels sur la rue des Francs-Bgs par France Domaine.</text:span></text:p>
      <text:p text:style-name="P18"/>
      <text:p text:style-name="P10">Position CFTC-Culture :</text:p>
      <text:p text:style-name="P18"/>
      <text:p text:style-name="P24"><text:s/><text:span text:style-name="T1">Un déménagement au-delà du périphérique ne vaudrait la peine d'être imaginé que s'il permettait de regrouper en un même lieu l'ensemble des services de l’administration centrale </text:span><text:soft-page-break/><text:span text:style-name="T1">du MCC. </text:span></text:p>
      <text:p text:style-name="P10"/>
      <text:p text:style-name="P10">Pour les deux autres hypothèses qui nous sont soumises, nous souhaitons recueillir votre avis avant la prochaine réunion, <text:span text:style-name="T28">notamment la faisabilité humaine et financière de réaménagement au sein du QA.</text:span></text:p>
      <text:p text:style-name="P10">Surtout nous serons vigilants à ce qu’aucun déménagement-réemménagement ne se fasse sans avoir prévu les mesures adéquates pour éviter les mêmes expériences traumatisantes, vécues par nos collègues lors des déménagements précédents.</text:p>
      <text:list xml:id="list1822303328607147534" text:style-name="L1">
        <text:list-header>
          <text:p text:style-name="P30"/>
        </text:list-header>
      </text:list>
      <text:p text:style-name="P3"><text:s/></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ce style:name="Mangal1" svg:font-family="Mangal"/>
    <style:font-face style:name="OpenSymbol" svg:font-family="OpenSymbo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20T11:15:47.92</meta:creation-date>
    <dc:date>2015-06-12T14:45:06.770000000</dc:date>
    <meta:editing-duration>P2DT5H21M48S</meta:editing-duration>
    <meta:editing-cycles>227</meta:editing-cycles>
    <meta:generator>LibreOffice/4.1.6.2.0$Windows_x86 LibreOffice_project/6b04c4a32621d4168ba839813042142f6b4ee13</meta:generator>
    <meta:print-date>2015-06-12T14:34:29.428000000</meta:print-date>
    <dc:creator>cftc culture</dc:creator>
    <meta:printed-by>cftc culture</meta:printed-by>
    <meta:document-statistic meta:table-count="0" meta:image-count="1" meta:object-count="0" meta:page-count="5" meta:paragraph-count="58" meta:word-count="1146" meta:character-count="7580" meta:non-whitespace-character-count="5816"/>
  </office:meta>
</office:document-meta>
</file>