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c50d6"/>
    </style:style>
    <style:style style:name="P2" style:family="paragraph" style:parent-style-name="Standard">
      <style:text-properties officeooo:paragraph-rsid="00100160"/>
    </style:style>
    <style:style style:name="P3" style:family="paragraph" style:parent-style-name="Standard">
      <style:text-properties officeooo:paragraph-rsid="00124917"/>
    </style:style>
    <style:style style:name="P4" style:family="paragraph" style:parent-style-name="Standard">
      <style:paragraph-properties fo:text-align="center" style:justify-single-word="false"/>
      <style:text-properties officeooo:paragraph-rsid="00134bca"/>
    </style:style>
    <style:style style:name="P5" style:family="paragraph" style:parent-style-name="Standard">
      <style:text-properties officeooo:paragraph-rsid="00151f89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c50d6" officeooo:paragraph-rsid="00134bca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c50d6" officeooo:paragraph-rsid="00134bca"/>
    </style:style>
    <style:style style:name="P8" style:family="paragraph" style:parent-style-name="Standard">
      <style:text-properties officeooo:rsid="000c50d6" officeooo:paragraph-rsid="000c50d6"/>
    </style:style>
    <style:style style:name="P9" style:family="paragraph" style:parent-style-name="Standard">
      <style:text-properties officeooo:rsid="00100160" officeooo:paragraph-rsid="00100160"/>
    </style:style>
    <style:style style:name="P10" style:family="paragraph" style:parent-style-name="Standard">
      <style:paragraph-properties fo:text-align="center" style:justify-single-word="false"/>
      <style:text-properties officeooo:rsid="00100160" officeooo:paragraph-rsid="0017931b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51f89" officeooo:paragraph-rsid="00151f89" style:font-weight-asian="bold" style:font-weight-complex="bold"/>
    </style:style>
    <style:style style:name="P12" style:family="paragraph" style:parent-style-name="Standard">
      <style:text-properties fo:font-size="10pt" officeooo:rsid="000c50d6" officeooo:paragraph-rsid="000c50d6" style:font-size-asian="10pt" style:font-size-complex="10pt"/>
    </style:style>
    <style:style style:name="P13" style:family="paragraph" style:parent-style-name="Standard">
      <style:text-properties fo:font-size="10pt" officeooo:rsid="000c50d6" officeooo:paragraph-rsid="00151f89" style:font-size-asian="10pt" style:font-size-complex="10pt"/>
    </style:style>
    <style:style style:name="P14" style:family="paragraph" style:parent-style-name="Standard">
      <style:text-properties fo:font-size="10pt" officeooo:rsid="00100160" officeooo:paragraph-rsid="00100160" style:font-size-asian="10pt" style:font-size-complex="10pt"/>
    </style:style>
    <style:style style:name="P15" style:family="paragraph" style:parent-style-name="Standard">
      <style:text-properties fo:font-size="10pt" officeooo:rsid="0010a73c" officeooo:paragraph-rsid="0010a73c" style:font-size-asian="10pt" style:font-size-complex="10pt"/>
    </style:style>
    <style:style style:name="P16" style:family="paragraph" style:parent-style-name="Standard">
      <style:text-properties officeooo:rsid="0010a73c" officeooo:paragraph-rsid="000c50d6"/>
    </style:style>
    <style:style style:name="P17" style:family="paragraph" style:parent-style-name="Standard">
      <style:text-properties officeooo:rsid="0010a73c" officeooo:paragraph-rsid="00151f89"/>
    </style:style>
    <style:style style:name="P18" style:family="paragraph" style:parent-style-name="Standard">
      <style:text-properties officeooo:rsid="00124917" officeooo:paragraph-rsid="00124917"/>
    </style:style>
    <style:style style:name="P19" style:family="paragraph" style:parent-style-name="Standard">
      <style:text-properties officeooo:rsid="001523d2" officeooo:paragraph-rsid="001523d2"/>
    </style:style>
    <style:style style:name="T1" style:family="text">
      <style:text-properties officeooo:rsid="000c50d6"/>
    </style:style>
    <style:style style:name="T2" style:family="text">
      <style:text-properties officeooo:rsid="000dfffa"/>
    </style:style>
    <style:style style:name="T3" style:family="text">
      <style:text-properties officeooo:rsid="000fa30a"/>
    </style:style>
    <style:style style:name="T4" style:family="text">
      <style:text-properties officeooo:rsid="00100160"/>
    </style:style>
    <style:style style:name="T5" style:family="text">
      <style:text-properties officeooo:rsid="0010a73c"/>
    </style:style>
    <style:style style:name="T6" style:family="text">
      <style:text-properties officeooo:rsid="00124917"/>
    </style:style>
    <style:style style:name="T7" style:family="text">
      <style:text-properties officeooo:rsid="0013b52e"/>
    </style:style>
    <style:style style:name="T8" style:family="text">
      <style:text-properties officeooo:rsid="00151f89"/>
    </style:style>
    <style:style style:name="T9" style:family="text">
      <style:text-properties fo:font-weight="bold" officeooo:rsid="000c50d6" style:font-weight-asian="bold" style:font-weight-complex="bold"/>
    </style:style>
    <style:style style:name="T10" style:family="text">
      <style:text-properties officeooo:rsid="001523d2"/>
    </style:style>
    <style:style style:name="T11" style:family="text">
      <style:text-properties officeooo:rsid="0015ba96"/>
    </style:style>
    <style:style style:name="T12" style:family="text">
      <style:text-properties officeooo:rsid="001793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éunion rue de Valois du 09.06.2015</text:p>
      <text:p text:style-name="P4"><text:span text:style-name="T1">avec madame </text:span><text:span text:style-name="T8">Clarisse Mazoyer</text:span><text:span text:style-name="T1"> directrice adjoint</text:span><text:span text:style-name="T7">e</text:span><text:span text:style-name="T1"> du cabinet de la ministre</text:span></text:p>
      <text:p text:style-name="P7"/>
      <text:p text:style-name="P8">Présents : 10 administratifs et 12 représentants syndicaux</text:p>
      <text:p text:style-name="P8"/>
      <text:p text:style-name="P2"><text:span text:style-name="T4">Nous n'avons pas eu d'ordre du jour </text:span><text:span text:style-name="T8">mais le thème :</text:span></text:p>
      <text:p text:style-name="P9"/>
      <text:p text:style-name="P11">« SCHEMA <text:s/>IMMOBILIER »</text:p>
      <text:p text:style-name="P10"><text:span text:style-name="T12">première réunion</text:span></text:p>
      <text:p text:style-name="P8">Ce schéma concerne l'ensemble des ministères.</text:p>
      <text:p text:style-name="P8"/>
      <text:p text:style-name="P1"><text:span text:style-name="T8">2005 g</text:span><text:span text:style-name="T1">rande restructuration sur l'immobilier.</text:span></text:p>
      <text:p text:style-name="P1"><text:span text:style-name="T1">2009 à 2013 schéma pluriannuel sur la stratégie immobilière en vue de vendre des hôtels particuliers </text:span><text:span text:style-name="T8">ou/et des immeubles.</text:span></text:p>
      <text:p text:style-name="P1"><text:span text:style-name="T1">2014 à 2018 schéma </text:span><text:span text:style-name="T8">du </text:span><text:span text:style-name="T1">ministère de la culture et les services déconcentrés.</text:span></text:p>
      <text:p text:style-name="P1"><text:span text:style-name="T1">Mutualisation de l'espace « Grand Paris » </text:span><text:span text:style-name="T4">(les OS ne sont pas d'accord de déménager dans les banlieux).</text:span></text:p>
      <text:p text:style-name="P8"/>
      <text:p text:style-name="P1"><text:span text:style-name="T1">Parc actuel à vendre </text:span><text:span text:style-name="T6">(partiellement ou </text:span><text:span text:style-name="T8">non</text:span><text:span text:style-name="T6">)</text:span><text:span text:style-name="T1"> ou à garder :</text:span></text:p>
      <text:p text:style-name="P12">- Valois</text:p>
      <text:p text:style-name="P12">- Bons Enfants</text:p>
      <text:p text:style-name="P12">- Richelieu</text:p>
      <text:p text:style-name="P13">- Beaubourg</text:p>
      <text:p text:style-name="P13">- Pyramides</text:p>
      <text:p text:style-name="P12">- Saint-Cyr</text:p>
      <text:p text:style-name="P14">- Tours</text:p>
      <text:p text:style-name="P14">- Blois</text:p>
      <text:p text:style-name="P15">- Fontainebleau</text:p>
      <text:p text:style-name="P15">- Pierrefite</text:p>
      <text:p text:style-name="P14">- CMN …</text:p>
      <text:p text:style-name="P14">- ENSA</text:p>
      <text:p text:style-name="P14">- DRAC</text:p>
      <text:p text:style-name="P14">- DGCA ...</text:p>
      <text:p text:style-name="P8"/>
      <text:p text:style-name="P8">Le Conseil Immobilier de l'Etat (CIE) demande le futur schéma.</text:p>
      <text:p text:style-name="P8"/>
      <text:p text:style-name="P8">Une réflexion se fait sur un regroupement :</text:p>
      <text:p text:style-name="P1"><text:span text:style-name="T1">a – Quadrilat</text:span><text:span text:style-name="T10">è</text:span><text:span text:style-name="T1">re </text:span><text:span text:style-name="T5">(le rapport Notari/</text:span><text:span text:style-name="T11">Manien</text:span><text:span text:style-name="T5"> est critiqué car incomplet)</text:span></text:p>
      <text:p text:style-name="P8">b - Valois et Bons Enfants (très coûteux pour le CIE, mais le MCC veut garder les deux)</text:p>
      <text:p text:style-name="P1"><text:span text:style-name="T1">c - Grand Paris </text:span><text:span text:style-name="T3">(les OS ne sont pas d'accord d'envoyer les agents tout azimut)</text:span></text:p>
      <text:p text:style-name="P8"/>
      <text:p text:style-name="P1"><text:span text:style-name="T1">Pour </text:span><text:span text:style-name="T9">a</text:span><text:span text:style-name="T1"> et </text:span><text:span text:style-name="T9">c</text:span><text:span text:style-name="T1">, l'espace ne peut pas accueillir plus d'agents qu'il n'en compte déjà, il faut respecter les 12 m² </text:span><text:span text:style-name="T10">d'espace de travail </text:span><text:span text:style-name="T1">par agent </text:span><text:span text:style-name="T2">ainsi que</text:span><text:span text:style-name="T1"> le</text:span><text:span text:style-name="T6">ur</text:span><text:span text:style-name="T1">s </text:span><text:span text:style-name="T2">conditions </text:span><text:span text:style-name="T6">de travail</text:span><text:span text:style-name="T2"> et les </text:span><text:span text:style-name="T1">espaces de stockages déjà insuffisants. </text:span><text:span text:style-name="T5">250 à 300 agents seraient concernés.</text:span></text:p>
      <text:p text:style-name="P16"/>
      <text:p text:style-name="P3"><text:span text:style-name="T3">Les OS demande</text:span><text:span text:style-name="T8">nt</text:span><text:span text:style-name="T3"> </text:span><text:span text:style-name="T4">de connaître le </text:span><text:span text:style-name="T6">scénario du</text:span><text:span text:style-name="T4"> coût et </text:span><text:span text:style-name="T6">de </text:span><text:span text:style-name="T4">l'économie réels faites par cette opération </text:span><text:span text:style-name="T6">ainsi que le calendrier de faisabilité pour septembre </text:span><text:span text:style-name="T8">2015.</text:span></text:p>
      <text:p text:style-name="P18">L'administration promet des réunions de concertations avec les OS.</text:p>
      <text:p text:style-name="P5"><text:span text:style-name="T8">Elles</text:span><text:span text:style-name="T4"> se demandent si le CIE connaît ce que de tels déménagements entraînent (en personnel et </text:span><text:span text:style-name="T6">en kilomètres de </text:span><text:span text:style-name="T5">dépôt</text:span><text:span text:style-name="T4">s).</text:span></text:p>
      <text:p text:style-name="P5"><text:span text:style-name="T5">Comme disait si bien la CGT : « on veut mettre 14 implantations dans 5, on va voir si ça rentre, </text:span><text:span text:style-name="T10">c'est </text:span><text:span text:style-name="T5">zéro place à partager ».</text:span></text:p>
      <text:p text:style-name="P17"/>
      <text:p text:style-name="P19">Affaire à suiv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12:20.47</meta:creation-date>
    <meta:generator>LibreOffice/3.6$Windows_x86 LibreOffice_project/2ef5aff-a6fb0ff-166bdff-cf087ad-0f1389</meta:generator>
    <dc:date>2015-06-10T16:36:49.44</dc:date>
    <meta:editing-duration>PT2H20M54S</meta:editing-duration>
    <meta:editing-cycles>11</meta:editing-cycles>
    <meta:print-date>2015-06-10T13:44:38.06</meta:print-date>
    <meta:document-statistic meta:table-count="0" meta:image-count="0" meta:object-count="0" meta:page-count="1" meta:paragraph-count="37" meta:word-count="337" meta:character-count="1927" meta:non-whitespace-character-count="1627"/>
  </office:meta>
</office:document-meta>
</file>