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Text_20_body">
      <style:paragraph-properties fo:margin-top="0cm" fo:margin-bottom="0cm" style:contextual-spacing="false" fo:text-align="justify" style:justify-single-word="false"/>
      <style:text-properties officeooo:rsid="00011fe8" officeooo:paragraph-rsid="0054e439"/>
    </style:style>
    <style:style style:name="P3" style:family="paragraph" style:parent-style-name="Text_20_body">
      <style:paragraph-properties fo:margin-top="0cm" fo:margin-bottom="0cm" style:contextual-spacing="false" fo:text-align="justify" style:justify-single-word="false" fo:keep-together="always"/>
      <style:text-properties officeooo:rsid="00011fe8" officeooo:paragraph-rsid="0054e439"/>
    </style:style>
    <style:style style:name="P4" style:family="paragraph" style:parent-style-name="Text_20_body">
      <style:paragraph-properties fo:margin-top="0cm" fo:margin-bottom="0cm" style:contextual-spacing="false" fo:text-align="justify" style:justify-single-word="false"/>
      <style:text-properties style:font-name="Calibri3" fo:font-size="12pt" fo:font-weight="normal" officeooo:rsid="0056980f" officeooo:paragraph-rsid="0056980f" style:font-size-asian="12pt" style:font-weight-asian="normal" style:font-size-complex="12pt" style:font-weight-complex="normal"/>
    </style:style>
    <style:style style:name="P5" style:family="paragraph" style:parent-style-name="Text_20_body">
      <style:paragraph-properties fo:margin-top="0cm" fo:margin-bottom="0cm" style:contextual-spacing="false" fo:text-align="justify" style:justify-single-word="false"/>
      <style:text-properties style:font-name="Calibri3" fo:font-size="12pt" officeooo:paragraph-rsid="0056980f" style:font-size-asian="12pt" style:font-size-complex="12pt"/>
    </style:style>
    <style:style style:name="P6" style:family="paragraph" style:parent-style-name="Text_20_body">
      <style:paragraph-properties fo:margin-top="0cm" fo:margin-bottom="0cm" style:contextual-spacing="false" fo:text-align="justify" style:justify-single-word="false"/>
      <style:text-properties style:font-name="Calibri3" officeooo:rsid="00011fe8" officeooo:paragraph-rsid="0054e439"/>
    </style:style>
    <style:style style:name="P7" style:family="paragraph" style:parent-style-name="Standard">
      <style:paragraph-properties fo:margin-top="0cm" fo:margin-bottom="0cm" style:contextual-spacing="false" fo:text-align="justify" style:justify-single-word="false"/>
      <style:text-properties officeooo:rsid="00011fe8" officeooo:paragraph-rsid="0054e439"/>
    </style:style>
    <style:style style:name="P8" style:family="paragraph" style:parent-style-name="Standard">
      <style:paragraph-properties fo:margin-top="0cm" fo:margin-bottom="0cm" style:contextual-spacing="false" fo:text-align="justify" style:justify-single-word="false"/>
      <style:text-properties officeooo:rsid="00011fe8" officeooo:paragraph-rsid="00586b6d"/>
    </style:style>
    <style:style style:name="P9" style:family="paragraph" style:parent-style-name="Standard">
      <style:paragraph-properties fo:margin-top="0cm" fo:margin-bottom="0cm" style:contextual-spacing="false" fo:text-align="justify" style:justify-single-word="false"/>
      <style:text-properties officeooo:rsid="00011fe8" officeooo:paragraph-rsid="005e1873"/>
    </style:style>
    <style:style style:name="P10"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011fe8" officeooo:paragraph-rsid="0054e439" style:font-weight-asian="bold" style:font-weight-complex="bold"/>
    </style:style>
    <style:style style:name="P11" style:family="paragraph" style:parent-style-name="Standard">
      <style:paragraph-properties fo:margin-top="0cm" fo:margin-bottom="0cm" style:contextual-spacing="false" fo:text-align="justify" style:justify-single-word="false"/>
      <style:text-properties officeooo:paragraph-rsid="00586b6d"/>
    </style:style>
    <style:style style:name="P12" style:family="paragraph" style:parent-style-name="Standard">
      <style:paragraph-properties fo:margin-top="0cm" fo:margin-bottom="0cm" style:contextual-spacing="false" fo:text-align="justify" style:justify-single-word="false"/>
      <style:text-properties officeooo:rsid="00586b6d" officeooo:paragraph-rsid="00586b6d"/>
    </style:style>
    <style:style style:name="P13" style:family="paragraph" style:parent-style-name="Standard">
      <style:paragraph-properties fo:margin-top="0cm" fo:margin-bottom="0cm" style:contextual-spacing="false" fo:text-align="justify" style:justify-single-word="false"/>
      <style:text-properties style:font-name="Helvetica" fo:font-weight="normal" officeooo:rsid="0056980f" officeooo:paragraph-rsid="0056980f" style:font-weight-asian="normal" style:font-weight-complex="normal"/>
    </style:style>
    <style:style style:name="P14" style:family="paragraph" style:parent-style-name="Standard">
      <style:paragraph-properties fo:margin-top="0cm" fo:margin-bottom="0cm" style:contextual-spacing="false" fo:text-align="justify" style:justify-single-word="false"/>
      <style:text-properties style:font-name="Calibri3" fo:font-size="12pt" fo:font-weight="normal" officeooo:rsid="0056980f" officeooo:paragraph-rsid="0054e439" style:font-size-asian="10.5pt" style:font-weight-asian="normal" style:font-size-complex="12pt" style:font-weight-complex="normal"/>
    </style:style>
    <style:style style:name="P15" style:family="paragraph" style:parent-style-name="Standard">
      <style:paragraph-properties fo:margin-top="0cm" fo:margin-bottom="0cm" style:contextual-spacing="false" fo:text-align="justify" style:justify-single-word="false"/>
      <style:text-properties style:font-name="Calibri3" officeooo:rsid="00011fe8" officeooo:paragraph-rsid="0054e439"/>
    </style:style>
    <style:style style:name="P16" style:family="paragraph" style:parent-style-name="Standard">
      <style:paragraph-properties fo:margin-top="0cm" fo:margin-bottom="0cm" style:contextual-spacing="false" fo:text-align="justify" style:justify-single-word="false"/>
      <style:text-properties fo:font-weight="bold" officeooo:rsid="00011fe8" officeooo:paragraph-rsid="00586b6d" style:font-weight-asian="bold" style:font-weight-complex="bold"/>
    </style:style>
    <style:style style:name="P17" style:family="paragraph" style:parent-style-name="Standard">
      <style:paragraph-properties fo:margin-top="0cm" fo:margin-bottom="0cm" style:contextual-spacing="false" fo:text-align="justify" style:justify-single-word="false"/>
      <style:text-properties fo:font-weight="bold" officeooo:rsid="00011fe8" officeooo:paragraph-rsid="0054e439" style:font-weight-asian="bold" style:font-weight-complex="bold"/>
    </style:style>
    <style:style style:name="P18" style:family="paragraph" style:parent-style-name="Standard" style:master-page-name="">
      <style:paragraph-properties fo:margin-top="0cm" fo:margin-bottom="0cm" style:contextual-spacing="false" fo:text-align="justify" style:justify-single-word="false" style:page-number="auto"/>
      <style:text-properties officeooo:paragraph-rsid="0054e439"/>
    </style:style>
    <style:style style:name="P19" style:family="paragraph" style:parent-style-name="Standard">
      <style:paragraph-properties fo:margin-top="0cm" fo:margin-bottom="0cm" style:contextual-spacing="false" fo:text-align="justify" style:justify-single-word="false"/>
      <style:text-properties officeooo:rsid="00011fe8" officeooo:paragraph-rsid="00634c4d"/>
    </style:style>
    <style:style style:name="P20" style:family="paragraph" style:parent-style-name="Standard">
      <style:paragraph-properties fo:margin-top="0cm" fo:margin-bottom="0cm" style:contextual-spacing="false" fo:text-align="justify" style:justify-single-word="false"/>
      <style:text-properties officeooo:rsid="00011fe8" officeooo:paragraph-rsid="0054e439"/>
    </style:style>
    <style:style style:name="P21" style:family="paragraph" style:parent-style-name="Standard">
      <style:paragraph-properties fo:margin-top="0cm" fo:margin-bottom="0cm" style:contextual-spacing="false" fo:text-align="justify" style:justify-single-word="false"/>
      <style:text-properties officeooo:rsid="00011fe8" officeooo:paragraph-rsid="005fc897"/>
    </style:style>
    <style:style style:name="P22" style:family="paragraph" style:parent-style-name="Standard">
      <style:paragraph-properties fo:margin-top="0cm" fo:margin-bottom="0cm" style:contextual-spacing="false" fo:text-align="justify" style:justify-single-word="false"/>
      <style:text-properties officeooo:rsid="00011fe8" officeooo:paragraph-rsid="00638783"/>
    </style:style>
    <style:style style:name="P23" style:family="paragraph" style:parent-style-name="Standard">
      <style:paragraph-properties fo:margin-top="0cm" fo:margin-bottom="0cm" style:contextual-spacing="false" fo:text-align="justify" style:justify-single-word="false"/>
      <style:text-properties style:font-name="Calibri3" fo:font-weight="normal" officeooo:rsid="0056980f" officeooo:paragraph-rsid="00634c4d" style:font-weight-asian="normal" style:font-weight-complex="normal"/>
    </style:style>
    <style:style style:name="P24" style:family="paragraph" style:parent-style-name="Standard">
      <style:paragraph-properties fo:margin-top="0cm" fo:margin-bottom="0cm" style:contextual-spacing="false" fo:text-align="justify" style:justify-single-word="false"/>
      <style:text-properties fo:font-weight="bold" officeooo:rsid="00011fe8" officeooo:paragraph-rsid="0054e439" style:font-weight-asian="bold" style:font-weight-complex="bold"/>
    </style:style>
    <style:style style:name="P25" style:family="paragraph" style:parent-style-name="Standard">
      <style:paragraph-properties fo:margin-top="0cm" fo:margin-bottom="0cm" style:contextual-spacing="false" fo:text-align="justify" style:justify-single-word="false"/>
      <style:text-properties officeooo:paragraph-rsid="00638783"/>
    </style:style>
    <style:style style:name="P26" style:family="paragraph" style:parent-style-name="Heading_20_1">
      <style:paragraph-properties fo:margin-top="0cm" fo:margin-bottom="0cm" style:contextual-spacing="false" fo:text-align="justify" style:justify-single-word="false"/>
      <style:text-properties officeooo:rsid="00011fe8" officeooo:paragraph-rsid="0054e439"/>
    </style:style>
    <style:style style:name="P27" style:family="paragraph" style:parent-style-name="Heading_20_1">
      <style:paragraph-properties fo:margin-top="0cm" fo:margin-bottom="0cm" style:contextual-spacing="false" fo:text-align="justify" style:justify-single-word="false"/>
      <style:text-properties fo:font-size="12pt" fo:font-weight="bold" officeooo:rsid="00011fe8" officeooo:paragraph-rsid="0054e439" style:font-size-asian="10.5pt" style:font-weight-asian="bold" style:font-size-complex="12pt" style:font-weight-complex="bold"/>
    </style:style>
    <style:style style:name="P28" style:family="paragraph" style:parent-style-name="Heading_20_1">
      <style:paragraph-properties fo:margin-top="0cm" fo:margin-bottom="0cm" style:contextual-spacing="false" fo:text-align="justify" style:justify-single-word="false"/>
      <style:text-properties fo:font-size="12pt" officeooo:rsid="00011fe8" officeooo:paragraph-rsid="00586b6d" style:font-size-asian="10.5pt" style:font-size-complex="12pt"/>
    </style:style>
    <style:style style:name="P29" style:family="paragraph" style:parent-style-name="Heading_20_1">
      <style:paragraph-properties fo:margin-top="0cm" fo:margin-bottom="0cm" style:contextual-spacing="false" fo:text-align="justify" style:justify-single-word="false"/>
      <style:text-properties style:font-name="Calibri3" fo:font-weight="normal" officeooo:rsid="0056980f" officeooo:paragraph-rsid="00634c4d" style:font-weight-asian="normal" style:font-weight-complex="normal"/>
    </style:style>
    <style:style style:name="P30"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1" style:family="paragraph" style:parent-style-name="Footer">
      <style:paragraph-properties>
        <style:tab-stops>
          <style:tab-stop style:position="17cm" style:type="right"/>
        </style:tab-stops>
      </style:paragraph-properties>
      <style:text-properties fo:color="#004586" fo:font-size="9pt" officeooo:rsid="0003b01c" officeooo:paragraph-rsid="00634c4d" style:font-size-asian="9pt" style:font-size-complex="9pt"/>
    </style:style>
    <style:style style:name="P32" style:family="paragraph">
      <style:paragraph-properties fo:margin-left="0cm" fo:margin-right="0cm" fo:text-align="end" fo:text-indent="0cm"/>
    </style:style>
    <style:style style:name="P33" style:family="paragraph">
      <style:paragraph-properties fo:margin-left="0cm" fo:margin-right="0cm" fo:text-align="center" fo:text-indent="0cm"/>
    </style:style>
    <style:style style:name="P34" style:family="paragraph">
      <style:paragraph-properties fo:margin-left="0.492cm" fo:margin-right="0cm" fo:margin-top="0cm" fo:margin-bottom="0.3cm" fo:text-align="center" fo:text-indent="0cm"/>
    </style:style>
    <style:style style:name="P35" style:family="paragraph">
      <style:paragraph-properties fo:margin-left="0.492cm" fo:margin-right="0cm" fo:text-align="center" fo:text-indent="0cm"/>
    </style:style>
    <style:style style:name="P36" style:family="paragraph">
      <style:paragraph-properties fo:margin-left="0cm" fo:margin-right="0cm" fo:text-align="center" fo:text-indent="0cm"/>
      <style:text-properties style:font-name="Calibri3" fo:font-size="16pt" style:font-size-asian="16pt" style:font-size-complex="16pt"/>
    </style:style>
    <style:style style:name="T1" style:family="text">
      <style:text-properties fo:font-style="italic" officeooo:rsid="0013e391" style:font-style-asian="italic" style:font-style-complex="italic"/>
    </style:style>
    <style:style style:name="T2" style:family="text">
      <style:text-properties fo:font-style="italic" officeooo:rsid="00586b6d" style:font-style-asian="italic" style:font-style-complex="italic"/>
    </style:style>
    <style:style style:name="T3" style:family="text">
      <style:text-properties fo:font-weight="normal" officeooo:rsid="00011fe8" style:font-weight-asian="normal" style:font-weight-complex="normal"/>
    </style:style>
    <style:style style:name="T4" style:family="text">
      <style:text-properties fo:font-weight="normal" officeooo:rsid="0056980f" style:font-weight-asian="normal" style:font-weight-complex="normal"/>
    </style:style>
    <style:style style:name="T5" style:family="text">
      <style:text-properties fo:font-weight="normal" officeooo:rsid="0059d152" style:font-weight-asian="normal" style:font-weight-complex="normal"/>
    </style:style>
    <style:style style:name="T6" style:family="text">
      <style:text-properties fo:font-weight="normal" officeooo:rsid="00634c4d" style:font-weight-asian="normal" style:font-weight-complex="normal"/>
    </style:style>
    <style:style style:name="T7" style:family="text">
      <style:text-properties officeooo:rsid="00011fe8"/>
    </style:style>
    <style:style style:name="T8" style:family="text">
      <style:text-properties officeooo:rsid="00586b6d"/>
    </style:style>
    <style:style style:name="T9" style:family="text">
      <style:text-properties officeooo:rsid="0013e391"/>
    </style:style>
    <style:style style:name="T10" style:family="text">
      <style:text-properties fo:font-weight="bold" style:font-weight-asian="bold" style:font-weight-complex="bold"/>
    </style:style>
    <style:style style:name="T11" style:family="text">
      <style:text-properties fo:font-weight="bold" officeooo:rsid="0054e439" style:font-weight-asian="bold" style:font-weight-complex="bold"/>
    </style:style>
    <style:style style:name="T12" style:family="text">
      <style:text-properties officeooo:rsid="005880f8"/>
    </style:style>
    <style:style style:name="T13" style:family="text">
      <style:text-properties officeooo:rsid="005cf713"/>
    </style:style>
    <style:style style:name="T14" style:family="text">
      <style:text-properties officeooo:rsid="005e1873"/>
    </style:style>
    <style:style style:name="T15" style:family="text">
      <style:text-properties officeooo:rsid="005e6eeb"/>
    </style:style>
    <style:style style:name="T16" style:family="text">
      <style:text-properties officeooo:rsid="0061ac82"/>
    </style:style>
    <style:style style:name="T17" style:family="text">
      <style:text-properties officeooo:rsid="00634c4d"/>
    </style:style>
    <style:style style:name="T18" style:family="text">
      <style:text-properties officeooo:rsid="00638783"/>
    </style:style>
    <style:style style:name="T19" style:family="text">
      <style:text-properties fo:font-size="12pt" style:font-size-asian="12pt" style:font-size-complex="12pt"/>
    </style:style>
    <style:style style:name="T20" style:family="text">
      <style:text-properties officeooo:rsid="0064fc2a"/>
    </style:style>
    <style:style style:name="T21" style:family="text">
      <style:text-properties fo:color="#004586" style:font-name="Calibri3" fo:font-size="12pt" fo:font-weight="bold" style:font-size-asian="12pt" style:font-weight-asian="bold" style:font-size-complex="12pt" style:font-weight-complex="bold"/>
    </style:style>
    <style:style style:name="T22" style:family="text">
      <style:text-properties fo:color="#004586" style:font-name="Calibri3" fo:font-size="18pt" fo:font-weight="bold" style:font-size-asian="18pt" style:font-weight-asian="bold" style:font-size-complex="18pt" style:font-weight-complex="bold"/>
    </style:style>
    <style:style style:name="T23" style:family="text">
      <style:text-properties fo:color="#004586" style:font-name="Calibri3" fo:font-size="16pt" fo:font-weight="bold" style:font-size-asian="16pt" style:font-weight-asian="bold" style:font-size-complex="16pt" style:font-weight-complex="bold"/>
    </style:style>
    <style:style style:name="T24" style:family="text">
      <style:text-properties style:font-name="Calibri3" fo:font-size="15pt" fo:font-weight="normal" style:font-size-asian="15pt" style:font-weight-asian="normal" style:font-size-complex="15pt"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60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6" svg:width="17.432cm" svg:height="3.71cm" svg:x="2.03cm" svg:y="1.91cm">
        <draw:text-box>
          <text:p text:style-name="P32"><text:span text:style-name="T21">14 septembre 2015</text:span></text:p>
          <text:p text:style-name="P33"><text:span text:style-name="T22"/></text:p>
          <text:p text:style-name="P33"><text:span text:style-name="T22">SECRÉTARIAT GÉNÉRAL</text:span></text:p>
          <text:p text:style-name="P34"><text:span text:style-name="T23">Fiche relative à la méthode et au calendrier du SPSI AC du MCC</text:span></text:p>
          <text:p text:style-name="P35"><text:span text:style-name="T24"/></text:p>
        </draw:text-box>
      </draw:frame>
      <text:p text:style-name="P3"/>
      <text:p text:style-name="P2"><text:span text:style-name="T18">Comme s</text:span>uite <text:span text:style-name="T18">aux </text:span>audition<text:span text:style-name="T18">s</text:span> du Ministère de la Culture et de la Communication (MCC) par le Conseil Immobilier de l’État (CIE) <text:span text:style-name="T18">en mars 2014 puis en </text:span>avril 2015 relatif au schéma pluriannuel de stratégie immobilière de son administration centrale <text:span text:style-name="T20">(SPSI AC)</text:span>, les services de France Domaine (FD) et ceux du MCC ont mis en place une méthodologie partagée et lancé une consultation sur la base d’un cahier des charges retraçant les besoins d’implantations du MCC selon plusieurs scénarios.</text:p>
      <text:p text:style-name="P7"/>
      <text:p text:style-name="P7"/>
      <text:p text:style-name="P10">I. Scénarios à étudier dans le cadre du SPSI :</text:p>
      <text:p text:style-name="P7"/>
      <text:p text:style-name="P7"><text:span text:style-name="T11">a</text:span><text:span text:style-name="T10">. Scénario 1</text:span> (proposé par le MCC) : regroupement sur Palais Royal / Bons Enfants / Quadrilatère des Archives pour 250 à 300 <text:span text:style-name="T17">postes de travail</text:span> ;</text:p>
      <text:p text:style-name="P7"/>
      <text:p text:style-name="P19"><text:span text:style-name="T11">b</text:span><text:span text:style-name="T10">. Scénario 2 </text:span>: regroupement sur Rue de Valois / Bons Enfants / un immeuble en périphérie de Paris pour 250 à 300 <text:span text:style-name="T17">postes de travail</text:span> ;</text:p>
      <text:p text:style-name="P7"/>
      <text:p text:style-name="P19"><text:span text:style-name="T11">c</text:span><text:span text:style-name="T10">. Scénario 3</text:span> : regroupement sur Rue de Valois et un autre site pour 1 300 à 1 350 <text:span text:style-name="T17">postes de travail</text:span>.</text:p>
      <text:p text:style-name="P7"/>
      <text:p text:style-name="P17">Les scénarios 2 et 3 sont étudiés afin de pouvoir être comparés au scénario 1.</text:p>
      <text:p text:style-name="P7"/>
      <text:p text:style-name="P7"/>
      <text:p text:style-name="P10">II. Gouvernance et méthodologie :</text:p>
      <text:p text:style-name="P7"/>
      <text:p text:style-name="P17">a. Gouvernance </text:p>
      <text:p text:style-name="P18"/>
      <text:p text:style-name="P9">Quatre réunions préparatoires <text:span text:style-name="T14">entre les équipes de France Domaine et du Secrétariat Général du MCC </text:span>ont permis de préciser les scénarios et d’arrêter le cahier des charges <text:span text:style-name="T17">de recherche des sites pour les scenarii 2 et 3 (cf. document ci-joint)</text:span>. </text:p>
      <text:p text:style-name="P9"/>
      <text:p text:style-name="P9">Ce cahier des charges a été validé lors du Comité de Pilotage (COPIL) du 6 juillet. Les COPIL sont présidés par la cheffe du service France Domaine et par le Secrétaire général du MCC.</text:p>
      <text:p text:style-name="P7"/>
      <text:p text:style-name="P7">Un comité technique composé de France Domaine et du MCC se tient régulièrement afin de préparer les réunions du COPIL, lequel valide les options proposées par le <text:span text:style-name="T14">comité technique</text:span>.</text:p>
      <text:h text:style-name="P26" text:outline-level="1"/>
      <text:p text:style-name="P12">Le <text:span text:style-name="T14">comité technique</text:span> est assisté d’une double assistance à maîtrise d’ouvrage (AMO) : celle de l’OPPIC et celle d’un prestataire spécialisé dans l’immobilier.</text:p>
      <text:p text:style-name="P7"/>
      <text:p text:style-name="P7"><text:soft-page-break/><text:span text:style-name="T10">b. Méthodologie </text:span></text:p>
      <text:h text:style-name="P27" text:outline-level="1"/>
      <text:p text:style-name="P7">La méthodologie consiste à mettre en place une recherche d’immeubles sur le parc privé selon le périmètre des différents scénarios envisagés. Cette recherche conduit à la constitution de listes d’immeubles éligibles soumises à des validations successives sur la base de<text:span text:style-name="T14">s</text:span> différents critères <text:span text:style-name="T14">du cahier des charges</text:span>.</text:p>
      <text:p text:style-name="P7"/>
      <text:p text:style-name="P11"><text:span text:style-name="T7">L’analyse se déroule en trois phases : liste exhaustive (</text:span><text:span text:style-name="T1">"</text:span><text:span text:style-name="T2">long</text:span><text:span text:style-name="T1"> list"</text:span><text:span text:style-name="T9">), liste intermédiaire (</text:span><text:span text:style-name="T1">"médium list"</text:span><text:span text:style-name="T9">) et liste prioritaire (</text:span><text:span text:style-name="T1">"</text:span><text:span text:style-name="T2">short</text:span><text:span text:style-name="T1"> list"</text:span><text:span text:style-name="T9">).</text:span></text:p>
      <text:p text:style-name="P13"/>
      <text:p text:style-name="P23">A l’issue de la consultation, 40 offres ont été reçues pour le scénario 2 et 29 pour le scénario 3.<text:line-break/>15 propositions ont été écartées pour le scénario 2 du fait de leur non conformité au cahier des charges. Aucune n’a été écartée pour le scénario 3. </text:p>
      <text:h text:style-name="P29" text:outline-level="1"/>
      <text:p text:style-name="P23">La <text:span text:style-name="T17">liste exhaustive</text:span> retenue comprend donc 25 offres pour le scénario 2 et 29 pour le scénario 3.</text:p>
      <text:p text:style-name="P4"/>
      <text:p text:style-name="P5"><text:span text:style-name="T4">La </text:span><text:span text:style-name="T5">liste intermédiaire</text:span><text:span text:style-name="T4"> comprendra les 6 offres </text:span><text:span text:style-name="T3">les plus favorables d'un point de vue fonctionnel, technique, accessibilité et financier, </text:span><text:span text:style-name="T4">pour les scénarios </text:span><text:span text:style-name="T6">2 et 3</text:span><text:span text:style-name="T4">.</text:span></text:p>
      <text:p text:style-name="P14"/>
      <text:p text:style-name="P8">La liste prioritaire retiendra les deux ou trois meilleures offres en application des mêmes critères.</text:p>
      <text:h text:style-name="P28" text:outline-level="1"/>
      <text:p text:style-name="P16">La comparaison avec la solution domaniale (Valois + B<text:span text:style-name="T12">ons Enfants</text:span> + <text:span text:style-name="T15">Q</text:span>uadrilatère <text:span text:style-name="T15">des Archives</text:span>) pourra se faire sur cette base.</text:p>
      <text:p text:style-name="P7"/>
      <text:p text:style-name="P17">c. Calendrier</text:p>
      <text:p text:style-name="P7"/>
      <text:p text:style-name="P19">15 juillet 2015 : lancement consultation par publication du cahier des charges <text:span text:style-name="T17">de recherche des sites pour les scenarii 2 et 3</text:span></text:p>
      <text:p text:style-name="P7"/>
      <text:p text:style-name="P7">28 août 2015 : clôture de la réception des offres</text:p>
      <text:p text:style-name="P7"/>
      <text:p text:style-name="P21">4 septembre 2015 : <text:span text:style-name="T14">comité technique</text:span> =&gt; présentation de la <text:span text:style-name="T1">"</text:span><text:span text:style-name="T2">long</text:span><text:span text:style-name="T1"> list" </text:span>et analyse de la recevabilité des offres.</text:p>
      <text:p text:style-name="P7"/>
      <text:p text:style-name="P7">16 septembre 2015 : <text:span text:style-name="T8">point d’étape</text:span> <text:span text:style-name="T17">au</text:span> CIE</text:p>
      <text:p text:style-name="P7"/>
      <text:p text:style-name="P25"><text:span text:style-name="T18">d’ici fin septembre 2015 : comités techniques =&gt; présentation des offres puis sélection d'une </text:span><text:span text:style-name="T1">"médium list"</text:span><text:span text:style-name="T7"> (travail en cours) puis sélection </text:span>d’une <text:span text:style-name="T1">"</text:span><text:span text:style-name="T2">short</text:span><text:span text:style-name="T1"> list"</text:span> pour chacun des deux scénarios</text:p>
      <text:p text:style-name="P22"/>
      <text:p text:style-name="Standard"><text:span text:style-name="T19">Octobre 2015 : COPIL =&gt; choix des sites lauréats pour comparaison entre scénarios</text:span></text:p>
      <text:p text:style-name="P7"/>
      <text:p text:style-name="P7">Novembre 2015 : modélisation financière des scénarios et comparaisons</text:p>
      <text:p text:style-name="P7"/>
      <text:p text:style-name="P7">Décembre 2015 : présentation pour avis du CIE et décision</text:p>
      <text:p text:style-name="Standard"/>
      <text:h text:style-name="Heading_20_1" text:outline-level="1"><text:soft-page-break/></text:h>
      <text:p text:style-name="P7"><text:span text:style-name="T10">d. Information des personnels et des organisations syndicales</text:span></text:p>
      <text:p text:style-name="P7"/>
      <text:p text:style-name="P7">- <text:span text:style-name="T17">9 juin 2015 : r</text:span>éunion présidée par la directrice adjointe du cabinet de la Ministre avec les organisations syndicales du ministère – Information sur la démarche et les scénarios</text:p>
      <text:p text:style-name="P7"/>
      <text:p text:style-name="P7">- Deux messages Flash info aux agents du ministère sur le portail intranet du ministère (juin et juillet <text:span text:style-name="T17">2015</text:span>)</text:p>
      <text:p text:style-name="P7"/>
      <text:p text:style-name="P7">- <text:span text:style-name="T16">I</text:span>nformation <text:span text:style-name="T17">lors d’un point sur la stratégie immobilière ministérielle lors du</text:span> CTM du 16 juin 2015</text:p>
      <text:p text:style-name="P7"/>
      <text:p text:style-name="P19">- 15 septembre 2015 : information des organisations syndicales <text:span text:style-name="T17">et des agents prélablement au point d’étape au CIE</text:span></text:p>
      <text:p text:style-name="P7"/>
      <text:p text:style-name="P7">- Information lors du CTM du 17 septembre 2015</text:p>
      <text:p text:style-name="P6"/>
      <text:p text:style-name="P6">- <text:span text:style-name="T17">Point inscrit à l’ordre du jour </text:span>du CT AC du 25 septembre 2015 et du CHSCT <text:span text:style-name="T13">AC </text:span>du 2 octobre 2015 </text:p>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Arial, sans-serif"/>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hyphenation-ladder-count="1" style:page-number="auto" fo:background-color="transparent" style:shadow="none">
        <style:tab-stops/>
        <style:background-image/>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MP3" style:family="paragraph" style:parent-style-name="Footer">
      <style:paragraph-properties>
        <style:tab-stops>
          <style:tab-stop style:position="17cm" style:type="right"/>
        </style:tab-stops>
      </style:paragraph-properties>
      <style:text-properties fo:color="#004586" fo:font-size="9pt" officeooo:rsid="0003b01c" officeooo:paragraph-rsid="00634c4d"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tab/>p.<text:page-number text:select-page="current">1</text:page-number>/<text:page-count>3</text:page-count></text:p>
      </style:footer>
    </style:master-page>
    <style:master-page style:name="First_20_Page" style:display-name="First Page" style:page-layout-name="Mpm2" style:next-style-name="Right_20_Page">
      <style:footer>
        <text:p text:style-name="MP2"><text:tab/>p.<text:page-number text:select-page="current">2</text:page-number>/<text:page-count>3</text:page-count></text:p>
      </style:footer>
    </style:master-page>
    <style:master-page style:name="Index" style:page-layout-name="Mpm3"/>
    <style:master-page style:name="Right_20_Page" style:display-name="Right Page" style:page-layout-name="Mpm4" style:next-style-name="Left_20_Page">
      <style:footer>
        <text:p text:style-name="MP3"><text:tab/>p.<text:page-number text:select-page="current">3</text:page-number>/<text:page-count>3</text:page-count></text:p>
      </style:footer>
    </style:master-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5:31:36.589000000</meta:creation-date>
    <meta:generator>LibreOffice/4.1.6.2.0$Windows_x86 LibreOffice_project/6b04c4a32621d4168ba839813042142f6b4ee13</meta:generator>
    <meta:editing-duration>PT1H42M56S</meta:editing-duration>
    <meta:editing-cycles>18</meta:editing-cycles>
    <meta:initial-creator>christian brossard</meta:initial-creator>
    <dc:date>2015-09-14T19:39:40.603000000</dc:date>
    <dc:creator>lucie muniesa</dc:creator>
    <meta:printed-by>lucie muniesa</meta:printed-by>
    <meta:print-date>2015-09-14T19:25:02.540000000</meta:print-date>
    <meta:document-statistic meta:table-count="0" meta:image-count="0" meta:object-count="0" meta:page-count="3" meta:paragraph-count="39" meta:word-count="752" meta:character-count="4461" meta:non-whitespace-character-count="3739"/>
  </office:meta>
</office:document-meta>
</file>