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231cm" fo:text-align="justify" style:justify-single-word="false" fo:text-indent="0cm" style:auto-text-indent="false"/>
      <style:text-properties fo:font-size="11pt" style:font-size-asian="11pt" style:font-size-complex="11pt"/>
    </style:style>
    <style:style style:name="P2" style:family="paragraph" style:parent-style-name="Standard">
      <style:paragraph-properties fo:margin-left="0cm" fo:margin-right="-0.049cm" fo:text-align="justify" style:justify-single-word="false" fo:text-indent="0cm" style:auto-text-indent="false"/>
    </style:style>
    <style:style style:name="P3" style:family="paragraph" style:parent-style-name="Standard">
      <style:paragraph-properties fo:margin-left="0cm" fo:margin-right="-0.049cm" fo:text-align="justify"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049cm" fo:text-align="justify" style:justify-single-word="false" fo:text-indent="0cm" style:auto-text-indent="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cm" fo:margin-right="-0.231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0cm" fo:margin-right="-0.231cm" fo:text-align="justify" style:justify-single-word="false" fo:text-indent="0cm" style:auto-text-indent="false"/>
      <style:text-properties fo:font-size="11pt" officeooo:paragraph-rsid="0003fa28" style:font-size-asian="11pt" style:font-size-complex="11pt"/>
    </style:style>
    <style:style style:name="P8" style:family="paragraph" style:parent-style-name="Standard">
      <style:paragraph-properties fo:margin-left="0cm" fo:margin-right="-0.231cm" fo:text-align="justify" style:justify-single-word="false" fo:text-indent="0cm" style:auto-text-indent="false"/>
      <style:text-properties fo:font-size="11pt" officeooo:rsid="0003fa28" officeooo:paragraph-rsid="0003fa28" style:font-size-asian="11pt" style:font-size-complex="11pt"/>
    </style:style>
    <style:style style:name="P9" style:family="paragraph" style:parent-style-name="Standard">
      <style:paragraph-properties fo:margin-left="0cm" fo:margin-right="-0.231cm" fo:text-align="justify" style:justify-single-word="false" fo:text-indent="0cm" style:auto-text-indent="false"/>
      <style:text-properties fo:font-size="11pt" officeooo:rsid="00073efc" officeooo:paragraph-rsid="00073efc" style:font-size-asian="11pt" style:font-size-complex="11pt"/>
    </style:style>
    <style:style style:name="P10" style:family="paragraph" style:parent-style-name="Standard">
      <style:paragraph-properties fo:margin-left="-0.034cm" fo:margin-right="-0.231cm" fo:text-align="justify"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513cm" fo:margin-right="-0.231cm" fo:text-align="justify" style:justify-single-word="false" fo:text-indent="0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0f005" style:font-size-asian="11pt" style:font-size-complex="11pt"/>
    </style:style>
    <style:style style:name="T3" style:family="text">
      <style:text-properties fo:font-size="11pt" officeooo:rsid="00092cba"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officeooo:rsid="0000f005"/>
    </style:style>
    <style:style style:name="T6" style:family="text">
      <style:text-properties officeooo:rsid="000131e8"/>
    </style:style>
    <style:style style:name="T7" style:family="text">
      <style:text-properties officeooo:rsid="0002e5d8"/>
    </style:style>
    <style:style style:name="T8" style:family="text">
      <style:text-properties officeooo:rsid="0003fa28"/>
    </style:style>
    <style:style style:name="T9" style:family="text">
      <style:text-properties officeooo:rsid="00056a4d"/>
    </style:style>
    <style:style style:name="T10" style:family="text">
      <style:text-properties officeooo:rsid="000688fb"/>
    </style:style>
    <style:style style:name="T11" style:family="text">
      <style:text-properties officeooo:rsid="00073efc"/>
    </style:style>
    <style:style style:name="T12" style:family="text">
      <style:text-properties officeooo:rsid="00092c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NAC FSU - <text:s/>SECTION DRACstap - MANDAT «R<text:span text:style-name="T12">é</text:span>ATE 2015»</text:p>
      <text:p text:style-name="P11"/>
      <text:p text:style-name="P3">Reforme de l'Administration Territoriale de l’État – Revue des Missions </text:p>
      <text:p text:style-name="P3">MCC-DRAC-STAP et Opérateur<text:span text:style-name="T5">s</text:span> nationaux</text:p>
      <text:p text:style-name="P3"/>
      <text:p text:style-name="P3">Jui<text:span text:style-name="T12">llet</text:span> 2015</text:p>
      <text:p text:style-name="P3"/>
      <text:p text:style-name="P4">Avant la fusion: le grand dérangement!</text:p>
      <text:p text:style-name="P3"/>
      <text:p text:style-name="P3">La R<text:span text:style-name="T12">é</text:span>ATE (Reforme de l'Administration Territoriale de l’État), dans la continuité de la RGPP et de la MAP, est menée au pas de charge par le Gouvernement<text:span text:style-name="T6"> </text:span>dans le cadre de l'application des principes de stabilité budgétaire des traités européens qui imposent, de fait, la récession des services publics: baisse des budgets, baisse des effectifs, transfert de missions aux <text:span text:style-name="T6">secteurs</text:span> <text:span text:style-name="T6">marchands</text:span> et concurrentiel.</text:p>
      <text:p text:style-name="P3"/>
      <text:p text:style-name="P3">Cette orientation libérale, pour laquelle le pouvoir en place n'a pas de mandat, est mise en œuvre <text:s/>sans évaluation des conséquences des précédentes reformes<text:span text:style-name="T6">,</text:span> sans réelles concertations avec les usagés et sans association des personnels et de leur <text:span text:style-name="T5">organisation</text:span> syndicales. Et l'on peut même avoir un doute sur la prise en compte de l'avis de chaque Ministre sur la question.</text:p>
      <text:p text:style-name="P3"/>
      <text:p text:style-name="P5">Sous contrôle de Matignon et de l’Élysée, deux pilotes: le Ministère de l’intérieur et Bercy, sont en charge du dossier <text:s/>engag<text:span text:style-name="T5">é</text:span> en septembre 2014 par la «Revue des <text:span text:style-name="T6">missions</text:span> de l'État<text:span text:style-name="T6"> » : </text:span>Un bilan de compétence concernant tous les niveaux, de l'État, des Ministères aux Sous-préfectures, <text:span text:style-name="T5">des grandes agences aux plus petits des </text:span>Établissements<text:span text:style-name="T5"> Publics</text:span>. Une revue principalement destinée à<text:span text:style-name="T6"> </text:span>repositionner <text:span text:style-name="T6">l’</text:span>État dans le processus de décentralisation en cours porté par une série de nouvelles lois, dont la loi NOTRe (en discutions au parlement) relative à l'organisation de collectivités territoriales et à leur<text:span text:style-name="T6">s</text:span> champs de compétence.</text:p>
      <text:p text:style-name="P3"/>
      <text:p text:style-name="P2"><text:span text:style-name="T1">Sous couvert de cohérence territoriale, les services de l’État en région (ce qu'il en reste), les ARS, les Rectorats, les service des Établissements Publics Nationaux </text:span><text:span text:style-name="T3">etc. ...</text:span><text:span text:style-name="T1"> sont priés de </text:span><text:span text:style-name="T3">s’</text:span><text:span text:style-name="T1">organiser </text:span><text:span text:style-name="T2">en fonction</text:span><text:span text:style-name="T1"> des futurs périmètre de collectivités locales, de s'adapter aux nouvelles régions dont le nombre est passé de 22 à 15 (loi du16 janvier 2015); Une échéance est fixée: le 1° janvier 2016 pour la mise en place <text:s/>des nouvelles Direction régionale des services de l’État. Des délais 3 à 5 ans pour finaliser la mise en place de nouveaux schémas de services pouvant affecter tous les <text:s/>niveau</text:span><text:span text:style-name="T2">x</text:span><text:span text:style-name="T1"> de l’État territorial: Région (fusionnées ou pas), DDI et UT, Agence</text:span><text:span text:style-name="T2">s</text:span><text:span text:style-name="T1"> etc …. <text:s/>. Pour la gestion «RH» une boite à outil est disponible : la loi mobilité «2009-972» et pour une prise de pouvoir plus sûre des Préfets de nouvelles règles de déconcentration on</text:span><text:span text:style-name="T2">t</text:span><text:span text:style-name="T1"> été </text:span><text:span text:style-name="T2">promulgués</text:span><text:span text:style-name="T1"> par Décret (</text:span><text:span text:style-name="Strong_20_Emphasis"><text:span text:style-name="T4">n° 2015-510 du 7 mai 2015</text:span></text:span><text:span text:style-name="T1">) renforçant leur autonomie dans l'organisation territoriale et interministérielle des services.</text:span></text:p>
      <text:p text:style-name="P3"/>
      <text:p text:style-name="P3">L’intention affichée qui est de favoriser l’émergence de nouvelles politique<text:span text:style-name="T5">s</text:span> publique<text:span text:style-name="T5">s</text:span> «régionalisées» ou «metropolisées» plus proche des citoyens et une meilleur performance des service publics, masque à l'évidence <text:s/>deux objectifs: le désengagement financier et social de l’État par transfert de responsabilité aux collectivités locales et l’émergence d'un État <text:span text:style-name="T5">« </text:span>Expert<text:span text:style-name="T5"> »</text:span>: conseilleur, contrôleur, mais surtout pas payeur, au service non-pas des citoyens, mais d’opérateurs en charge (par délégation) de services à destination d'usagés devenu «clients» et attendus dans de futures «maison<text:span text:style-name="T5">s</text:span> de service aux publics» qui derrière leur façade<text:span text:style-name="T5">s</text:span> risque<text:span text:style-name="T5">nt</text:span> que fort de n'être que des lieux de gestion de la pénurie.</text:p>
      <text:p text:style-name="P3"/>
      <text:p text:style-name="P4">Pour les services du Ministère de la culture</text:p>
      <text:p text:style-name="P3"/>
      <text:p text:style-name="P3">A l'heure où le Premier Ministre (de passage au festival de Cannes vient de reconnaître l'erreur de la baisse des crédits du MCC depuis 2012 et où la «Carto-crise militante» des festivals impactés par la récession affiche plus de 200 événements supprimés pour la saison 2015, le gouvernement, impassible, maintient son cap à la recherche d'économies... et la Ministre de la Culture, certes engager sur le sujet de l'exception culturelle dans le contexte européen, sur les dossiers des droits des artistes dans le contexte des négociation<text:span text:style-name="T5">s</text:span> transatlantiques et sur la numérisation du monde ..., reste inaudible sur l'avenir de ses propres services et sur la dégradation constante des conditions de travail et de rémunération de ses agents.</text:p>
      <text:p text:style-name="P3"/>
      <text:p text:style-name="P3">Alors que les concertations thématiques régionales de fin 2014, la «Revue des missions» et les <text:span text:style-name="T6">diagnostics</text:span> territoriaux montrent clairement l'importance du réseau des services déconcentré du MCC dans la conduite de politiques concertées de développement culturel, de protection et de connaissance des patrimoines, et cela depuis plus de 50 ans; alors que l'attachement des usagés à la proximité des services et à la compétence de leur<text:span text:style-name="T6">s</text:span> agents est affirmée, le redécoupage des régions va entraîner la disparition, comme pour les autres départements ministériels, de 9 Directions Régionales (9 DRAC* - plus de 500 agents <text:span text:style-name="T5">directement </text:span>concernés hors UTstap) qui vont fusionner <text:s/><text:soft-page-break/>à moyens constants dans de nouvelles régions au territoire bien trop vaste pour être administrées correctement. <text:span text:style-name="T6">L’</text:span>émergence de «Superpréfets» et d’échelons départementaux (DDI-UT) reconfigurés en application de la nouvelle «Charte de déconcentration» ne palliera pas au problème de sous-effectif chronique des services déconcentrés du MMC et le dogme des mutualisations et de l’optimisation des dites <text:s/>«fonctions support» ne résoudra en rien la nécessité de disposer d'effectifs suffisants et d'agents hautement qualifier à tous <text:span text:style-name="T6">niveaux</text:span> pour la réalisation de missions très spécifique.</text:p>
      <text:p text:style-name="P3"/>
      <text:p text:style-name="P3">Cette étape de réorganisation territoriale de l’État en affaiblissant la présence des agents du Ministère au plus prés des institutions culturelles et de leur activité de création, de formation et de recherche; en éloignant ceux chargé du contrôle scientifique et technique dans le secteur des patrimoines, s’intègre dans une stratégie de délégation de compétence au<text:span text:style-name="T6">x</text:span> <text:span text:style-name="T6">Collectivités</text:span> locales, et vise à accompagner la mise en place de gouvernances différentiées de territoires mis en concurrence. Une politique de «changement» initiée par la loi MAPTAM de 2004 et portée par le projet de loi NOTRe qui met fin à la notion de compétence générale pour les Régions et les Départements (un temps menacés de disparition) dont on peut craindre <text:s/>qu'elle ne résolve en rien, bien au contraire, les inégalités d'accès à la Culture que cela soit en <text:span text:style-name="T12">termes</text:span> de formation, de pratique, ou <text:span text:style-name="T5">d’</text:span>accès<text:span text:style-name="T5">. </text:span>Dans ce sens, la mise en place de «Conférences territoriales de l’action publique<text:span text:style-name="T5">» </text:span>au niveau régional, sans doute pour <text:span text:style-name="T5">une</text:span> meilleur<text:span text:style-name="T5">e</text:span> coordination des initiatives des collectivités, ne prévoit la présence du Préfet représentant de <text:span text:style-name="T5">l’</text:span>État que sur les dossiers de demande de délégations de compétences. Une vente à la découpe des missions de l'État que nous avons dénoncé en sont temps.</text:p>
      <text:p text:style-name="P3"/>
      <text:p text:style-name="P3">La notion de compétences partagées, in-fine, retenu pour le champ culturel devrait permettre au DRAC et donc au Ministère de Culture d<text:span text:style-name="T5">e résister</text:span> au processus de décentralisation/<text:span text:style-name="T5">régionalisation</text:span> en cours (porté par l'ARF) et d'être présent à tous les niveaux pour soutenir le développement <text:span text:style-name="T5">culturel</text:span>. Mais sans moyens supplémentaires et sans qu'une meilleur<text:span text:style-name="T5">e</text:span> coordination ne soit mis en place avec nos opérateurs nationaux<text:span text:style-name="T5"> :</text:span> CNC-CNL-CNM-INRAP et les réseaux de scènes nationales, la reconnaissance par tous de l'opportunité d'une politique culturelle territoriale <text:span text:style-name="T5">d’</text:span>État restera problématique.</text:p>
      <text:p text:style-name="P3"/>
      <text:p text:style-name="P3"/>
      <text:p text:style-name="P4">Nos mandats dans le cadre des concertations engagé<text:span text:style-name="T9">es</text:span> <text:span text:style-name="T8">tan </text:span>au niveau <text:span text:style-name="T6">ministériel qu’au niveau </text:span>préfectoral :</text:p>
      <text:p text:style-name="P4"/>
      <text:p text:style-name="P3">- <text:span text:style-name="T6">maintien de toutes les compétences du MCC au plus prés des usagers</text:span></text:p>
      <text:p text:style-name="P3"/>
      <text:p text:style-name="P3">- <text:span text:style-name="T9">pas de déstructuration des équipes en place en Région et en Département</text:span></text:p>
      <text:p text:style-name="P3"/>
      <text:p text:style-name="P3">- <text:span text:style-name="T9">le maintien et le développement des unités territoriales départementales en charge de l’architecture et leur élargissement de compétence au secteur développement culturel.</text:span></text:p>
      <text:p text:style-name="P3"/>
      <text:p text:style-name="P3">- <text:span text:style-name="T6">maintien d’une gestion RH ministérielle centralisée et des CAP de corps au niveau national</text:span></text:p>
      <text:p text:style-name="P3"/>
      <text:p text:style-name="P3">- <text:span text:style-name="T10">l’arrêt des externalisations et mutualisation des fonctions administratives et techniques (dites « support »)</text:span></text:p>
      <text:p text:style-name="P3"/>
      <text:p text:style-name="P3">- <text:span text:style-name="T9">un accompagnement social de la mobilité au niveau des mesures prévues en cas de restructuration de services</text:span></text:p>
      <text:p text:style-name="P3">-</text:p>
      <text:p text:style-name="P4">Nos revendications <text:span text:style-name="T5">d’</text:span>avenir<text:span text:style-name="T5"> :</text:span></text:p>
      <text:p text:style-name="P4"/>
      <text:p text:style-name="P1">- <text:span text:style-name="T6">renforcement des moyens financiers et humains de tous les services déconcentrés du MCC pour une véritable politique de développement culturel dans des territoires équitablement dotés</text:span></text:p>
      <text:p text:style-name="P1"/>
      <text:p text:style-name="P8">- le retrait du champ culturel de la loi MAPTAM <text:span text:style-name="T11">et l’arrêt du désengagement de l’État</text:span></text:p>
      <text:p text:style-name="P8"/>
      <text:p text:style-name="P8">- <text:span text:style-name="T9">une meilleure répartition des rôles entre acteurs du Service Public culturel dans le cadre de compétences partagées au service des usagés</text:span></text:p>
      <text:p text:style-name="P8"/>
      <text:p text:style-name="P9">-une véritable politique de développement de l’emploi sans précarité dans tout le secteur culturel</text:p>
      <text:p text:style-name="P8">-</text:p>
      <text:p text:style-name="P7"/>
      <text:p text:style-name="P1">* <text:span text:style-name="T7">Languedoc-Roussillon/Midi-Pyrénées – Franche-Compté/Bourgogne – Lorraine/Champagne/Alsace- Nord/Picardie- Basse/Haute-Normandie – Poitou-Charente/Limousin/Aquitain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2cm" fo:margin-left="1.422cm" fo:margin-right="1.6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 BRUNET</meta:initial-creator>
    <meta:creation-date>2015-06-01T12:17:01.51</meta:creation-date>
    <dc:date>2015-07-09T16:02:13.331000000</dc:date>
    <meta:editing-duration>P1DT8H50M22S</meta:editing-duration>
    <meta:editing-cycles>16</meta:editing-cycles>
    <meta:generator>LibreOffice/4.1.6.2.0$Windows_x86 LibreOffice_project/6b04c4a32621d4168ba839813042142f6b4ee13</meta:generator>
    <meta:printed-by>corinne charamond</meta:printed-by>
    <meta:print-date>2015-07-08T16:14:35.983000000</meta:print-date>
    <dc:creator>corinne charamond</dc:creator>
    <meta:document-statistic meta:table-count="0" meta:image-count="0" meta:object-count="0" meta:page-count="2" meta:paragraph-count="30" meta:word-count="1314" meta:character-count="8669" meta:non-whitespace-character-count="7370"/>
    <meta:user-defined meta:name="Info 1"/>
    <meta:user-defined meta:name="Info 2"/>
    <meta:user-defined meta:name="Info 3"/>
    <meta:user-defined meta:name="Info 4"/>
  </office:meta>
</office:document-meta>
</file>