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64cm" fo:margin-left="0.025cm" table:align="left"/>
    </style:style>
    <style:style style:name="Tableau1.A" style:family="table-column">
      <style:table-column-properties style:column-width="6.66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16024"/>
    </style:style>
    <style:style style:name="P2" style:family="paragraph" style:parent-style-name="Standard">
      <style:text-properties officeooo:rsid="001c98ae" officeooo:paragraph-rsid="001c98ae"/>
    </style:style>
    <style:style style:name="P3" style:family="paragraph" style:parent-style-name="Standard">
      <style:text-properties officeooo:paragraph-rsid="001c98ae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0fc27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fd5e0" officeooo:paragraph-rsid="000fd5e0"/>
    </style:style>
    <style:style style:name="P6" style:family="paragraph" style:parent-style-name="Standard">
      <style:paragraph-properties fo:break-before="page"/>
      <style:text-properties officeooo:paragraph-rsid="0014ac99"/>
    </style:style>
    <style:style style:name="T1" style:family="text">
      <style:text-properties fo:font-weight="bold" officeooo:rsid="000fc277" style:font-weight-asian="bold" style:font-weight-complex="bold"/>
    </style:style>
    <style:style style:name="T2" style:family="text">
      <style:text-properties fo:font-weight="normal" officeooo:rsid="000fd5e0" style:font-weight-asian="normal" style:font-weight-complex="normal"/>
    </style:style>
    <style:style style:name="T3" style:family="text">
      <style:text-properties fo:font-weight="normal" officeooo:rsid="00130fa5" style:font-weight-asian="normal" style:font-weight-complex="normal"/>
    </style:style>
    <style:style style:name="T4" style:family="text">
      <style:text-properties fo:font-weight="normal" officeooo:rsid="0019054d" style:font-weight-asian="normal" style:font-weight-complex="normal"/>
    </style:style>
    <style:style style:name="T5" style:family="text">
      <style:text-properties fo:font-weight="normal" officeooo:rsid="001abd2f" style:font-weight-asian="normal" style:font-weight-complex="normal"/>
    </style:style>
    <style:style style:name="T6" style:family="text">
      <style:text-properties officeooo:rsid="00116024"/>
    </style:style>
    <style:style style:name="T7" style:family="text">
      <style:text-properties style:text-underline-style="solid" style:text-underline-width="auto" style:text-underline-color="font-color" fo:font-weight="bold" officeooo:rsid="000fc27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6e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1f48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3a5d5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AIRE D'ANALYSE DES FACTEURS DE RISQUES PSYCHOSOCIAUX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ffaire suivie par Caroline Leyrit</text:p>
            <text:p text:style-name="P2"><text:a xlink:type="simple" xlink:href="mailto:Caroline.leyrit.ext@culture.gouv.fr">Caroline.leyrit.ext@culture.gouv.fr</text:a></text:p>
            <text:p text:style-name="P2">05 57 95 01 46</text:p>
          </table:table-cell>
        </table:table-row>
      </table:table>
      <text:p text:style-name="Standard"/>
      <text:p text:style-name="P1"><text:span text:style-name="T6">Merci d'imprimer ce questionnaire, de le remplir et de le déposer à l'accueil dans une urne prévue à cet effet, </text:span><text:span text:style-name="T7">a</text:span><text:span text:style-name="T8">u plus tard </text:span><text:span text:style-name="T7">le </text:span><text:span text:style-name="T10">mercredi </text:span><text:span text:style-name="T7">3 juin 2015</text:span><text:span text:style-name="T1">. </text:span><text:span text:style-name="T2">Il est anonyme et à vocation a être intégré dans une analyse globale visant à identifier les facteurs de risques psychosociaux et à évaluer leur niveau </text:span><text:span text:style-name="T3">en vue d'établir un plan de prévention </text:span><text:span text:style-name="T4">de ces risques </text:span><text:span text:style-name="T5">et d'améliorer vos conditions de travail.</text:span></text:p>
      <text:p text:style-name="Standard"/>
      <text:p text:style-name="P5">Merci de cocher la bonne case (une seule réponse possible) et de joindre un commentaire si vous le souhaitez.</text:p>
      <text:p text:style-name="Standard"/>
      <text:p text:style-name="Standard"/>
      <text:p text:style-name="P3"><draw:frame draw:style-name="fr1" draw:name="Objet1" text:anchor-type="paragraph" svg:x="-0.009cm" svg:y="0.258cm" svg:width="13.324cm" svg:height="3.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2" text:anchor-type="paragraph" svg:x="-0.071cm" svg:y="4.066cm" svg:width="13.324cm" svg:height="8.675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6"><draw:frame draw:style-name="fr1" draw:name="Objet3" text:anchor-type="paragraph" svg:x="-0.688cm" svg:y="-1.191cm" svg:width="18.228cm" svg:height="27.744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bjet4" text:anchor-type="paragraph" svg:x="-0.704cm" svg:y="-1.344cm" svg:width="18.163cm" svg:height="28.407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00:22.636000000</meta:creation-date>
    <meta:generator>LibreOffice/4.1.6.2$Windows_x86 LibreOffice_project/40ff705089295be5be0aae9b15123f687c05b0a</meta:generator>
    <dc:date>2015-05-21T16:49:42.398000000</dc:date>
    <meta:editing-duration>PT42M26S</meta:editing-duration>
    <meta:editing-cycles>18</meta:editing-cycles>
    <meta:print-date>2015-05-21T14:47:04.637000000</meta:print-date>
    <meta:document-statistic meta:table-count="1" meta:image-count="0" meta:object-count="4" meta:page-count="3" meta:paragraph-count="6" meta:word-count="107" meta:character-count="650" meta:non-whitespace-character-count="5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1cm"/>
    </style:style>
    <style:style style:name="co3" style:family="table-column">
      <style:table-column-properties fo:break-before="auto" style:column-width="1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00ff" fo:border="1.3pt solid #6600ff"/>
      <style:text-properties fo:color="#ffffff" style:text-position="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1.3pt solid #6600ff"/>
      <style:text-properties style:text-position="" style:font-name="Calibri" fo:font-size="12pt" style:font-size-asian="12pt" style:font-size-complex="12pt"/>
    </style:style>
    <style:style style:name="ce3" style:family="table-cell" style:parent-style-name="Default">
      <style:table-cell-properties fo:border="1.3pt solid #6600ff"/>
      <style:text-properties style:text-position=""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6600ff" fo:border="1.3pt solid #6600ff"/>
      <style:text-properties fo:color="#6600ff" style:text-position=""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6600ff" fo:border="1.3pt solid #6600ff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1.3pt solid #6600ff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1.3pt solid #6600ff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6600ff" fo:border="1.3pt solid #6600ff"/>
      <style:text-properties fo:color="#6600ff"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Grille d'évalu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Catégorie </text:p>
          </table:table-cell>
          <table:table-cell table:style-name="ce9"/>
        </table:table-row>
        <table:table-row table:style-name="ro1" table:visibility="collapse">
          <table:table-cell/>
          <table:table-cell table:style-name="ce7" office:value-type="string" calcext:value-type="string">
            <text:p>Direction</text:p>
          </table:table-cell>
          <table:table-cell table:style-name="ce10"/>
        </table:table-row>
        <table:table-row table:style-name="ro3">
          <table:table-cell/>
          <table:table-cell table:style-name="ce8" office:value-type="string" calcext:value-type="string">
            <text:p>catégorie A</text:p>
          </table:table-cell>
          <table:table-cell table:style-name="ce10"/>
        </table:table-row>
        <table:table-row table:style-name="ro3">
          <table:table-cell/>
          <table:table-cell table:style-name="ce8" office:value-type="string" calcext:value-type="string">
            <text:p>catégorie B</text:p>
          </table:table-cell>
          <table:table-cell table:style-name="ce10"/>
        </table:table-row>
        <table:table-row table:style-name="ro3">
          <table:table-cell/>
          <table:table-cell table:style-name="ce8" office:value-type="string" calcext:value-type="string">
            <text:p>catégorie C</text:p>
          </table:table-cell>
          <table:table-cell table:style-name="ce1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4:16:39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1cm"/>
    </style:style>
    <style:style style:name="co3" style:family="table-column">
      <style:table-column-properties fo:break-before="auto" style:column-width="1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00ff" fo:border="1.3pt solid #6600ff"/>
      <style:text-properties fo:color="#ffffff" style:text-position="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1.3pt solid #6600ff"/>
      <style:text-properties style:text-position="" style:font-name="Calibri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#6600ff" fo:border="1.3pt solid #6600ff"/>
      <style:text-properties fo:color="#6600ff" style:text-position=""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6600ff" fo:border="1.3pt solid #6600ff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1.3pt solid #6600ff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6600ff" fo:border="1.3pt solid #6600ff"/>
      <style:text-properties fo:color="#6600ff"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Grille d'évalu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4"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ervice :</text:p>
          </table:table-cell>
          <table:table-cell table:style-name="ce7"/>
        </table:table-row>
        <table:table-row table:style-name="ro2">
          <table:table-cell/>
          <table:table-cell table:style-name="ce6" office:value-type="string" calcext:value-type="string">
            <text:p>Direction/secrétariat général/communication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Pôle création artistique et culturelle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ervice régional de l'archéologie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Conservation régionale des monuments historiques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Patrimoine écrit, archives, musées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TAP Dordogne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TAP Gironde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TAP Landes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TAP Lot et Garonne</text:p>
          </table:table-cell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STAP Pyrénées Atlantiques</text:p>
          </table:table-cell>
          <table:table-cell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6:36:45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1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1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29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3pt solid #6600ff" style:vertical-align="middle"/>
      <style:paragraph-properties fo:text-align="center" fo:margin-left="0.035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style:font-size-asian="12pt" style:font-size-complex="12pt"/>
    </style:style>
    <style:style style:name="ce13" style:family="table-cell" style:parent-style-name="Default">
      <style:table-cell-properties fo:border="1.3pt solid #6600ff"/>
      <style:text-properties style:text-position=""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6600ff" style:text-align-source="fix" style:repeat-content="false" fo:wrap-option="wrap" fo:border="1.3pt solid #6600ff" style:vertical-align="middle"/>
      <style:paragraph-properties fo:text-align="start" fo:margin-left="0.035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1.3pt solid #6600ff" style:vertical-align="middle"/>
      <style:paragraph-properties fo:text-align="start" fo:margin-left="0.035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6600ff" fo:border="1.3pt solid #6600ff"/>
      <style:text-properties style:text-position=""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1.3pt solid #6600ff" style:vertical-align="middle"/>
      <style:paragraph-properties fo:text-align="center" fo:margin-left="0.035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6600ff" style:text-align-source="fix" style:repeat-content="false" fo:wrap-option="wrap" fo:border="1.3pt solid #6600ff" style:vertical-align="middle"/>
      <style:paragraph-properties fo:text-align="start" fo:margin-left="0.035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1.3pt solid #6600ff" style:vertical-align="middle"/>
      <style:paragraph-properties fo:text-align="start" fo:margin-left="0.035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6600ff" fo:border="1.3pt solid #6600ff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3pt solid #6600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1.3pt solid #6600ff"/>
      <style:text-properties style:font-name="Calibri" fo:font-size="12pt" style:font-size-asian="12pt" style:font-size-complex="12pt"/>
    </style:style>
    <style:style style:name="T1" style:family="text">
      <style:text-properties style:font-size-asian="11pt" style:font-size-complex="11pt"/>
    </style:style>
    <style:style style:name="T2" style:family="text">
      <style:text-properties fo:color="#000000" style:text-outline="false" style:text-line-through-style="none" style:text-position="0% 100%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style="normal" fo:text-shadow="none" style:text-underline-style="non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Grille d'évalu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26">
          <table:table-cell table:number-columns-repeated="9"/>
        </table:table-row>
        <table:table-row table:style-name="ro2">
          <table:table-cell/>
          <table:table-cell table:style-name="ce18"/>
          <table:table-cell table:style-name="ce21" office:value-type="string" calcext:value-type="string">
            <text:p><text:span text:style-name="T1">Jamais</text:span></text:p>
            <text:p><text:span text:style-name="T1">Non</text:span></text:p>
            <text:p/>
          </table:table-cell>
          <table:table-cell table:style-name="ce25" office:value-type="string" calcext:value-type="string">
            <text:p/>
            <text:p><text:span text:style-name="T2">Parfois</text:span></text:p>
            <text:p><text:span text:style-name="T2">Plutôt non</text:span></text:p>
            <text:p/>
          </table:table-cell>
          <table:table-cell table:style-name="ce26" office:value-type="string" calcext:value-type="string">
            <text:p>Souvent</text:p>
            <text:p>Plutôt oui</text:p>
          </table:table-cell>
          <table:table-cell table:style-name="ce27" office:value-type="string" calcext:value-type="string">
            <text:p><text:span text:style-name="T3">Toujours</text:span></text:p>
            <text:p><text:span text:style-name="T3">Oui</text:span></text:p>
          </table:table-cell>
          <table:table-cell table:style-name="ce28" office:value-type="string" calcext:value-type="string" table:number-columns-spanned="3" table:number-rows-spanned="1">
            <text:p><text:span text:style-name="T4">Commentaires</text:span></text:p>
            <text:p><text:s/>(illustration par des situations de </text:p>
            <text:p><text:s text:c="2"/>travail, propositions d'action...)</text:p>
          </table:table-cell>
          <table:covered-table-cell table:number-columns-repeated="2" table:style-name="ce30"/>
        </table:table-row>
        <table:table-row table:style-name="ro3">
          <table:table-cell/>
          <table:table-cell table:style-name="ce19" office:value-type="string" calcext:value-type="string">
            <text:p>Intensité et complexité du travail</text:p>
          </table:table-cell>
          <table:table-cell table:style-name="ce22" table:number-columns-repeated="4"/>
          <table:table-cell table:style-name="ce29" table:number-columns-spanned="3" table:number-rows-spanned="1"/>
          <table:covered-table-cell table:number-columns-repeated="2" table:style-name="ce22"/>
        </table:table-row>
        <table:table-row table:style-name="ro4">
          <table:table-cell/>
          <table:table-cell table:style-name="ce20" office:value-type="string" calcext:value-type="string">
            <text:p>Êtes-vous soumis à des contraintes de rythmes élevés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Votre charge de travail est-elle excessive 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Vos objectifs sont-ils clairement définis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Les objectifs fixés sont-ils compatibles avec les moyens et responsabilités qui vous sont alloués pour les atteindre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Recevez-vous des instructions, des ordres ou demandes qui peuvent être contradictoires entre eux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Êtes-vous amené à changer de tâches, de postes ou de fonctions à l'improviste pour répondre aux contraintes du moment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Exercez-vous des activités qui nécessitent une attention soutenue ou une vigilance permanente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5">
          <table:table-cell/>
          <table:table-cell table:style-name="ce19" office:value-type="string" calcext:value-type="string">
            <text:p>Exigences émotionnelles</text:p>
          </table:table-cell>
          <table:table-cell table:style-name="ce24" table:number-columns-repeated="4"/>
          <table:table-cell table:style-name="ce29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Êtes-vous confronté à des situations de tensions avec des usagers ou des partenaires 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Dans votre travail devez-vous cachez vos émotion et faire « bonne figure » en toute circonstance 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  <table:table-row table:style-name="ro4">
          <table:table-cell/>
          <table:table-cell table:style-name="ce20" office:value-type="string" calcext:value-type="string">
            <text:p>Dans le cadre de votre travail, êtes-vous amené à devoir traiter la situation de personnes en souffrance (physique, psychologique ou sociale) ?</text:p>
          </table:table-cell>
          <table:table-cell table:style-name="ce23" table:number-columns-repeated="4"/>
          <table:table-cell table:style-name="ce28" table:number-columns-spanned="3" table:number-rows-spanned="1"/>
          <table:covered-table-cell table:number-columns-repeated="2" table:style-name="ce3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4:34:10.1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1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3.29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00ff" style:text-align-source="fix" style:repeat-content="false" fo:wrap-option="wrap" fo:border="1.3pt solid #6600ff" style:vertical-align="middle"/>
      <style:paragraph-properties fo:text-align="start" fo:margin-left="0.035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1.3pt solid #6600ff" style:vertical-align="middle"/>
      <style:paragraph-properties fo:text-align="start" fo:margin-left="0.035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text-position=""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1.3pt solid #6600ff" style:vertical-align="middle"/>
      <style:paragraph-properties fo:text-align="center" fo:margin-left="0cm"/>
      <style:text-properties style:text-position="" style:font-name="Calibri" fo:font-size="12pt" style:font-size-asian="12pt" style:font-size-complex="12pt"/>
    </style:style>
    <style:style style:name="ce8" style:family="table-cell" style:parent-style-name="Default">
      <style:table-cell-properties fo:border="1.3pt solid #6600ff"/>
      <style:text-properties style:text-position="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1.3pt solid #6600ff"/>
      <style:paragraph-properties fo:text-align="justify" fo:margin-left="0cm"/>
      <style:text-properties style:text-position=""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6600ff" style:text-align-source="fix" style:repeat-content="false" fo:wrap-option="wrap" fo:border="1.3pt solid #6600ff" style:vertical-align="middle"/>
      <style:paragraph-properties fo:text-align="start" fo:margin-left="0.035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1.3pt solid #6600ff" style:vertical-align="middle"/>
      <style:paragraph-properties fo:text-align="start" fo:margin-left="0.035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6600ff" style:text-align-source="fix" style:repeat-content="false" fo:border="1.3pt solid #6600ff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1.3pt solid #6600ff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1.3pt solid #6600ff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order="1.3pt solid #6600ff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1.3pt solid #6600ff"/>
      <style:paragraph-properties fo:text-align="justify"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Grille d'évalu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39">
          <table:table-cell table:number-columns-repeated="9"/>
        </table:table-row>
        <table:table-row table:style-name="ro2">
          <table:table-cell/>
          <table:table-cell table:style-name="ce10" office:value-type="string" calcext:value-type="string">
            <text:p>Faible autonomie au travail</text:p>
          </table:table-cell>
          <table:table-cell table:style-name="ce12" table:number-columns-repeated="4"/>
          <table:table-cell table:style-name="ce14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Avez-vous des marges de manœuvre dans la manière de réaliser votre travail, dès lors que les objectifs sont atteints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Pouvez-vous interrompre momentanément votre travail quand vous en ressentez le besoin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Avez-vous l'occasion de développer des compétences professionnelles nouvelles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4">
          <table:table-cell/>
          <table:table-cell table:style-name="ce10" office:value-type="string" calcext:value-type="string">
            <text:p>Rapports sociaux au travail dégradés</text:p>
          </table:table-cell>
          <table:table-cell table:style-name="ce12" table:number-columns-repeated="4"/>
          <table:table-cell table:style-name="ce14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Les relations au travail sont-elles bonnes (confiance, entraide, convivialité) au sein de votre équipe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Recevez-vous un soutien de la part de votre encadrement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Règne-t-il un climat de courtoisie et de respect mutuel au sein votre service (absence de propos ou d'attitudes blessantes, discriminatoires...)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Recevez-vous des marques de reconnaissance dans votre travail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5">
          <table:table-cell/>
          <table:table-cell table:style-name="ce10" office:value-type="string" calcext:value-type="string">
            <text:p>Conflits de valeurs</text:p>
          </table:table-cell>
          <table:table-cell table:style-name="ce12" table:number-columns-repeated="4"/>
          <table:table-cell table:style-name="ce14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Considérez-vous être en capacité de fournir un travail de qualité (moyens et délais suffisants)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Êtes-vous amené à prendre des décisions ou à exécuter des décisions contraires à vos valeurs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Estimez-vous en général que votre travail est reconnu comme utile ?</text:p>
          </table:table-cell>
          <table:table-cell table:style-name="ce13" table:number-columns-repeated="4"/>
          <table:table-cell table:style-name="ce16" table:number-columns-spanned="3" table:number-rows-spanned="1"/>
          <table:covered-table-cell table:number-columns-repeated="2" table:style-name="ce18"/>
        </table:table-row>
        <table:table-row table:style-name="ro4">
          <table:table-cell/>
          <table:table-cell table:style-name="ce10" office:value-type="string" calcext:value-type="string">
            <text:p>Insécurité de l'emploi et du travail</text:p>
          </table:table-cell>
          <table:table-cell table:style-name="ce12" table:number-columns-repeated="4"/>
          <table:table-cell table:style-name="ce14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Ressentez-vous une crainte quant au maintien de votre emploi dans les prochains mois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  <table:table-row table:style-name="ro3">
          <table:table-cell/>
          <table:table-cell table:style-name="ce11" office:value-type="string" calcext:value-type="string">
            <text:p>Selon-vous, les changements sont-ils suffisamment anticipés, accompagnés, et clairement expliqués aux agents ?</text:p>
          </table:table-cell>
          <table:table-cell table:style-name="ce13" table:number-columns-repeated="4"/>
          <table:table-cell table:style-name="ce15" table:number-columns-spanned="3" table:number-rows-spanned="1"/>
          <table:covered-table-cell table:number-columns-repeated="2" table:style-name="ce1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6:42:47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