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1f9c" officeooo:paragraph-rsid="001f1f9c"/>
    </style:style>
    <style:style style:name="P2" style:family="paragraph" style:parent-style-name="Standard">
      <style:paragraph-properties fo:text-align="justify" style:justify-single-word="false"/>
      <style:text-properties officeooo:rsid="001f1f9c" officeooo:paragraph-rsid="001f1f9c"/>
    </style:style>
    <style:style style:name="P3" style:family="paragraph" style:parent-style-name="Standard">
      <style:paragraph-properties fo:text-align="justify" style:justify-single-word="false"/>
      <style:text-properties officeooo:rsid="00207945" officeooo:paragraph-rsid="00207945"/>
    </style:style>
    <style:style style:name="P4" style:family="paragraph" style:parent-style-name="Standard">
      <style:paragraph-properties fo:text-align="justify" style:justify-single-word="false"/>
      <style:text-properties officeooo:rsid="00207945" officeooo:paragraph-rsid="00243699"/>
    </style:style>
    <style:style style:name="P5" style:family="paragraph" style:parent-style-name="Standard">
      <style:paragraph-properties fo:text-align="justify" style:justify-single-word="false"/>
      <style:text-properties officeooo:rsid="00207945" officeooo:paragraph-rsid="0026062c"/>
    </style:style>
    <style:style style:name="P6" style:family="paragraph" style:parent-style-name="Standard">
      <style:paragraph-properties fo:text-align="justify" style:justify-single-word="false"/>
      <style:text-properties officeooo:rsid="00243699" officeooo:paragraph-rsid="00243699"/>
    </style:style>
    <style:style style:name="P7" style:family="paragraph" style:parent-style-name="Standard">
      <style:paragraph-properties fo:text-align="justify" style:justify-single-word="false"/>
      <style:text-properties officeooo:rsid="00243699" officeooo:paragraph-rsid="0026062c"/>
    </style:style>
    <style:style style:name="P8" style:family="paragraph" style:parent-style-name="Standard">
      <style:paragraph-properties fo:text-align="justify" style:justify-single-word="false"/>
      <style:text-properties officeooo:rsid="00264915" officeooo:paragraph-rsid="00264915"/>
    </style:style>
    <style:style style:name="P9" style:family="paragraph" style:parent-style-name="Standard">
      <style:text-properties fo:font-size="14pt" officeooo:rsid="001f1f9c" officeooo:paragraph-rsid="001f1f9c" style:font-size-asian="14pt" style:font-size-complex="14pt"/>
    </style:style>
    <style:style style:name="T1" style:family="text">
      <style:text-properties officeooo:rsid="001fd5ca"/>
    </style:style>
    <style:style style:name="T2" style:family="text">
      <style:text-properties officeooo:rsid="0021dba2"/>
    </style:style>
    <style:style style:name="T3" style:family="text">
      <style:text-properties officeooo:rsid="0022a383"/>
    </style:style>
    <style:style style:name="T4" style:family="text">
      <style:text-properties officeooo:rsid="00243699"/>
    </style:style>
    <style:style style:name="T5" style:family="text">
      <style:text-properties officeooo:rsid="002606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r rénion du personnel par le <text:span text:style-name="T4">Drac Aquitaine le lundi 29 juin 2015</text:span></text:p>
      <text:p text:style-name="P1"/>
      <text:p text:style-name="P2">Le macro-organigramme de la <text:span text:style-name="T5">DRAC</text:span> suprarégionale APOIL (Aquitaine-POItou-Limousin) a donné lieu à une longue présentation dans laquelle il faut retenir la difficulté de répondre au cahier des charges <text:span text:style-name="T4">du préfet sur <text:s/></text:span>modularité-efficacité-proximité<text:span text:style-name="T4"> </text:span>.</text:p>
      <text:p text:style-name="P2">La spécificité de nos métiers et la logique de corps ne permettant pas <text:span text:style-name="T1">une mobilité fonctionnelle, l'exercice a consisté pour innover et donner satisfaction au DAT à proposer une coloration thématique suivant les sites (Patrimine et architecture à Bordeaux, Démocratisation et Territoires à Limoges, Création et Industries Culturelles à Poitiers). Cela implique des délégations fonctionnelles avec des Dracs adjoints qui endosserons la couleur du thème.</text:span></text:p>
      <text:p text:style-name="P2"/>
      <text:p text:style-name="P3">La fonction financière <text:span text:style-name="T4">placée auprès du secrétariat général </text:span>est celle qui n'est pas rattachée à un site et concerne 14 agents susceptibles d'être confrontés à une mobilité géographique.</text:p>
      <text:p text:style-name="P3"/>
      <text:p text:style-name="P3">Le D<text:span text:style-name="T5">rac</text:span> de la nouvelle région ne sera pas nécessairement le <text:span text:style-name="T5">D</text:span>rac dit préfigurateur. La vacance est susceptible d'être ouverte à des administrateurs civils en <text:span text:style-name="T5">er</text:span>rance...</text:p>
      <text:p text:style-name="P3"/>
      <text:p text:style-name="P7">La relation hiérachique se complique avec des responsables thématiques éloignés du terrain exception faite des SRA qui fonctionnent déjà en commissions interrégionales.</text:p>
      <text:p text:style-name="P7"/>
      <text:p text:style-name="P5">Le renforcement de l'échelon départemental par une voir deux compétences territoriales est déjà d'actualité dans certains départements il peut s'agir par exemple pour une question de proximité d'affecter un conseillé sectoriel rattaché au stap. Cela suppose l'ouverture de postes...</text:p>
      <text:p text:style-name="P6"/>
      <text:p text:style-name="P6">En <text:s/><text:span text:style-name="T5">fin </text:span>de <text:s/>réunion le <text:span text:style-name="T5">D</text:span>rac d'Aquitaine avait le sentiment de scier consciensement la branche sur laquelle il était assis tandis que le pôle financier <text:span text:style-name="T5">avait reçu confirmation de son sursis. Une administration Culture mise à mal dans ses missions comme dans son organisation !</text:span> </text:p>
      <text:p text:style-name="P3"/>
      <text:p text:style-name="P3"/>
      <text:p text:style-name="P3">En résumé <text:span text:style-name="T3">et selon mon point de vue,</text:span> l'enjeu de la nouvelle organisation terr<text:span text:style-name="T2">i</text:span>toriale de la république pour les <text:span text:style-name="T5">DRACs se joue autour d'une reconcentration de l'Etat-major régional sous la houlette du préfet du nouveau chef lieu de région tandis que se mettent en place les nouveaux exécutifs régionaux. Il s'agit d'une macro-organisation qui préfigure avec une reconcentration des moyens le nouveau paysage de la France dans lequel les prérogatives actuelles de l'Etat vont se diluer entre intercommunalités-métropoles et <text:s/>provinces redimensionnées à une échelle macro-économique où les politiques publiques sont mises à mal. <text:s/></text:span></text:p>
      <text:p text:style-name="P3"/>
      <text:p text:style-name="P3"/>
      <text:p text:style-name="P8">Patrice Cambra, Section SNAC-FSU DRAC Aquitaine</text:p>
      <text:p text:style-name="P3"/>
      <text:p text:style-name="P4"/>
      <text:p text:style-name="P3"/>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3:36:06.963000000</meta:creation-date>
    <dc:date>2015-06-29T15:38:04.587000000</dc:date>
    <meta:editing-duration>PT5M42S</meta:editing-duration>
    <meta:editing-cycles>3</meta:editing-cycles>
    <meta:generator>LibreOffice/4.1.6.2$Windows_x86 LibreOffice_project/40ff705089295be5be0aae9b15123f687c05b0a</meta:generator>
    <meta:document-statistic meta:table-count="0" meta:image-count="0" meta:object-count="0" meta:page-count="1" meta:paragraph-count="11" meta:word-count="370" meta:character-count="2521" meta:non-whitespace-character-count="2152"/>
  </office:meta>
</office:document-meta>
</file>