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9pt"/>
    </style:style>
    <style:style style:name="P2" style:family="paragraph" style:parent-style-name="Standard">
      <style:text-properties style:font-name="sans-serif" fo:font-size="9pt" fo:font-weight="bold" style:font-weight-asian="bold" style:font-weight-complex="bold"/>
    </style:style>
    <style:style style:name="P3" style:family="paragraph" style:parent-style-name="Standard">
      <style:text-properties style:font-name="sans-serif" fo:font-size="9pt" fo:font-weight="bold" officeooo:paragraph-rsid="00153997" style:font-weight-asian="bold" style:font-weight-complex="bold"/>
    </style:style>
    <style:style style:name="P4" style:family="paragraph" style:parent-style-name="Standard">
      <style:text-properties style:font-name="sans-serif" fo:font-size="9pt" fo:font-weight="bold" officeooo:paragraph-rsid="00157e0c" style:font-weight-asian="bold" style:font-weight-complex="bold"/>
    </style:style>
    <style:style style:name="P5" style:family="paragraph" style:parent-style-name="Standard">
      <style:text-properties style:font-name="sans-serif" fo:font-size="9pt" fo:font-weight="bold" officeooo:paragraph-rsid="00151d35" style:font-weight-asian="bold" style:font-weight-complex="bold"/>
    </style:style>
    <style:style style:name="P6" style:family="paragraph" style:parent-style-name="Standard">
      <style:text-properties officeooo:rsid="001bf3ad" officeooo:paragraph-rsid="001bf3ad"/>
    </style:style>
    <style:style style:name="P7" style:family="paragraph" style:parent-style-name="Standard">
      <style:paragraph-properties fo:text-align="center" style:justify-single-word="false"/>
      <style:text-properties style:font-name="sans-serif" fo:font-size="12pt" officeooo:rsid="00157e0c" officeooo:paragraph-rsid="00157e0c" style:font-size-asian="12pt" style:font-size-complex="12pt"/>
    </style:style>
    <style:style style:name="P8" style:family="paragraph" style:parent-style-name="Standard">
      <style:paragraph-properties fo:text-align="center" style:justify-single-word="false"/>
      <style:text-properties style:font-name="sans-serif" fo:font-size="14pt" fo:font-weight="bold" officeooo:rsid="00157e0c" officeooo:paragraph-rsid="00157e0c" style:font-size-asian="14pt" style:font-weight-asian="bold" style:font-size-complex="14pt" style:font-weight-complex="bold"/>
    </style:style>
    <style:style style:name="P9" style:family="paragraph" style:parent-style-name="Standard">
      <style:text-properties style:font-name="sans-serif" fo:font-size="9pt"/>
    </style:style>
    <style:style style:name="P10" style:family="paragraph" style:parent-style-name="Standard">
      <style:paragraph-properties fo:text-align="center" style:justify-single-word="false"/>
      <style:text-properties style:font-name="sans-serif" fo:font-size="9pt" fo:font-weight="bold" style:font-weight-asian="bold" style:font-weight-complex="bold"/>
    </style:style>
    <style:style style:name="P11" style:family="paragraph" style:parent-style-name="Standard">
      <style:text-properties style:font-name="sans-serif" fo:font-size="9.75pt"/>
    </style:style>
    <style:style style:name="P12" style:family="paragraph" style:parent-style-name="Standard">
      <style:text-properties style:font-name="sans-serif"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sans-serif" fo:font-size="11pt" style:font-size-asian="11pt" style:font-size-complex="11pt"/>
    </style:style>
    <style:style style:name="T1" style:family="text">
      <style:text-properties officeooo:rsid="00141d9c"/>
    </style:style>
    <style:style style:name="T2" style:family="text">
      <style:text-properties officeooo:rsid="00151d35"/>
    </style:style>
    <style:style style:name="T3" style:family="text">
      <style:text-properties officeooo:rsid="00153997"/>
    </style:style>
    <style:style style:name="T4" style:family="text">
      <style:text-properties officeooo:rsid="001c88a2"/>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F Centre-Val-de-Loire</text:p>
      <text:p text:style-name="P8"/>
      <text:p text:style-name="P7">Effectif (en ETPt) relevant des BOP supports régionaux <text:span text:style-name="T4">au</text:span> titre de 2017</text:p>
      <text:p text:style-name="P7"/>
      <text:p text:style-name="P7"/>
      <text:p text:style-name="P10"/>
      <text:p text:style-name="P1"><text:span text:style-name="T5">PROGRAMME 124 : </text:span></text:p>
      <text:p text:style-name="P1">CONDUITE ET SOUTIEN DES POLITIQUES SANITAIRES, SOCIALES, DU SPORT, DE LA JEUNESSE ET DE LA </text:p>
      <text:p text:style-name="P1">VIE ASSOCIATIVE</text:p>
      <text:p text:style-name="P2"/>
      <text:p text:style-name="P3">PROGRAMME 134 : <text:span text:style-name="T3">(Eco-Fin)</text:span></text:p>
      <text:p text:style-name="P1">DÉVELOPPEMENT DES ENTREPRISES ET DU TOURISME</text:p>
      <text:p text:style-name="P1"/>
      <text:p text:style-name="P2">PROGRAMME 137 : <text:span text:style-name="T3">(Famille Droits des femmes)</text:span></text:p>
      <text:p text:style-name="P1">ÉGALITÉ ENTRE LES FEMMES ET LES HOMMES</text:p>
      <text:p text:style-name="P1"/>
      <text:p text:style-name="P2">PROGRAMME 155 : <text:span text:style-name="T2">(Travail)</text:span></text:p>
      <text:p text:style-name="P1">CONCEPTION, GESTION ET ÉVALUATION DES POLITIQUES DE L'EMPLOI ET DU TRAVAIL</text:p>
      <text:p text:style-name="P1"/>
      <text:p text:style-name="P2">PROGRAMME 206 : <text:span text:style-name="T2">(Agriculture)</text:span></text:p>
      <text:p text:style-name="P1">SÉCURITÉ ET QUALITÉ SANITAIRES DE L'ALIMENTATION</text:p>
      <text:p text:style-name="P1"/>
      <text:p text:style-name="P4">PROGRAMME 215 : <text:span text:style-name="T2">(Agriculture)</text:span></text:p>
      <text:p text:style-name="P1">CONDUITE ET PILOTAGE DES POLITIQUES DE L'AGRICULTURE</text:p>
      <text:p text:style-name="P1"/>
      <text:p text:style-name="P2">PROGRAMME 216 : <text:span text:style-name="T2">(Intérieur)</text:span></text:p>
      <text:p text:style-name="P1">CONDUITE ET PILOTAGE DES POLITIQUES DE L'INTÉRIEUR</text:p>
      <text:p text:style-name="P1"/>
      <text:p text:style-name="P2">PROGRAMME 217 : <text:span text:style-name="T2">(Environnement)</text:span></text:p>
      <text:p text:style-name="P1">CONDUITE ET PILOTAGE DES POLITIQUES DE L'ÉCOLOGIE, DU DÉVELOPPEMENT ET DE LA MOBILITÉ </text:p>
      <text:p text:style-name="P1">DURABLES</text:p>
      <text:p text:style-name="P1"/>
      <text:p text:style-name="P5">PROGRAMME 218 : <text:span text:style-name="T2">(Eco-Fin)</text:span></text:p>
      <text:p text:style-name="P1">CONDUITE ET PILOTAGE DES POLITIQUES ÉCONOMIQUES ET FINANCIÈRES</text:p>
      <text:p text:style-name="P1"/>
      <text:p text:style-name="P2">PROGRAMME 224 : <text:span text:style-name="T2">(Culture)</text:span></text:p>
      <text:p text:style-name="P1">TRANSMISSION DES SAVOIRS ET DÉMOCRATISATION DE LA CULTURE</text:p>
      <text:p text:style-name="P1"/>
      <text:p text:style-name="P2">PROGRAMME 305 : <text:span text:style-name="T1">(Eco-Fin)</text:span></text:p>
      <text:p text:style-name="P1">STRATÉGIE ÉCONOMIQUE ET FISCALE</text:p>
      <text:p text:style-name="P1"/>
      <text:p text:style-name="P2">PROGRAMME 307 : <text:span text:style-name="T1">(Intérieur)</text:span></text:p>
      <text:p text:style-name="P1">ADMINISTRATION TERRITORIALE </text:p>
      <text:p text:style-name="P1"/>
      <text:p text:style-name="P2">PROGRAMME 333 : <text:span text:style-name="T1">(1°M)</text:span></text:p>
      <text:p text:style-name="P1">MOYENS MUTUALISÉS DES ADMINISTRATIONS DÉCONCENTRÉES <text:s/></text:p>
      <text:p text:style-name="P1"/>
      <text:p text:style-name="P1"/>
      <text:p text:style-name="P11"/>
      <text:p text:style-name="P12">Éléments de définition d’un budget opérationnel de programme</text:p>
      <text:p text:style-name="P13">Un budget opérationnel de programme (BOP) est la déclinaison opérationnelle d’un programme, sur la base du principe liberté/responsabilité induit par la loi organique relative aux lois de finances (LOLF). En conséquence, le BOP comprend la déclinaison des objectifs et des indicateurs de performances du programme et un budget prévisionnel. Il comprend en outre le plan d’action avec la programmation des moyens correspondants ainsi que le schéma d’organisation financière détaillant les différents services appelés à mettre en œuvre le BOP.</text:p>
      <text:p text:style-name="P13"/>
      <text:p text:style-name="P13">Le BOP possède les mêmes propriétés que son (unique) programme de rattachement: son budget est structuré en fonction des actions réalisées à son niveau; sa gestion est souple: les crédits sont fongibles entre eux selon les règles fixées par le responsable de programme. Toutefois, si des crédits de personnels peuvent être redéployés pour réaliser des dépenses de fonctionnement ou d’investissement, la réciproque n’est pas possible: la fongibilité est asymétrique; le plafond de masse salariale est associé à un volume d’emplois exprimé en équivalents temps plein (ETP) sur la base d’ETP « travaillés ».</text:p>
      <text:p text:style-name="Standard"/>
      <text:p text:style-name="P6">snac-fsu – Ph.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2cm" fo:margin-bottom="1.13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brunet</meta:initial-creator>
    <meta:creation-date>2017-08-25T16:57:32.302000000</meta:creation-date>
    <dc:date>2017-09-14T12:01:05.251000000</dc:date>
    <dc:creator>philippe brunet</dc:creator>
    <meta:editing-duration>PT59M24S</meta:editing-duration>
    <meta:editing-cycles>9</meta:editing-cycles>
    <meta:generator>LibreOffice/5.0.6.3.0$Windows_x86 LibreOffice_project/fe46e5b82646505d0acf84e14cef05527e401d3b</meta:generator>
    <meta:printed-by>philippe brunet</meta:printed-by>
    <meta:print-date>2017-09-14T12:00:47.838000000</meta:print-date>
    <meta:document-statistic meta:table-count="0" meta:image-count="0" meta:object-count="0" meta:page-count="1" meta:paragraph-count="34" meta:word-count="352" meta:character-count="2400" meta:non-whitespace-character-count="2075"/>
  </office:meta>
</office:document-meta>
</file>