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05a2e" officeooo:paragraph-rsid="00105a2e" fo:background-color="transparent" style:font-name-asian="Calibri1" style:font-name-complex="Calibri1"/>
    </style:style>
    <style:style style:name="T1" style:family="text">
      <style:text-properties officeooo:rsid="00105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05 30</text:p>
      <text:p text:style-name="P1">RT DRAC</text:p>
      <text:p text:style-name="P4"/>
      <text:p text:style-name="P4"/>
      <text:p text:style-name="P4">Après-midi</text:p>
      <text:p text:style-name="P3"/>
      <text:p text:style-name="P3">I<text:span text:style-name="T1">sabelle</text:span> Chardonnier DAT</text:p>
      <text:p text:style-name="P3"><text:span text:style-name="T1">Claire Guillemain </text:span>conseillère sociale cabinet MC</text:p>
      <text:p text:style-name="P3">I<text:span text:style-name="T1">sabelle </text:span>Gadrey</text:p>
      <text:p text:style-name="P3">C<text:span text:style-name="T1">arole</text:span> Etienne-Boisseau</text:p>
      <text:p text:style-name="P3"/>
      <text:p text:style-name="P3"/>
      <text:p text:style-name="P3"/>
      <text:p text:style-name="P2">Point <text:s/>Rémunérations</text:p>
      <text:p text:style-name="P3">Ecart de rémunérations centrale/DRAC</text:p>
      <text:p text:style-name="P3"/>
      <text:p text:style-name="P3">et écart encore plus colossal entre MC et autres minsitères (notamment Intérieur et bien sûr Bercy) </text:p>
      <text:p text:style-name="P3">30 à 40 % de baisse de l'indemnitaire et notamment des socles de l'indemnitaire dans notre minsitère.</text:p>
      <text:p text:style-name="P3">Nomination de Jérome Bouet IGAC comme co-pilote de ce GT de la politique DRAC.</text:p>
      <text:p text:style-name="P3"/>
      <text:p text:style-name="P3">Cabinet fait part des problèmes de recrutement des chefs de services (CRA, UDAP, sectoriel), au-delà des DRAC eux-mêmes.</text:p>
      <text:p text:style-name="P3"/>
      <text:p text:style-name="P2">Organisation territoriale des DRAC</text:p>
      <text:p text:style-name="P2"/>
      <text:p text:style-name="P3">la DAT: sur le rapport rapport un peu brutal, voire plus large au-delà des chefs de pôle. Et incarnation des la direction dans les sites distants. Trouver un référent. Mais pas de DRAc-miroir.</text:p>
      <text:p text:style-name="P3"/>
      <text:p text:style-name="P3">Tout en continuant à réfléchir à l'adéquation de l'équipe au territoire.</text:p>
      <text:p text:style-name="P3"/>
      <text:p text:style-name="P3">Présentation d'un point d'étape sur cette évolution de la gouvernance des DRAC (toutes, fusionnées ou pas, DAC et tout l'outre-mer). </text:p>
      <text:p text:style-name="P3"/>
      <text:p text:style-name="P3">Organisation homogène mais respectueuse des particukarités territoriales???</text:p>
      <text:p text:style-name="P3"/>
      <text:p text:style-name="P3">Pb directeur de pôle/chef de service</text:p>
      <text:p text:style-name="P3">On a toujours des problèmes de qui fait quoi? variable de DRAC en DRAC.</text:p>
      <text:p text:style-name="P3"/>
      <text:p text:style-name="P3">CGT souligne la désorganisation créée par la création des directeurs de pôle.</text:p>
      <text:p text:style-name="P3"/>
      <text:p text:style-name="P3">Suppression des pôles a été évoquée comme une solution valable.</text:p>
      <text:p text:style-name="P3"/>
      <text:p text:style-name="P3">Revenir sur les organigrammes-cible de 2018?</text:p>
      <text:p text:style-name="P3">Revenir à une adéquation de l'organigramme aux missions et à leur répartition entre des agents compétents, des compétences de métiers.</text:p>
      <text:p text:style-name="P3"/>
      <text:p text:style-name="P3">Et commencer par les pré-reqiuis des fiches de poste, les nouvelles, dont certaines n'ont été revues ou finalisées depuis les fusions.</text:p>
      <text:p text:style-name="P3"/>
      <text:p text:style-name="P3"/>
      <text:p text:style-name="P3">2 réunions en septembre sur cette question d el'organigramme des DRAc et de la gouvernance des DRAC. But CT DRAC et CTM de décembre 2019 pour apllication au 1er janvier 2019.</text:p>
      <text:p text:style-name="P3"/>
      <text:p text:style-name="P2">La déconcentration des crédits </text:p>
      <text:p text:style-name="P3"><text:soft-page-break/>Automatique?</text:p>
      <text:p text:style-name="P2"/>
      <text:p text:style-name="P3">Déconcentration comme rêgle mais doit être étudiée au cas par cas, mission par mission.</text:p>
      <text:p text:style-name="P3">Des problèmes de méconnaissance de l'utilisation des lignes budgétaires entre services de l'Etat (DDLL en centrale et DRAC secteur pour le livre et la lecture par exemple).</text:p>
      <text:p text:style-name="P3"/>
      <text:p text:style-name="P3">Quelles sont les politiques nationales et transversales?</text:p>
      <text:p text:style-name="P3"/>
      <text:p text:style-name="P3"/>
      <text:p text:style-name="P2">Point 8 Les relations opérateurs nationaux/services dédiés</text:p>
      <text:p text:style-name="P3"/>
      <text:p text:style-name="P3"/>
      <text:p text:style-name="P3">CNL</text:p>
      <text:p text:style-name="P3"/>
      <text:p text:style-name="P3">les EP (INRAP, CMN, CNC) et territoires</text:p>
      <text:p text:style-name="P3">Question des délégués territoriaux. Leur articulation, celle des préfectures avec les DRAC.</text:p>
      <text:p text:style-name="P3">Plutôt la question de la coordination des actions territoriales de l'Etat dont se préoccupe les préfets.</text:p>
      <text:p text:style-name="P3"/>
      <text:p text:style-name="P3"/>
      <text:p text:style-name="P2">Conclusion:</text:p>
      <text:p text:style-name="P3">Un calendrier qui résume les groupes de travail avec reprise <text:s/>des 9 mesures.</text:p>
      <text:p text:style-name="P3"/>
      <text:p text:style-name="P3">Les priorités: <text:s/>informatique/RH dont GEEPEC/rémunérations d'ici juin-juillet.</text:p>
      <text:p text:style-name="P3"/>
      <text:p text:style-name="P3">puis pilotage des politiques et procédures à la rentrée et jusqu'en fin d'année.</text:p>
      <text:p text:style-name="P3"/>
      <text:p text:style-name="P3">En attendant et en articulation: présentation du rapport dans tous les CT de DRAC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06:17.307000000</meta:creation-date>
    <meta:editing-duration>P0D</meta:editing-duration>
    <meta:editing-cycles>1</meta:editing-cycles>
    <meta:document-statistic meta:table-count="0" meta:image-count="0" meta:object-count="0" meta:page-count="2" meta:paragraph-count="41" meta:word-count="429" meta:character-count="2810" meta:non-whitespace-character-count="2416"/>
    <meta:generator>LibreOffice/5.2.5.1.0-M2$Windows_x86 LibreOffice_project/7e028335f05118aecb2cae2e838a9e0f4f63cea8</meta:generator>
  </office:meta>
</office:document-meta>
</file>