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3" svg:font-family="Calibri" style:font-family-generic="swiss"/>
    <style:font-face style:name="Trebuchet MS" svg:font-family="'Trebuchet MS'" style:font-family-generic="swiss"/>
    <style:font-face style:name="Times New Roman" svg:font-family="'Times New Roman'" style:font-family-generic="roman"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8.498cm" style:rel-column-width="32760*"/>
    </style:style>
    <style:style style:name="Tableau2.B" style:family="table-column">
      <style:table-column-properties style:column-width="8.502cm" style:rel-column-width="32775*"/>
    </style:style>
    <style:style style:name="Tableau2.A1" style:family="table-cell">
      <style:table-cell-properties fo:background-color="#ffff99"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ffff99" fo:padding="0.097cm" fo:border="0.05pt solid #000000">
        <style:background-image/>
      </style:table-cell-properties>
    </style:style>
    <style:style style:name="Tableau2.2" style:family="table-row">
      <style:table-row-properties style:min-row-height="7.712cm"/>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background-color="#ffff99"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fff99" fo:padding="0.097cm" fo:border="0.05pt solid #000000">
        <style:background-image/>
      </style:table-cell-properties>
    </style:style>
    <style:style style:name="Tableau3.A2" style:family="table-cell">
      <style:table-cell-properties fo:background-color="transparent" fo:padding="0.097cm" fo:border-left="0.05pt solid #000000" fo:border-right="none" fo:border-top="none" fo:border-bottom="0.05pt solid #000000">
        <style:background-image/>
      </style:table-cell-properties>
    </style:style>
    <style:style style:name="Tableau3.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4586" style:font-name="Calibri2" fo:font-size="12pt" fo:font-style="normal" fo:font-weight="normal" officeooo:rsid="00af91e8" officeooo:paragraph-rsid="0102e6e8" style:font-size-asian="12pt" style:font-style-asian="normal" style:font-weight-asian="normal" style:font-size-complex="12pt" style:font-style-complex="normal" style:font-weight-complex="normal"/>
    </style:style>
    <style:style style:name="P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fo:font-weight="normal" officeooo:rsid="00b82661" officeooo:paragraph-rsid="010de1b2" style:font-size-asian="12pt" style:font-style-asian="normal" style:font-weight-asian="normal" style:font-size-complex="12pt" style:font-style-complex="normal" style:font-weight-complex="normal"/>
    </style:style>
    <style:style style:name="P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style:text-underline-style="none" fo:font-weight="normal" officeooo:rsid="00b17113" officeooo:paragraph-rsid="00ed2aa7" style:font-size-asian="12pt" style:font-style-asian="normal" style:font-weight-asian="normal" style:font-size-complex="12pt" style:font-style-complex="normal" style:font-weight-complex="normal"/>
    </style:style>
    <style:style style:name="P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3pt" fo:font-style="normal" style:text-underline-style="none" fo:font-weight="bold" officeooo:rsid="00baae0d" officeooo:paragraph-rsid="00ed2aa7" style:font-size-asian="13pt" style:font-style-asian="normal" style:font-weight-asian="bold" style:font-size-complex="13pt" style:font-style-complex="normal" style:font-weight-complex="bold"/>
    </style:style>
    <style:style style:name="P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italic" style:text-underline-style="none" fo:font-weight="normal" officeooo:rsid="00b17113" officeooo:paragraph-rsid="00de161e" style:font-size-asian="12pt" style:font-style-asian="italic" style:font-weight-asian="normal" style:font-size-complex="12pt" style:font-style-complex="italic" style:font-weight-complex="normal"/>
    </style:style>
    <style:style style:name="P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italic" style:text-underline-style="none" fo:font-weight="normal" officeooo:rsid="00c0111e" officeooo:paragraph-rsid="00de161e" style:font-size-asian="12pt" style:font-style-asian="italic" style:font-weight-asian="normal" style:font-size-complex="12pt" style:font-style-complex="italic" style:font-weight-complex="normal"/>
    </style:style>
    <style:style style:name="P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fo:font-weight="normal" officeooo:rsid="00b17113" officeooo:paragraph-rsid="00b17113" style:font-size-asian="12pt" style:font-style-asian="normal" style:font-weight-asian="normal" style:font-size-complex="12pt" style:font-style-complex="normal" style:font-weight-complex="normal"/>
    </style:style>
    <style:style style:name="P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style:text-underline-style="none" fo:font-weight="normal" officeooo:rsid="00b17113" officeooo:paragraph-rsid="00de161e" style:font-size-asian="12pt" style:font-style-asian="normal" style:font-weight-asian="normal" style:font-size-complex="12pt" style:font-style-complex="normal" style:font-weight-complex="normal"/>
    </style:style>
    <style:style style:name="P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3pt" fo:font-style="normal" style:text-underline-style="none" fo:font-weight="bold" officeooo:rsid="00baae0d" officeooo:paragraph-rsid="00de161e" style:font-size-asian="13pt" style:font-style-asian="normal" style:font-weight-asian="bold" style:font-size-complex="13pt" style:font-style-complex="normal" style:font-weight-complex="bold"/>
    </style:style>
    <style:style style:name="P1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style:text-underline-style="none" fo:font-weight="normal" officeooo:rsid="00baae0d" officeooo:paragraph-rsid="00de161e" style:font-size-asian="12pt" style:font-style-asian="normal" style:font-weight-asian="normal" style:font-size-complex="12pt" style:font-style-complex="normal" style:font-weight-complex="normal"/>
    </style:style>
    <style:style style:name="P1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fo:font-weight="normal" officeooo:rsid="00c7a96d" officeooo:paragraph-rsid="00c7a96d" style:font-size-asian="12pt" style:font-style-asian="normal" style:font-weight-asian="normal" style:font-size-complex="12pt" style:font-style-complex="normal" style:font-weight-complex="normal"/>
    </style:style>
    <style:style style:name="P1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3pt" fo:font-style="normal" style:text-underline-style="none" fo:font-weight="bold" officeooo:rsid="00d3f04a" officeooo:paragraph-rsid="00de161e" style:font-size-asian="13pt" style:font-style-asian="normal" style:font-weight-asian="bold" style:font-size-complex="13pt" style:font-style-complex="normal" style:font-weight-complex="bold"/>
    </style:style>
    <style:style style:name="P1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style:text-underline-style="none" fo:font-weight="normal" officeooo:rsid="00d3f04a" officeooo:paragraph-rsid="00de161e" style:font-size-asian="12pt" style:font-style-asian="normal" style:font-weight-asian="normal" style:font-size-complex="12pt" style:font-style-complex="normal" style:font-weight-complex="normal"/>
    </style:style>
    <style:style style:name="P1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style:text-underline-style="none" fo:font-weight="normal" officeooo:rsid="00d33def" officeooo:paragraph-rsid="00de161e" style:font-size-asian="12pt" style:font-style-asian="normal" style:font-weight-asian="normal" style:font-size-complex="12pt" style:font-style-complex="normal" style:font-weight-complex="normal"/>
    </style:style>
    <style:style style:name="P1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style:text-underline-style="none" fo:font-weight="normal" officeooo:rsid="00d4fd96" officeooo:paragraph-rsid="00de161e" style:font-size-asian="12pt" style:font-style-asian="normal" style:font-weight-asian="normal" style:font-size-complex="12pt" style:font-style-complex="normal" style:font-weight-complex="normal"/>
    </style:style>
    <style:style style:name="P1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italic" fo:font-weight="normal" officeooo:rsid="00c0111e" officeooo:paragraph-rsid="00d4fd96" style:font-size-asian="12pt" style:font-style-asian="italic" style:font-weight-asian="normal" style:font-size-complex="12pt" style:font-style-complex="italic" style:font-weight-complex="normal"/>
    </style:style>
    <style:style style:name="P17" style:family="paragraph" style:parent-style-name="Table_20_Contents">
      <style:paragraph-properties fo:text-align="center" style:justify-single-word="false"/>
      <style:text-properties style:font-name="Times New Roman" fo:font-weight="bold" officeooo:paragraph-rsid="0059a1de" style:font-weight-asian="bold" style:font-weight-complex="bold"/>
    </style:style>
    <style:style style:name="P18" style:family="paragraph" style:parent-style-name="Table_20_Contents">
      <style:paragraph-properties fo:text-align="justify" style:justify-single-word="false"/>
      <style:text-properties style:font-name="Times New Roman" officeooo:rsid="00ae55e1" officeooo:paragraph-rsid="00d7f494" fo:background-color="transparent"/>
    </style:style>
    <style:style style:name="P19" style:family="paragraph" style:parent-style-name="Table_20_Contents">
      <style:paragraph-properties fo:text-align="justify" style:justify-single-word="false"/>
      <style:text-properties style:font-name="Times New Roman" officeooo:rsid="00ae55e1" officeooo:paragraph-rsid="00ae55e1" fo:background-color="transparent"/>
    </style:style>
    <style:style style:name="P20" style:family="paragraph" style:parent-style-name="Table_20_Contents">
      <style:paragraph-properties fo:text-align="justify" style:justify-single-word="false"/>
      <style:text-properties style:font-name="Times New Roman" officeooo:rsid="00d7f494" officeooo:paragraph-rsid="00d7f494" fo:background-color="transparent"/>
    </style:style>
    <style:style style:name="P21" style:family="paragraph" style:parent-style-name="Table_20_Contents">
      <style:paragraph-properties fo:text-align="justify" style:justify-single-word="false"/>
      <style:text-properties style:font-name="Times New Roman" officeooo:rsid="00faca67" officeooo:paragraph-rsid="00faca67" fo:background-color="transparent"/>
    </style:style>
    <style:style style:name="P22" style:family="paragraph" style:parent-style-name="Table_20_Contents">
      <style:paragraph-properties fo:text-align="justify" style:justify-single-word="false"/>
      <style:text-properties style:font-name="Times New Roman" officeooo:rsid="00ab0569" officeooo:paragraph-rsid="00ab0569" fo:background-color="transparent"/>
    </style:style>
    <style:style style:name="P23" style:family="paragraph" style:parent-style-name="Table_20_Contents">
      <style:paragraph-properties fo:text-align="justify" style:justify-single-word="false"/>
      <style:text-properties style:font-name="Times New Roman" officeooo:rsid="0059a1de" officeooo:paragraph-rsid="0059a1de" fo:background-color="transparent"/>
    </style:style>
    <style:style style:name="P24" style:family="paragraph" style:parent-style-name="Table_20_Contents">
      <style:paragraph-properties fo:text-align="justify" style:justify-single-word="false"/>
      <style:text-properties style:font-name="Times New Roman" officeooo:rsid="00add05f" officeooo:paragraph-rsid="00add05f" fo:background-color="transparent"/>
    </style:style>
    <style:style style:name="P25" style:family="paragraph" style:parent-style-name="Table_20_Contents">
      <style:paragraph-properties fo:text-align="justify" style:justify-single-word="false"/>
      <style:text-properties style:font-name="Times New Roman" officeooo:rsid="00acbf53" officeooo:paragraph-rsid="00acbf53" fo:background-color="transparent"/>
    </style:style>
    <style:style style:name="P26" style:family="paragraph" style:parent-style-name="Table_20_Contents">
      <style:paragraph-properties fo:text-align="justify" style:justify-single-word="false"/>
      <style:text-properties style:font-name="Times New Roman" officeooo:rsid="027ae97c" officeooo:paragraph-rsid="0059a1de" fo:background-color="transparent"/>
    </style:style>
    <style:style style:name="P27" style:family="paragraph" style:parent-style-name="Table_20_Contents">
      <style:paragraph-properties fo:text-align="justify" style:justify-single-word="false"/>
      <style:text-properties style:font-name="Times New Roman" officeooo:rsid="00acbf53" officeooo:paragraph-rsid="00d630e6" fo:background-color="transparent"/>
    </style:style>
    <style:style style:name="P28" style:family="paragraph" style:parent-style-name="Table_20_Contents">
      <style:paragraph-properties fo:text-align="justify" style:justify-single-word="false"/>
      <style:text-properties style:font-name="Times New Roman" officeooo:rsid="011ae6aa" officeooo:paragraph-rsid="007679f6" fo:background-color="transparent"/>
    </style:style>
    <style:style style:name="P29" style:family="paragraph" style:parent-style-name="Table_20_Contents">
      <style:paragraph-properties fo:text-align="justify" style:justify-single-word="false"/>
      <style:text-properties style:font-name="Times New Roman" officeooo:rsid="00628567" officeooo:paragraph-rsid="007679f6" fo:background-color="transparent"/>
    </style:style>
    <style:style style:name="P30" style:family="paragraph" style:parent-style-name="Footer">
      <style:paragraph-properties>
        <style:tab-stops>
          <style:tab-stop style:position="17cm" style:type="right"/>
        </style:tab-stops>
      </style:paragraph-properties>
      <style:text-properties fo:color="#004586" fo:font-size="9pt" officeooo:rsid="0003b01c" officeooo:paragraph-rsid="0003b01c" style:font-size-asian="9pt" style:font-size-complex="9pt"/>
    </style:style>
    <style:style style:name="P31" style:family="paragraph" style:parent-style-name="Footer">
      <style:paragraph-properties>
        <style:tab-stops>
          <style:tab-stop style:position="17cm" style:type="right"/>
        </style:tab-stops>
      </style:paragraph-properties>
      <style:text-properties fo:color="#004586" fo:font-size="9pt" officeooo:rsid="0003b01c" officeooo:paragraph-rsid="0024dce7" style:font-size-asian="9pt" style:font-size-complex="9pt"/>
    </style:style>
    <style:style style:name="P3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4586" style:font-name="Calibri2" fo:font-size="12pt" style:text-underline-style="solid" style:text-underline-width="auto" style:text-underline-color="font-color" fo:font-weight="bold" officeooo:rsid="0059e330" officeooo:paragraph-rsid="00af91e8" style:font-size-asian="12pt" style:font-weight-asian="bold" style:font-size-complex="12pt" style:font-weight-complex="bold"/>
    </style:style>
    <style:style style:name="P3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fo:font-weight="normal" officeooo:rsid="00af91e8" officeooo:paragraph-rsid="00af91e8" style:font-size-asian="12pt" style:font-style-asian="normal" style:font-weight-asian="normal" style:font-size-complex="12pt" style:font-style-complex="normal" style:font-weight-complex="normal"/>
    </style:style>
    <style:style style:name="P3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fo:font-weight="normal" officeooo:rsid="0107d304" officeooo:paragraph-rsid="010b7dc3" style:font-size-asian="12pt" style:font-style-asian="normal" style:font-weight-asian="normal" style:font-size-complex="12pt" style:font-style-complex="normal" style:font-weight-complex="normal"/>
    </style:style>
    <style:style style:name="P3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fo:font-weight="normal" officeooo:rsid="010de1b2" officeooo:paragraph-rsid="010de1b2" style:font-size-asian="12pt" style:font-style-asian="normal" style:font-weight-asian="normal" style:font-size-complex="12pt" style:font-style-complex="normal" style:font-weight-complex="normal"/>
    </style:style>
    <style:style style:name="P3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style:text-underline-style="none" fo:font-weight="normal" officeooo:rsid="00c0111e" officeooo:paragraph-rsid="00ed2aa7" style:font-size-asian="12pt" style:font-style-asian="normal" style:font-weight-asian="normal" style:font-size-complex="12pt" style:font-style-complex="normal" style:font-weight-complex="normal"/>
    </style:style>
    <style:style style:name="P3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style:text-underline-style="none" fo:font-weight="normal" officeooo:rsid="0114e48b" officeooo:paragraph-rsid="0114e48b" style:font-size-asian="12pt" style:font-style-asian="normal" style:font-weight-asian="normal" style:font-size-complex="12pt" style:font-style-complex="normal" style:font-weight-complex="normal"/>
    </style:style>
    <style:style style:name="P3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style:text-underline-style="none" fo:font-weight="normal" officeooo:rsid="011573bb" officeooo:paragraph-rsid="011573bb" style:font-size-asian="12pt" style:font-style-asian="normal" style:font-weight-asian="normal" style:font-size-complex="12pt" style:font-style-complex="normal" style:font-weight-complex="normal"/>
    </style:style>
    <style:style style:name="P3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style:text-underline-style="none" fo:font-weight="normal" officeooo:rsid="01174d05" officeooo:paragraph-rsid="01174d05" style:font-size-asian="12pt" style:font-style-asian="normal" style:font-weight-asian="normal" style:font-size-complex="12pt" style:font-style-complex="normal" style:font-weight-complex="normal"/>
    </style:style>
    <style:style style:name="P4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style:text-underline-style="none" fo:font-weight="normal" officeooo:rsid="011798b8" officeooo:paragraph-rsid="011798b8" style:font-size-asian="12pt" style:font-style-asian="normal" style:font-weight-asian="normal" style:font-size-complex="12pt" style:font-style-complex="normal" style:font-weight-complex="normal"/>
    </style:style>
    <style:style style:name="P4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style:text-underline-style="none" fo:font-weight="normal" officeooo:rsid="0115e0cf" officeooo:paragraph-rsid="01241196" style:font-size-asian="12pt" style:font-style-asian="normal" style:font-weight-asian="normal" style:font-size-complex="12pt" style:font-style-complex="normal" style:font-weight-complex="normal"/>
    </style:style>
    <style:style style:name="P4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italic" style:text-underline-style="none" fo:font-weight="normal" officeooo:rsid="00c0111e" officeooo:paragraph-rsid="00ed2aa7" style:font-size-asian="12pt" style:font-style-asian="italic" style:font-weight-asian="normal" style:font-size-complex="12pt" style:font-style-complex="italic" style:font-weight-complex="normal"/>
    </style:style>
    <style:style style:name="P4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italic" style:text-underline-style="none" fo:font-weight="normal" officeooo:rsid="0112437d" officeooo:paragraph-rsid="0112437d" style:font-size-asian="12pt" style:font-style-asian="italic" style:font-weight-asian="normal" style:font-size-complex="12pt" style:font-style-complex="italic" style:font-weight-complex="normal"/>
    </style:style>
    <style:style style:name="P4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italic" style:text-underline-style="none" fo:font-weight="normal" officeooo:rsid="0112437d" officeooo:paragraph-rsid="0113ea18" style:font-size-asian="12pt" style:font-style-asian="italic" style:font-weight-asian="normal" style:font-size-complex="12pt" style:font-style-complex="italic" style:font-weight-complex="normal"/>
    </style:style>
    <style:style style:name="P4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Calibri2" fo:font-size="12pt" officeooo:rsid="0059e330" officeooo:paragraph-rsid="0107d304" style:font-size-asian="12pt" style:font-size-complex="12pt"/>
    </style:style>
    <style:style style:name="P4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13pt" fo:font-style="normal" style:text-underline-style="none" fo:font-weight="bold" officeooo:paragraph-rsid="00de161e" style:font-size-asian="13pt" style:font-style-asian="normal" style:font-weight-asian="bold" style:font-size-complex="13pt" style:font-style-complex="normal" style:font-weight-complex="bold"/>
    </style:style>
    <style:style style:name="P47" style:family="paragraph" style:parent-style-name="Standard">
      <style:paragraph-properties fo:margin-left="0cm" fo:margin-right="0cm" fo:margin-top="0cm" fo:margin-bottom="0.499cm" loext:contextual-spacing="false" fo:text-align="justify" style:justify-single-word="false" fo:text-indent="0cm" style:auto-text-indent="false"/>
      <style:text-properties style:font-name="Calibri2" fo:font-size="12pt" officeooo:rsid="0034d811" officeooo:paragraph-rsid="0059a1de" style:font-size-asian="12pt" style:font-size-complex="12pt"/>
    </style:style>
    <style:style style:name="P48" style:family="paragraph" style:parent-style-name="Table_20_Contents">
      <style:paragraph-properties fo:text-align="center" style:justify-single-word="false"/>
      <style:text-properties style:font-name="Times New Roman" fo:font-weight="bold" officeooo:paragraph-rsid="0059a1de" style:font-weight-asian="bold" style:font-weight-complex="bold"/>
    </style:style>
    <style:style style:name="P49" style:family="paragraph" style:parent-style-name="Table_20_Contents">
      <style:paragraph-properties fo:text-align="justify" style:justify-single-word="false"/>
      <style:text-properties style:font-name="Times New Roman" officeooo:rsid="00d7f494" officeooo:paragraph-rsid="00d7f494" fo:background-color="transparent"/>
    </style:style>
    <style:style style:name="P50" style:family="paragraph" style:parent-style-name="Table_20_Contents">
      <style:paragraph-properties fo:text-align="justify" style:justify-single-word="false"/>
      <style:text-properties style:font-name="Times New Roman" officeooo:rsid="00d7f494" officeooo:paragraph-rsid="0100e594" fo:background-color="transparent"/>
    </style:style>
    <style:style style:name="P51" style:family="paragraph" style:parent-style-name="Table_20_Contents">
      <style:paragraph-properties fo:text-align="justify" style:justify-single-word="false"/>
      <style:text-properties style:font-name="Times New Roman" officeooo:rsid="00faca67" officeooo:paragraph-rsid="00faca67" fo:background-color="transparent"/>
    </style:style>
    <style:style style:name="P52" style:family="paragraph" style:parent-style-name="Table_20_Contents">
      <style:paragraph-properties fo:text-align="justify" style:justify-single-word="false"/>
      <style:text-properties style:font-name="Times New Roman" officeooo:rsid="00ab0569" officeooo:paragraph-rsid="00ab0569" fo:background-color="transparent"/>
    </style:style>
    <style:style style:name="P53" style:family="paragraph" style:parent-style-name="Table_20_Contents">
      <style:paragraph-properties fo:text-align="justify" style:justify-single-word="false"/>
      <style:text-properties style:font-name="Times New Roman" officeooo:rsid="027ae97c" officeooo:paragraph-rsid="0059a1de" fo:background-color="transparent"/>
    </style:style>
    <style:style style:name="P54" style:family="paragraph" style:parent-style-name="Table_20_Contents">
      <style:paragraph-properties fo:text-align="justify" style:justify-single-word="false"/>
      <style:text-properties style:font-name="Times New Roman" officeooo:rsid="011ae6aa" officeooo:paragraph-rsid="007679f6" fo:background-color="transparent"/>
    </style:style>
    <style:style style:name="P55" style:family="paragraph" style:parent-style-name="Table_20_Contents">
      <style:paragraph-properties fo:text-align="justify" style:justify-single-word="false"/>
      <style:text-properties style:font-name="Times New Roman" officeooo:rsid="011ae6aa" officeooo:paragraph-rsid="0059a1de" fo:background-color="transparent"/>
    </style:style>
    <style:style style:name="P56" style:family="paragraph" style:parent-style-name="Table_20_Contents">
      <style:paragraph-properties fo:text-align="justify" style:justify-single-word="false"/>
      <style:text-properties style:font-name="Times New Roman" officeooo:rsid="011ae6aa" officeooo:paragraph-rsid="00faca67" fo:background-color="transparent"/>
    </style:style>
    <style:style style:name="P57" style:family="paragraph" style:parent-style-name="Table_20_Contents">
      <style:paragraph-properties fo:text-align="justify" style:justify-single-word="false"/>
      <style:text-properties style:font-name="Times New Roman" officeooo:rsid="00d630e6" officeooo:paragraph-rsid="00d630e6" fo:background-color="transparent"/>
    </style:style>
    <style:style style:name="P58" style:family="paragraph" style:parent-style-name="Table_20_Contents">
      <style:paragraph-properties fo:text-align="justify" style:justify-single-word="false"/>
      <style:text-properties style:font-name="Times New Roman" officeooo:rsid="026db02e" officeooo:paragraph-rsid="0059a1de" fo:background-color="transparent"/>
    </style:style>
    <style:style style:name="P59" style:family="paragraph" style:parent-style-name="Table_20_Contents">
      <style:paragraph-properties fo:text-align="justify" style:justify-single-word="false"/>
      <style:text-properties style:font-name="Times New Roman" officeooo:rsid="007679f6" officeooo:paragraph-rsid="007679f6" fo:background-color="transparent"/>
    </style:style>
    <style:style style:name="P60" style:family="paragraph" style:parent-style-name="Table_20_Contents">
      <style:paragraph-properties fo:text-align="justify" style:justify-single-word="false"/>
      <style:text-properties style:font-name="Times New Roman" officeooo:rsid="00fba979" officeooo:paragraph-rsid="00fba979" fo:background-color="transparent"/>
    </style:style>
    <style:style style:name="P61" style:family="paragraph" style:parent-style-name="Table_20_Contents">
      <style:paragraph-properties fo:text-align="justify" style:justify-single-word="false"/>
      <style:text-properties style:font-name="Times New Roman" officeooo:rsid="00fd2c7d" officeooo:paragraph-rsid="00fd2c7d" fo:background-color="transparent"/>
    </style:style>
    <style:style style:name="P62" style:family="paragraph" style:parent-style-name="Table_20_Contents">
      <style:paragraph-properties fo:text-align="justify" style:justify-single-word="false"/>
      <style:text-properties style:font-name="Times New Roman" officeooo:rsid="00fe8f63" officeooo:paragraph-rsid="00fe8f63" fo:background-color="transparent"/>
    </style:style>
    <style:style style:name="P63" style:family="paragraph" style:parent-style-name="Table_20_Contents">
      <style:paragraph-properties fo:text-align="justify" style:justify-single-word="false"/>
      <style:text-properties style:font-name="Times New Roman" officeooo:rsid="00ffb290" officeooo:paragraph-rsid="00ffb290" fo:background-color="transparent"/>
    </style:style>
    <style:style style:name="P64" style:family="paragraph" style:parent-style-name="Table_20_Contents">
      <style:paragraph-properties fo:text-align="justify" style:justify-single-word="false"/>
      <style:text-properties style:font-name="Times New Roman" officeooo:rsid="01003392" officeooo:paragraph-rsid="01003392" fo:background-color="transparent"/>
    </style:style>
    <style:style style:name="P65" style:family="paragraph" style:parent-style-name="Table_20_Contents">
      <style:paragraph-properties fo:text-align="justify" style:justify-single-word="false"/>
      <style:text-properties style:font-name="Times New Roman" officeooo:rsid="0100e594" officeooo:paragraph-rsid="0100e594" fo:background-color="transparent"/>
    </style:style>
    <style:style style:name="P66" style:family="paragraph" style:parent-style-name="Text_20_body">
      <style:paragraph-properties fo:margin-left="0.504cm" fo:margin-right="0.554cm" fo:margin-top="0cm" fo:margin-bottom="0.199cm" loext:contextual-spacing="false" fo:text-indent="0cm" style:auto-text-indent="false"/>
      <style:text-properties fo:color="#666666" fo:font-size="13pt" fo:font-weight="bold" officeooo:paragraph-rsid="004f4f95" style:font-size-asian="13pt" style:font-weight-asian="bold" style:font-size-complex="13pt" style:font-weight-complex="bold"/>
    </style:style>
    <style:style style:name="P67" style:family="paragraph" style:parent-style-name="Standard">
      <style:paragraph-properties fo:text-align="center" style:justify-single-word="false"/>
      <style:text-properties style:font-name="Times New Roman" fo:font-size="13pt" fo:font-style="normal" style:text-underline-style="none" fo:font-weight="bold" officeooo:paragraph-rsid="0059a1de" style:font-size-asian="13pt" style:font-style-asian="normal" style:font-weight-asian="bold" style:font-size-complex="13pt" style:font-style-complex="normal" style:font-weight-complex="bold"/>
    </style:style>
    <style:style style:name="P6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4586" style:font-name="Calibri2" fo:font-size="12pt" fo:font-style="normal" fo:font-weight="normal" officeooo:rsid="00af91e8" officeooo:paragraph-rsid="0102e6e8" style:font-size-asian="12pt" style:font-style-asian="normal" style:font-weight-asian="normal" style:font-size-complex="12pt" style:font-style-complex="normal" style:font-weight-complex="normal"/>
    </style:style>
    <style:style style:name="P6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italic" fo:font-weight="normal" officeooo:rsid="00c0111e" officeooo:paragraph-rsid="00d4fd96" style:font-size-asian="12pt" style:font-style-asian="italic" style:font-weight-asian="normal" style:font-size-complex="12pt" style:font-style-complex="italic" style:font-weight-complex="normal"/>
    </style:style>
    <style:style style:name="P7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italic" style:text-underline-style="none" fo:font-weight="normal" officeooo:rsid="00b17113" officeooo:paragraph-rsid="00de161e" style:font-size-asian="12pt" style:font-style-asian="italic" style:font-weight-asian="normal" style:font-size-complex="12pt" style:font-style-complex="italic" style:font-weight-complex="normal"/>
    </style:style>
    <style:style style:name="P7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italic" style:text-underline-style="none" fo:font-weight="normal" officeooo:rsid="00c0111e" officeooo:paragraph-rsid="00de161e" style:font-size-asian="12pt" style:font-style-asian="italic" style:font-weight-asian="normal" style:font-size-complex="12pt" style:font-style-complex="italic" style:font-weight-complex="normal"/>
    </style:style>
    <style:style style:name="P7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fo:font-weight="normal" officeooo:rsid="00b82661" officeooo:paragraph-rsid="010de1b2" style:font-size-asian="12pt" style:font-style-asian="normal" style:font-weight-asian="normal" style:font-size-complex="12pt" style:font-style-complex="normal" style:font-weight-complex="normal"/>
    </style:style>
    <style:style style:name="P7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fo:font-weight="normal" officeooo:rsid="00b17113" officeooo:paragraph-rsid="00b17113" style:font-size-asian="12pt" style:font-style-asian="normal" style:font-weight-asian="normal" style:font-size-complex="12pt" style:font-style-complex="normal" style:font-weight-complex="normal"/>
    </style:style>
    <style:style style:name="P7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fo:font-weight="normal" officeooo:rsid="00c7a96d" officeooo:paragraph-rsid="00c7a96d" style:font-size-asian="12pt" style:font-style-asian="normal" style:font-weight-asian="normal" style:font-size-complex="12pt" style:font-style-complex="normal" style:font-weight-complex="normal"/>
    </style:style>
    <style:style style:name="P7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style:text-underline-style="none" fo:font-weight="normal" officeooo:rsid="00b17113" officeooo:paragraph-rsid="00de161e" style:font-size-asian="12pt" style:font-style-asian="normal" style:font-weight-asian="normal" style:font-size-complex="12pt" style:font-style-complex="normal" style:font-weight-complex="normal"/>
    </style:style>
    <style:style style:name="P7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style:text-underline-style="none" fo:font-weight="normal" officeooo:rsid="00b17113" officeooo:paragraph-rsid="00ed2aa7" style:font-size-asian="12pt" style:font-style-asian="normal" style:font-weight-asian="normal" style:font-size-complex="12pt" style:font-style-complex="normal" style:font-weight-complex="normal"/>
    </style:style>
    <style:style style:name="P7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style:text-underline-style="none" fo:font-weight="normal" officeooo:rsid="00baae0d" officeooo:paragraph-rsid="00de161e" style:font-size-asian="12pt" style:font-style-asian="normal" style:font-weight-asian="normal" style:font-size-complex="12pt" style:font-style-complex="normal" style:font-weight-complex="normal"/>
    </style:style>
    <style:style style:name="P7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style:text-underline-style="none" fo:font-weight="normal" officeooo:rsid="00d3f04a" officeooo:paragraph-rsid="00de161e" style:font-size-asian="12pt" style:font-style-asian="normal" style:font-weight-asian="normal" style:font-size-complex="12pt" style:font-style-complex="normal" style:font-weight-complex="normal"/>
    </style:style>
    <style:style style:name="P7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style:text-underline-style="none" fo:font-weight="normal" officeooo:rsid="00d4fd96" officeooo:paragraph-rsid="00de161e" style:font-size-asian="12pt" style:font-style-asian="normal" style:font-weight-asian="normal" style:font-size-complex="12pt" style:font-style-complex="normal" style:font-weight-complex="normal"/>
    </style:style>
    <style:style style:name="P8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style:text-underline-style="none" fo:font-weight="normal" officeooo:rsid="00d4fd96" officeooo:paragraph-rsid="00ed2aa7" style:font-size-asian="12pt" style:font-style-asian="normal" style:font-weight-asian="normal" style:font-size-complex="12pt" style:font-style-complex="normal" style:font-weight-complex="normal"/>
    </style:style>
    <style:style style:name="P8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Calibri2" fo:font-size="12pt" fo:font-style="normal" style:text-underline-style="none" fo:font-weight="normal" officeooo:rsid="00d33def" officeooo:paragraph-rsid="00de161e" style:font-size-asian="12pt" style:font-style-asian="normal" style:font-weight-asian="normal" style:font-size-complex="12pt" style:font-style-complex="normal" style:font-weight-complex="normal"/>
    </style:style>
    <style:style style:name="P8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3pt" fo:font-style="normal" style:text-underline-style="none" fo:font-weight="bold" officeooo:rsid="00baae0d" officeooo:paragraph-rsid="00ed2aa7" style:font-size-asian="13pt" style:font-style-asian="normal" style:font-weight-asian="bold" style:font-size-complex="13pt" style:font-style-complex="normal" style:font-weight-complex="bold"/>
    </style:style>
    <style:style style:name="P8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3pt" fo:font-style="normal" style:text-underline-style="none" fo:font-weight="bold" officeooo:rsid="00baae0d" officeooo:paragraph-rsid="00de161e" style:font-size-asian="13pt" style:font-style-asian="normal" style:font-weight-asian="bold" style:font-size-complex="13pt" style:font-style-complex="normal" style:font-weight-complex="bold"/>
    </style:style>
    <style:style style:name="P8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3pt" fo:font-style="normal" style:text-underline-style="none" fo:font-weight="bold" officeooo:rsid="00d3f04a" officeooo:paragraph-rsid="00de161e" style:font-size-asian="13pt" style:font-style-asian="normal" style:font-weight-asian="bold" style:font-size-complex="13pt" style:font-style-complex="normal" style:font-weight-complex="bold"/>
    </style:style>
    <style:style style:name="P85" style:family="paragraph" style:parent-style-name="Footer">
      <style:paragraph-properties>
        <style:tab-stops>
          <style:tab-stop style:position="17cm" style:type="right"/>
        </style:tab-stops>
      </style:paragraph-properties>
      <style:text-properties fo:color="#004586" fo:font-size="9pt" officeooo:rsid="0003b01c" officeooo:paragraph-rsid="0003b01c" style:font-size-asian="9pt" style:font-size-complex="9pt"/>
    </style:style>
    <style:style style:name="P86" style:family="paragraph" style:parent-style-name="Table_20_Contents">
      <style:paragraph-properties fo:text-align="center" style:justify-single-word="false"/>
      <style:text-properties style:font-name="Times New Roman" fo:font-weight="bold" officeooo:paragraph-rsid="0059a1de" style:font-weight-asian="bold" style:font-weight-complex="bold"/>
    </style:style>
    <style:style style:name="P87" style:family="paragraph" style:parent-style-name="Table_20_Contents">
      <style:paragraph-properties fo:text-align="justify" style:justify-single-word="false"/>
      <style:text-properties style:font-name="Times New Roman" officeooo:rsid="00ae55e1" officeooo:paragraph-rsid="00d7f494" fo:background-color="transparent"/>
    </style:style>
    <style:style style:name="P88" style:family="paragraph" style:parent-style-name="Table_20_Contents">
      <style:paragraph-properties fo:text-align="justify" style:justify-single-word="false"/>
      <style:text-properties style:font-name="Times New Roman" officeooo:rsid="00ae55e1" officeooo:paragraph-rsid="00ae55e1" fo:background-color="transparent"/>
    </style:style>
    <style:style style:name="P89" style:family="paragraph" style:parent-style-name="Table_20_Contents">
      <style:paragraph-properties fo:text-align="justify" style:justify-single-word="false"/>
      <style:text-properties style:font-name="Times New Roman" officeooo:rsid="00d7f494" officeooo:paragraph-rsid="00d7f494" fo:background-color="transparent"/>
    </style:style>
    <style:style style:name="P90" style:family="paragraph" style:parent-style-name="Table_20_Contents">
      <style:paragraph-properties fo:text-align="justify" style:justify-single-word="false"/>
      <style:text-properties style:font-name="Times New Roman" officeooo:rsid="00faca67" officeooo:paragraph-rsid="00faca67" fo:background-color="transparent"/>
    </style:style>
    <style:style style:name="P91" style:family="paragraph" style:parent-style-name="Table_20_Contents">
      <style:paragraph-properties fo:text-align="justify" style:justify-single-word="false"/>
      <style:text-properties style:font-name="Times New Roman" officeooo:rsid="00acbf53" officeooo:paragraph-rsid="00d630e6" fo:background-color="transparent"/>
    </style:style>
    <style:style style:name="P92" style:family="paragraph" style:parent-style-name="Table_20_Contents">
      <style:paragraph-properties fo:text-align="justify" style:justify-single-word="false"/>
      <style:text-properties style:font-name="Times New Roman" officeooo:rsid="00acbf53" officeooo:paragraph-rsid="00acbf53" fo:background-color="transparent"/>
    </style:style>
    <style:style style:name="P93" style:family="paragraph" style:parent-style-name="Table_20_Contents">
      <style:paragraph-properties fo:text-align="justify" style:justify-single-word="false"/>
      <style:text-properties style:font-name="Times New Roman" officeooo:rsid="011ae6aa" officeooo:paragraph-rsid="007679f6" fo:background-color="transparent"/>
    </style:style>
    <style:style style:name="P94" style:family="paragraph" style:parent-style-name="Table_20_Contents">
      <style:paragraph-properties fo:text-align="justify" style:justify-single-word="false"/>
      <style:text-properties style:font-name="Times New Roman" officeooo:rsid="00ab0569" officeooo:paragraph-rsid="00ab0569" fo:background-color="transparent"/>
    </style:style>
    <style:style style:name="P95" style:family="paragraph" style:parent-style-name="Table_20_Contents">
      <style:paragraph-properties fo:text-align="justify" style:justify-single-word="false"/>
      <style:text-properties style:font-name="Times New Roman" officeooo:rsid="0059a1de" officeooo:paragraph-rsid="0059a1de" fo:background-color="transparent"/>
    </style:style>
    <style:style style:name="P96" style:family="paragraph" style:parent-style-name="Table_20_Contents">
      <style:paragraph-properties fo:text-align="justify" style:justify-single-word="false"/>
      <style:text-properties style:font-name="Times New Roman" officeooo:rsid="00add05f" officeooo:paragraph-rsid="00add05f" fo:background-color="transparent"/>
    </style:style>
    <style:style style:name="P97" style:family="paragraph" style:parent-style-name="Table_20_Contents">
      <style:paragraph-properties fo:text-align="justify" style:justify-single-word="false"/>
      <style:text-properties style:font-name="Times New Roman" officeooo:rsid="027ae97c" officeooo:paragraph-rsid="0059a1de" fo:background-color="transparent"/>
    </style:style>
    <style:style style:name="P98" style:family="paragraph" style:parent-style-name="Table_20_Contents">
      <style:paragraph-properties fo:text-align="justify" style:justify-single-word="false"/>
      <style:text-properties style:font-name="Times New Roman" officeooo:rsid="00628567" officeooo:paragraph-rsid="007679f6" fo:background-color="transparent"/>
    </style:style>
    <style:style style:name="P99" style:family="paragraph">
      <style:paragraph-properties fo:margin-left="0.492cm" fo:margin-right="0cm" fo:margin-top="0cm" fo:margin-bottom="0.3cm" fo:text-align="center" fo:text-indent="0cm"/>
    </style:style>
    <style:style style:name="P100" style:family="paragraph">
      <style:paragraph-properties fo:margin-left="0.492cm" fo:margin-right="0cm" fo:text-align="center" fo:text-indent="0cm"/>
    </style:style>
    <style:style style:name="P101" style:family="paragraph">
      <loext:graphic-properties draw:fill="none" draw:fill-color="#ffffff"/>
      <style:paragraph-properties fo:margin-left="0cm" fo:margin-right="0cm" fo:text-align="center" fo:text-indent="0cm"/>
      <style:text-properties style:font-name="Calibri2" fo:font-size="16pt" style:font-size-asian="16pt" style:font-size-complex="16pt"/>
    </style:style>
    <style:style style:name="T1" style:family="text">
      <style:text-properties officeooo:rsid="0059e330"/>
    </style:style>
    <style:style style:name="T2" style:family="text">
      <style:text-properties fo:font-style="italic" style:font-style-asian="italic" style:font-style-complex="italic"/>
    </style:style>
    <style:style style:name="T3" style:family="text">
      <style:text-properties fo:font-style="italic" officeooo:rsid="00af91e8" style:font-style-asian="italic" style:font-style-complex="italic"/>
    </style:style>
    <style:style style:name="T4" style:family="text">
      <style:text-properties officeooo:rsid="00b17113"/>
    </style:style>
    <style:style style:name="T5" style:family="text">
      <style:text-properties style:font-name="Calibri2" fo:font-size="12pt" fo:font-weight="normal" officeooo:rsid="00b17113" style:font-size-asian="12pt" style:font-weight-asian="normal" style:font-size-complex="12pt" style:font-weight-complex="normal"/>
    </style:style>
    <style:style style:name="T6" style:family="text">
      <style:text-properties style:font-name="Calibri2" fo:font-size="12pt" fo:font-weight="normal" style:font-size-asian="12pt" style:font-weight-asian="normal" style:font-size-complex="12pt" style:font-weight-complex="normal"/>
    </style:style>
    <style:style style:name="T7" style:family="text">
      <style:text-properties style:font-name="Calibri2" fo:font-size="12pt" fo:font-weight="normal" officeooo:rsid="00bd3959" style:font-size-asian="12pt" style:font-weight-asian="normal" style:font-size-complex="12pt" style:font-weight-complex="normal"/>
    </style:style>
    <style:style style:name="T8" style:family="text">
      <style:text-properties style:font-name="Calibri2" fo:font-size="12pt" fo:font-weight="normal" officeooo:rsid="00bef6fc" style:font-size-asian="12pt" style:font-weight-asian="normal" style:font-size-complex="12pt" style:font-weight-complex="normal"/>
    </style:style>
    <style:style style:name="T9" style:family="text">
      <style:text-properties style:font-name="Calibri2" fo:font-size="12pt" fo:font-style="italic" fo:font-weight="normal" style:font-size-asian="12pt" style:font-style-asian="italic" style:font-weight-asian="normal" style:font-size-complex="12pt" style:font-style-complex="italic" style:font-weight-complex="normal"/>
    </style:style>
    <style:style style:name="T10" style:family="text">
      <style:text-properties style:font-name="Calibri2" fo:font-size="12pt" fo:font-style="italic" fo:font-weight="normal" officeooo:rsid="00c0111e" style:font-size-asian="12pt" style:font-style-asian="italic" style:font-weight-asian="normal" style:font-size-complex="12pt" style:font-style-complex="italic" style:font-weight-complex="normal"/>
    </style:style>
    <style:style style:name="T11" style:family="text">
      <style:text-properties fo:font-style="normal" officeooo:rsid="00b9e666" style:font-style-asian="normal" style:font-style-complex="normal"/>
    </style:style>
    <style:style style:name="T12" style:family="text">
      <style:text-properties officeooo:rsid="00b9e666"/>
    </style:style>
    <style:style style:name="T13" style:family="text">
      <style:text-properties fo:font-style="normal" style:font-style-asian="normal" style:font-style-complex="normal"/>
    </style:style>
    <style:style style:name="T14" style:family="text">
      <style:text-properties officeooo:rsid="00c0111e"/>
    </style:style>
    <style:style style:name="T15" style:family="text">
      <style:text-properties fo:font-style="normal" officeooo:rsid="00c0111e" style:font-style-asian="normal" style:font-style-complex="normal"/>
    </style:style>
    <style:style style:name="T16" style:family="text">
      <style:text-properties officeooo:rsid="00b36f5c"/>
    </style:style>
    <style:style style:name="T17" style:family="text">
      <style:text-properties officeooo:rsid="00b2a8b0"/>
    </style:style>
    <style:style style:name="T18" style:family="text">
      <style:text-properties style:font-name="Calibri2" fo:font-size="12pt" fo:font-weight="normal" officeooo:rsid="00b36f5c" style:font-size-asian="12pt" style:font-weight-asian="normal" style:font-size-complex="12pt" style:font-weight-complex="normal"/>
    </style:style>
    <style:style style:name="T19" style:family="text">
      <style:text-properties style:font-name="Calibri2" fo:font-size="12pt" style:font-size-asian="12pt" style:font-size-complex="12pt"/>
    </style:style>
    <style:style style:name="T20" style:family="text">
      <style:text-properties officeooo:rsid="00c0eb4e"/>
    </style:style>
    <style:style style:name="T21" style:family="text">
      <style:text-properties officeooo:rsid="00b6443f"/>
    </style:style>
    <style:style style:name="T22" style:family="text">
      <style:text-properties officeooo:rsid="00b500a9"/>
    </style:style>
    <style:style style:name="T23" style:family="text">
      <style:text-properties officeooo:rsid="00bbfbc8"/>
    </style:style>
    <style:style style:name="T24" style:family="text">
      <style:text-properties style:font-name="Calibri2" fo:font-size="12pt" fo:font-weight="normal" officeooo:rsid="00c7a96d" style:font-size-asian="12pt" style:font-weight-asian="normal" style:font-size-complex="12pt" style:font-weight-complex="normal"/>
    </style:style>
    <style:style style:name="T25" style:family="text">
      <style:text-properties style:font-name="Calibri2" fo:font-size="12pt" fo:font-weight="normal" officeooo:rsid="00c8b6f0" style:font-size-asian="12pt" style:font-weight-asian="normal" style:font-size-complex="12pt" style:font-weight-complex="normal"/>
    </style:style>
    <style:style style:name="T26" style:family="text">
      <style:text-properties officeooo:rsid="00c8b6f0"/>
    </style:style>
    <style:style style:name="T27" style:family="text">
      <style:text-properties officeooo:rsid="00a9ae6b"/>
    </style:style>
    <style:style style:name="T28" style:family="text">
      <style:text-properties officeooo:rsid="00ae55e1"/>
    </style:style>
    <style:style style:name="T29" style:family="text">
      <style:text-properties officeooo:rsid="026db02e"/>
    </style:style>
    <style:style style:name="T30" style:family="text">
      <style:text-properties officeooo:rsid="00f1501e"/>
    </style:style>
    <style:style style:name="T31" style:family="text">
      <style:text-properties officeooo:rsid="0059e330"/>
    </style:style>
    <style:style style:name="T32" style:family="text">
      <style:text-properties fo:font-style="italic" style:font-style-asian="italic" style:font-style-complex="italic"/>
    </style:style>
    <style:style style:name="T33" style:family="text">
      <style:text-properties fo:font-style="italic" officeooo:rsid="00af91e8" style:font-style-asian="italic" style:font-style-complex="italic"/>
    </style:style>
    <style:style style:name="T34" style:family="text">
      <style:text-properties style:font-name="Calibri2" fo:font-size="12pt" fo:font-weight="normal" style:font-size-asian="12pt" style:font-weight-asian="normal" style:font-size-complex="12pt" style:font-weight-complex="normal"/>
    </style:style>
    <style:style style:name="T35" style:family="text">
      <style:text-properties style:font-name="Calibri2" fo:font-size="12pt" fo:font-weight="normal" officeooo:rsid="00b17113" style:font-size-asian="12pt" style:font-weight-asian="normal" style:font-size-complex="12pt" style:font-weight-complex="normal"/>
    </style:style>
    <style:style style:name="T36" style:family="text">
      <style:text-properties style:font-name="Calibri2" fo:font-size="12pt" fo:font-weight="normal" officeooo:rsid="00c7a96d" style:font-size-asian="12pt" style:font-weight-asian="normal" style:font-size-complex="12pt" style:font-weight-complex="normal"/>
    </style:style>
    <style:style style:name="T37" style:family="text">
      <style:text-properties style:font-name="Calibri2" fo:font-size="12pt" fo:font-weight="normal" officeooo:rsid="00c8b6f0" style:font-size-asian="12pt" style:font-weight-asian="normal" style:font-size-complex="12pt" style:font-weight-complex="normal"/>
    </style:style>
    <style:style style:name="T38" style:family="text">
      <style:text-properties style:font-name="Calibri2" fo:font-size="12pt" fo:font-weight="normal" officeooo:rsid="00b36f5c" style:font-size-asian="12pt" style:font-weight-asian="normal" style:font-size-complex="12pt" style:font-weight-complex="normal"/>
    </style:style>
    <style:style style:name="T39" style:family="text">
      <style:text-properties style:font-name="Calibri2" fo:font-size="12pt" fo:font-weight="normal" officeooo:rsid="00bd3959" style:font-size-asian="12pt" style:font-weight-asian="normal" style:font-size-complex="12pt" style:font-weight-complex="normal"/>
    </style:style>
    <style:style style:name="T40" style:family="text">
      <style:text-properties style:font-name="Calibri2" fo:font-size="12pt" fo:font-weight="normal" officeooo:rsid="00bef6fc" style:font-size-asian="12pt" style:font-weight-asian="normal" style:font-size-complex="12pt" style:font-weight-complex="normal"/>
    </style:style>
    <style:style style:name="T41" style:family="text">
      <style:text-properties style:font-name="Calibri2" fo:font-size="12pt" style:font-size-asian="12pt" style:font-size-complex="12pt"/>
    </style:style>
    <style:style style:name="T42" style:family="text">
      <style:text-properties style:font-name="Calibri2" fo:font-size="12pt" fo:font-style="italic" fo:font-weight="normal" style:font-size-asian="12pt" style:font-style-asian="italic" style:font-weight-asian="normal" style:font-size-complex="12pt" style:font-style-complex="italic" style:font-weight-complex="normal"/>
    </style:style>
    <style:style style:name="T43" style:family="text">
      <style:text-properties style:font-name="Calibri2" fo:font-size="12pt" fo:font-style="italic" fo:font-weight="normal" officeooo:rsid="00c0111e" style:font-size-asian="12pt" style:font-style-asian="italic" style:font-weight-asian="normal" style:font-size-complex="12pt" style:font-style-complex="italic" style:font-weight-complex="normal"/>
    </style:style>
    <style:style style:name="T44" style:family="text">
      <style:text-properties officeooo:rsid="00c8b6f0"/>
    </style:style>
    <style:style style:name="T45" style:family="text">
      <style:text-properties officeooo:rsid="00c0eb4e"/>
    </style:style>
    <style:style style:name="T46" style:family="text">
      <style:text-properties officeooo:rsid="00b6443f"/>
    </style:style>
    <style:style style:name="T47" style:family="text">
      <style:text-properties officeooo:rsid="00b500a9"/>
    </style:style>
    <style:style style:name="T48" style:family="text">
      <style:text-properties officeooo:rsid="00b36f5c"/>
    </style:style>
    <style:style style:name="T49" style:family="text">
      <style:text-properties fo:font-style="normal" style:font-style-asian="normal" style:font-style-complex="normal"/>
    </style:style>
    <style:style style:name="T50" style:family="text">
      <style:text-properties fo:font-style="normal" officeooo:rsid="00b9e666" style:font-style-asian="normal" style:font-style-complex="normal"/>
    </style:style>
    <style:style style:name="T51" style:family="text">
      <style:text-properties fo:font-style="normal" officeooo:rsid="00c0111e" style:font-style-asian="normal" style:font-style-complex="normal"/>
    </style:style>
    <style:style style:name="T52" style:family="text">
      <style:text-properties fo:font-style="normal" officeooo:rsid="010de1b2" style:font-style-asian="normal" style:font-name-complex="Times New Roman" style:font-style-complex="normal"/>
    </style:style>
    <style:style style:name="T53" style:family="text">
      <style:text-properties fo:font-style="normal" officeooo:rsid="0113ea18" style:font-style-asian="normal" style:font-name-complex="Times New Roman" style:font-style-complex="normal"/>
    </style:style>
    <style:style style:name="T54" style:family="text">
      <style:text-properties fo:font-style="normal" officeooo:rsid="011443f0" style:font-style-asian="normal" style:font-name-complex="Times New Roman" style:font-style-complex="normal"/>
    </style:style>
    <style:style style:name="T55" style:family="text">
      <style:text-properties fo:font-style="normal" officeooo:rsid="0114e48b" style:font-style-asian="normal" style:font-name-complex="Times New Roman" style:font-style-complex="normal"/>
    </style:style>
    <style:style style:name="T56" style:family="text">
      <style:text-properties fo:font-style="normal" officeooo:rsid="011798b8" style:font-style-asian="normal" style:font-name-complex="Times New Roman" style:font-style-complex="normal"/>
    </style:style>
    <style:style style:name="T57" style:family="text">
      <style:text-properties fo:font-style="normal" officeooo:rsid="011dec4d" style:font-style-asian="normal" style:font-name-complex="Times New Roman" style:font-style-complex="normal"/>
    </style:style>
    <style:style style:name="T58" style:family="text">
      <style:text-properties fo:font-style="normal" officeooo:rsid="01223194" style:font-style-asian="normal" style:font-name-complex="Times New Roman" style:font-style-complex="normal"/>
    </style:style>
    <style:style style:name="T59" style:family="text">
      <style:text-properties fo:font-style="normal" officeooo:rsid="0124882b" style:font-style-asian="normal" style:font-name-complex="Times New Roman" style:font-style-complex="normal"/>
    </style:style>
    <style:style style:name="T60" style:family="text">
      <style:text-properties officeooo:rsid="00b17113"/>
    </style:style>
    <style:style style:name="T61" style:family="text">
      <style:text-properties officeooo:rsid="00b9e666"/>
    </style:style>
    <style:style style:name="T62" style:family="text">
      <style:text-properties officeooo:rsid="00a9ae6b"/>
    </style:style>
    <style:style style:name="T63" style:family="text">
      <style:text-properties officeooo:rsid="00ae55e1"/>
    </style:style>
    <style:style style:name="T64" style:family="text">
      <style:text-properties officeooo:rsid="026db02e"/>
    </style:style>
    <style:style style:name="T65" style:family="text">
      <style:text-properties fo:color="#004586"/>
    </style:style>
    <style:style style:name="T66" style:family="text">
      <style:text-properties fo:color="#004586" fo:font-weight="bold" style:font-weight-asian="bold" style:font-weight-complex="bold"/>
    </style:style>
    <style:style style:name="T67" style:family="text">
      <style:text-properties fo:color="#004586" style:text-underline-style="solid" style:text-underline-width="auto" style:text-underline-color="font-color" fo:font-weight="bold" style:font-weight-asian="bold" style:font-weight-complex="bold"/>
    </style:style>
    <style:style style:name="T68" style:family="text">
      <style:text-properties fo:color="#004586" officeooo:rsid="0102e6e8"/>
    </style:style>
    <style:style style:name="T69" style:family="text">
      <style:text-properties fo:color="#004586" officeooo:rsid="010409a4"/>
    </style:style>
    <style:style style:name="T70" style:family="text">
      <style:text-properties fo:color="#004586" officeooo:rsid="0105fb36"/>
    </style:style>
    <style:style style:name="T71" style:family="text">
      <style:text-properties fo:color="#004586" officeooo:rsid="0107d304"/>
    </style:style>
    <style:style style:name="T72" style:family="text">
      <style:text-properties fo:color="#004586" officeooo:rsid="0105fb36" style:font-name-complex="Times New Roman"/>
    </style:style>
    <style:style style:name="T73" style:family="text">
      <style:text-properties fo:font-weight="normal" officeooo:rsid="0030e5d9" style:font-weight-asian="normal" style:font-weight-complex="normal"/>
    </style:style>
    <style:style style:name="T74" style:family="text">
      <style:text-properties fo:font-weight="normal" officeooo:rsid="00226220" style:font-weight-asian="normal" style:font-weight-complex="normal"/>
    </style:style>
    <style:style style:name="T75" style:family="text">
      <style:text-properties fo:font-weight="normal" officeooo:rsid="0059a1de" style:font-weight-asian="normal" style:font-weight-complex="normal"/>
    </style:style>
    <style:style style:name="T76" style:family="text">
      <style:text-properties officeooo:rsid="00226220"/>
    </style:style>
    <style:style style:name="T77" style:family="text">
      <style:text-properties officeooo:rsid="00628567"/>
    </style:style>
    <style:style style:name="T78" style:family="text">
      <style:text-properties officeooo:rsid="00faca67"/>
    </style:style>
    <style:style style:name="T79" style:family="text">
      <style:text-properties officeooo:rsid="010b7dc3"/>
    </style:style>
    <style:style style:name="T80" style:family="text">
      <style:text-properties style:font-name-complex="Times New Roman"/>
    </style:style>
    <style:style style:name="T81" style:family="text">
      <style:text-properties officeooo:rsid="01106903" style:font-name-complex="Times New Roman"/>
    </style:style>
    <style:style style:name="T82" style:family="text">
      <style:text-properties officeooo:rsid="011a4434" style:font-name-complex="Times New Roman"/>
    </style:style>
    <style:style style:name="T83" style:family="text">
      <style:text-properties style:text-position="super 64%" style:font-name-complex="Times New Roman"/>
    </style:style>
    <style:style style:name="T84" style:family="text">
      <style:text-properties officeooo:rsid="011573bb"/>
    </style:style>
    <style:style style:name="T85" style:family="text">
      <style:text-properties style:text-position="super 58%" officeooo:rsid="011573bb"/>
    </style:style>
    <style:style style:name="T86" style:family="text">
      <style:text-properties officeooo:rsid="01168362"/>
    </style:style>
    <style:style style:name="T87" style:family="text">
      <style:text-properties officeooo:rsid="0116bae6"/>
    </style:style>
    <style:style style:name="T88" style:family="text">
      <style:text-properties officeooo:rsid="01174d05"/>
    </style:style>
    <style:style style:name="T89" style:family="text">
      <style:text-properties officeooo:rsid="0121298f"/>
    </style:style>
    <style:style style:name="T90" style:family="text">
      <style:text-properties officeooo:rsid="01241196"/>
    </style:style>
    <style:style style:name="T91" style:family="text">
      <style:text-properties officeooo:rsid="00c0111e"/>
    </style:style>
    <style:style style:name="T92" style:family="text">
      <style:text-properties officeooo:rsid="00b2a8b0"/>
    </style:style>
    <style:style style:name="T93" style:family="text">
      <style:text-properties officeooo:rsid="00bbfbc8"/>
    </style:style>
    <style:style style:name="T94" style:family="text">
      <style:text-properties officeooo:rsid="0124882b"/>
    </style:style>
    <style:style style:name="T95" style:family="text">
      <style:text-properties fo:color="#004586" style:font-name="Calibri2" fo:font-size="18pt" fo:font-weight="bold" style:font-size-asian="18pt" style:font-weight-asian="bold" style:font-size-complex="18pt" style:font-weight-complex="bold"/>
    </style:style>
    <style:style style:name="T96" style:family="text">
      <style:text-properties fo:color="#004586" style:font-name="Calibri2" fo:font-size="16pt" fo:font-weight="bold" style:font-size-asian="16pt" style:font-weight-asian="bold" style:font-size-complex="16pt" style:font-weight-complex="bold"/>
    </style:style>
    <style:style style:name="T97" style:family="text">
      <style:text-properties style:use-window-font-color="true" style:font-name="Calibri2" fo:font-size="15pt" fo:font-weight="normal" style:font-size-asian="15pt" style:font-weight-asian="normal" style:font-size-complex="15pt" style:font-weight-complex="normal"/>
    </style:style>
    <style:style style:name="gr1" style:family="graphic">
      <style:graphic-properties draw:stroke="none" svg:stroke-color="#000000" draw:fill="none" draw:fill-color="#ffffff" fo:min-height="3.604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tracked-changes>
        <text:changed-region xml:id="ct222209088" text:id="ct222209088">
          <text:insertion>
            <office:change-info>
              <dc:creator>melanie pilon</dc:creator>
              <dc:date>2017-01-13T12:21:00</dc:date>
            </office:change-info>
          </text:insertion>
        </text:changed-region>
        <text:changed-region xml:id="ct216921280" text:id="ct216921280">
          <text:insertion>
            <office:change-info>
              <dc:creator>melanie pilon</dc:creator>
              <dc:date>2017-01-13T12:18:00</dc:date>
            </office:change-info>
          </text:insertion>
        </text:changed-region>
        <text:changed-region xml:id="ct222207408" text:id="ct222207408">
          <text:deletion>
            <office:change-info>
              <dc:creator>melanie pilon</dc:creator>
              <dc:date>2017-01-13T12:18:00</dc:date>
            </office:change-info>
            <text:p text:style-name="P1"><text:s/>revalorisation du taux horaire des heures « mécénées », tel qu’annoncé lors du CTM du 22 novembre dernier.</text:p>
          </text:deletion>
        </text:changed-region>
        <text:changed-region xml:id="ct222207288" text:id="ct222207288">
          <text:deletion>
            <office:change-info>
              <dc:creator>melanie pilon</dc:creator>
              <dc:date>2016-12-26T16:38:00</dc:date>
            </office:change-info>
            <text:p text:style-name="P1"><text:span text:style-name="T1">présentation aux </text:span></text:p>
          </text:deletion>
        </text:changed-region>
        <text:changed-region xml:id="ct222208488" text:id="ct222208488">
          <text:deletion>
            <office:change-info>
              <dc:creator>melanie pilon</dc:creator>
              <dc:date>2016-12-16T18:38:00</dc:date>
            </office:change-info>
            <text:p text:style-name="P1"><text:span text:style-name="T1">EP concernés</text:span></text:p>
          </text:deletion>
        </text:changed-region>
        <text:changed-region xml:id="ct222208608" text:id="ct222208608">
          <text:deletion>
            <office:change-info>
              <dc:creator>melanie pilon</dc:creator>
              <dc:date>2016-12-26T16:38:00</dc:date>
            </office:change-info>
            <text:p text:style-name="P1"><text:span text:style-name="T1"><text:s/>des </text:span></text:p>
          </text:deletion>
        </text:changed-region>
        <text:changed-region xml:id="ct222208728" text:id="ct222208728">
          <text:deletion>
            <office:change-info>
              <dc:creator>melanie pilon</dc:creator>
              <dc:date>2016-12-16T18:38:00</dc:date>
            </office:change-info>
            <text:p text:style-name="P1"><text:span text:style-name="T1">2 </text:span></text:p>
          </text:deletion>
        </text:changed-region>
        <text:changed-region xml:id="ct222208848" text:id="ct222208848">
          <text:deletion>
            <office:change-info>
              <dc:creator>melanie pilon</dc:creator>
              <dc:date>2016-12-26T16:38:00</dc:date>
            </office:change-info>
            <text:p text:style-name="P1"><text:span text:style-name="T1">hypothèses de</text:span></text:p>
          </text:deletion>
        </text:changed-region>
        <text:changed-region xml:id="ct222208368" text:id="ct222208368">
          <text:insertion>
            <office:change-info>
              <dc:creator>melanie pilon</dc:creator>
              <dc:date>2017-01-13T12:23:00</dc:date>
            </office:change-info>
          </text:insertion>
        </text:changed-region>
        <text:changed-region xml:id="ct222207648" text:id="ct222207648">
          <text:insertion>
            <office:change-info>
              <dc:creator>melanie pilon</dc:creator>
              <dc:date>2017-01-13T16:27:00</dc:date>
            </office:change-info>
          </text:insertion>
        </text:changed-region>
        <text:changed-region xml:id="ct222207528" text:id="ct222207528">
          <text:insertion>
            <office:change-info>
              <dc:creator>melanie pilon</dc:creator>
              <dc:date>2017-01-16T12:06:00</dc:date>
            </office:change-info>
          </text:insertion>
        </text:changed-region>
        <text:changed-region xml:id="ct222207768" text:id="ct222207768">
          <text:insertion>
            <office:change-info>
              <dc:creator>melanie pilon</dc:creator>
              <dc:date>2017-01-13T16:32:00</dc:date>
            </office:change-info>
          </text:insertion>
        </text:changed-region>
        <text:changed-region xml:id="ct222208248" text:id="ct222208248">
          <text:insertion>
            <office:change-info>
              <dc:creator>melanie pilon</dc:creator>
              <dc:date>2017-01-13T16:36:00</dc:date>
            </office:change-info>
          </text:insertion>
        </text:changed-region>
        <text:changed-region xml:id="ct222208008" text:id="ct222208008">
          <text:insertion>
            <office:change-info>
              <dc:creator>melanie pilon</dc:creator>
              <dc:date>2017-01-13T16:37:00</dc:date>
            </office:change-info>
          </text:insertion>
        </text:changed-region>
        <text:changed-region xml:id="ct222207888" text:id="ct222207888">
          <text:insertion>
            <office:change-info>
              <dc:creator>melanie pilon</dc:creator>
              <dc:date>2017-01-13T16:38:00</dc:date>
            </office:change-info>
          </text:insertion>
        </text:changed-region>
        <text:changed-region xml:id="ct222208128" text:id="ct222208128">
          <text:insertion>
            <office:change-info>
              <dc:creator>melanie pilon</dc:creator>
              <dc:date>2017-01-13T16:39:00</dc:date>
            </office:change-info>
          </text:insertion>
        </text:changed-region>
        <text:changed-region xml:id="ct222209568" text:id="ct222209568">
          <text:insertion>
            <office:change-info>
              <dc:creator>melanie pilon</dc:creator>
              <dc:date>2017-01-13T16:41:00</dc:date>
            </office:change-info>
          </text:insertion>
        </text:changed-region>
        <text:changed-region xml:id="ct222209808" text:id="ct222209808">
          <text:insertion>
            <office:change-info>
              <dc:creator>melanie pilon</dc:creator>
              <dc:date>2017-01-13T16:40:00</dc:date>
            </office:change-info>
          </text:insertion>
        </text:changed-region>
        <text:changed-region xml:id="ct222209928" text:id="ct222209928">
          <text:format-change>
            <office:change-info>
              <dc:creator>melanie pilon</dc:creator>
              <dc:date>2016-12-27T16:23:00</dc:date>
            </office:change-info>
          </text:format-change>
        </text:changed-region>
        <text:changed-region xml:id="ct222210888" text:id="ct222210888">
          <text:deletion>
            <office:change-info>
              <dc:creator>melanie pilon</dc:creator>
              <dc:date>2016-12-27T16:47:00</dc:date>
            </office:change-info>
            <text:p text:style-name="P2">aux </text:p>
          </text:deletion>
        </text:changed-region>
        <text:changed-region xml:id="ct222210768" text:id="ct222210768">
          <text:deletion>
            <office:change-info>
              <dc:creator>melanie pilon</dc:creator>
              <dc:date>2016-12-27T16:37:00</dc:date>
            </office:change-info>
            <text:p text:style-name="P2">EP</text:p>
          </text:deletion>
        </text:changed-region>
        <text:changed-region xml:id="ct222210648" text:id="ct222210648">
          <text:deletion>
            <office:change-info>
              <dc:creator>melanie pilon</dc:creator>
              <dc:date>2016-12-27T16:47:00</dc:date>
            </office:change-info>
            <text:p text:style-name="P2"><text:s/></text:p>
          </text:deletion>
        </text:changed-region>
        <text:changed-region xml:id="ct222210528" text:id="ct222210528">
          <text:deletion>
            <office:change-info>
              <dc:creator>melanie pilon</dc:creator>
              <dc:date>2017-01-13T12:20:00</dc:date>
            </office:change-info>
            <text:p text:style-name="P2"><text:s/>l’administration présente </text:p>
          </text:deletion>
        </text:changed-region>
        <text:changed-region xml:id="ct222210408" text:id="ct222210408">
          <text:deletion>
            <office:change-info>
              <dc:creator>melanie pilon</dc:creator>
              <dc:date>2016-12-27T16:23:00</dc:date>
            </office:change-info>
            <text:p text:style-name="P2"><text:span text:style-name="T2">risé depuis 10 ansnon revalo</text:span><text:span text:style-name="T3"> et l’enjeu </text:span><text:span text:style-name="T2">important que représente la revalorisation du taux horaire pour les organisations syndicales représentées au CTM </text:span></text:p>
          </text:deletion>
        </text:changed-region>
        <text:changed-region xml:id="ct222210288" text:id="ct222210288">
          <text:deletion>
            <office:change-info>
              <dc:creator>melanie pilon</dc:creator>
              <dc:date>2016-12-26T16:38:00</dc:date>
            </office:change-info>
            <text:p text:style-name="P2"><text:span text:style-name="T2"><text:s/>(chiffre à confirmer)</text:span></text:p>
          </text:deletion>
        </text:changed-region>
        <text:changed-region xml:id="ct222210168" text:id="ct222210168">
          <text:deletion>
            <office:change-info>
              <dc:creator>melanie pilon</dc:creator>
              <dc:date>2016-12-27T16:23:00</dc:date>
            </office:change-info>
            <text:p text:style-name="P2"><text:span text:style-name="T2">,</text:span></text:p>
          </text:deletion>
        </text:changed-region>
        <text:changed-region xml:id="ct222210048" text:id="ct222210048">
          <text:deletion>
            <office:change-info>
              <dc:creator>melanie pilon</dc:creator>
              <dc:date>2017-01-13T12:20:00</dc:date>
            </office:change-info>
            <text:p text:style-name="P2"><text:span text:style-name="T4">Après avoir rappelé l’historique du chantier</text:span></text:p>
          </text:deletion>
        </text:changed-region>
        <text:changed-region xml:id="ct222211008" text:id="ct222211008">
          <text:insertion>
            <office:change-info>
              <dc:creator>melanie pilon</dc:creator>
              <dc:date>2016-12-28T14:24:00</dc:date>
            </office:change-info>
          </text:insertion>
        </text:changed-region>
        <text:changed-region xml:id="ct222214608" text:id="ct222214608">
          <text:deletion>
            <office:change-info>
              <dc:creator>isabelle gadrey</dc:creator>
              <dc:date>2016-12-09T08:16:00</dc:date>
            </office:change-info>
            <text:p text:style-name="P3">les </text:p>
          </text:deletion>
        </text:changed-region>
        <text:changed-region xml:id="ct222214488" text:id="ct222214488">
          <text:deletion>
            <office:change-info>
              <dc:creator>melanie pilon</dc:creator>
              <dc:date>2016-12-28T10:04:00</dc:date>
            </office:change-info>
            <text:p text:style-name="P3">2</text:p>
          </text:deletion>
        </text:changed-region>
        <text:changed-region xml:id="ct222214368" text:id="ct222214368">
          <text:deletion>
            <office:change-info>
              <dc:creator>melanie pilon</dc:creator>
              <dc:date>2016-12-28T10:06:00</dc:date>
            </office:change-info>
            <text:p text:style-name="P3"><text:s/>hypothèses envisagées permettant de revaloriser le taux horaire : soit une revalorisation prenant pour base l’inflation cumulée, soit l’augmentation du point d’indice depuis 2006, date de la dernière augmentation du taux horaire.</text:p>
            <text:p text:style-name="P4"><text:span text:style-name="T5">P</text:span><text:span text:style-name="T6">ar ailleurs, il conviendrait de rédiger, </text:span><text:span text:style-name="T7">en parallèle</text:span><text:span text:style-name="T6"> </text:span><text:span text:style-name="T7">à la modification de l’arrêté et du décret, </text:span><text:span text:style-name="T6">une charte permettant d</text:span><text:span text:style-name="T7">e lister</text:span><text:span text:style-name="T6"> les bonnes pratiques, </text:span><text:span text:style-name="T8">notamment</text:span><text:span text:style-name="T6"> en matière de « roulement » des agents, et de rappeler la réglementation en matière </text:span></text:p>
          </text:deletion>
        </text:changed-region>
        <text:changed-region xml:id="ct222214248" text:id="ct222214248">
          <text:deletion>
            <office:change-info>
              <dc:creator>melanie pilon</dc:creator>
              <dc:date>2016-12-27T16:38:00</dc:date>
            </office:change-info>
            <text:p text:style-name="P4"><text:span text:style-name="T6">de temps de travail, </text:span><text:span text:style-name="T7">afin de</text:span><text:span text:style-name="T6"> mettre fin à certaines pratiques irrégulières en la matière.</text:span></text:p>
          </text:deletion>
        </text:changed-region>
        <text:changed-region xml:id="ct222214128" text:id="ct222214128">
          <text:deletion>
            <office:change-info>
              <dc:creator>melanie pilon</dc:creator>
              <dc:date>2016-12-26T16:38:00</dc:date>
            </office:change-info>
            <text:p text:style-name="P4"><text:span text:style-name="T9"><text:s/></text:span></text:p>
          </text:deletion>
        </text:changed-region>
        <text:changed-region xml:id="ct222214008" text:id="ct222214008">
          <text:deletion>
            <office:change-info>
              <dc:creator>melanie pilon</dc:creator>
              <dc:date>2016-12-28T10:06:00</dc:date>
            </office:change-info>
            <text:p text:style-name="P4"><text:span text:style-name="T10"/></text:p>
            <text:p text:style-name="P5"><text:span text:style-name="T10"/></text:p>
          </text:deletion>
        </text:changed-region>
        <text:changed-region xml:id="ct222213888" text:id="ct222213888">
          <text:deletion>
            <office:change-info>
              <dc:creator>melanie pilon</dc:creator>
              <dc:date>2016-12-28T14:24:00</dc:date>
            </office:change-info>
            <text:p text:style-name="P5"><text:span text:style-name="T10"/></text:p>
            <text:p text:style-name="P5"/>
          </text:deletion>
        </text:changed-region>
        <text:changed-region xml:id="ct222213768" text:id="ct222213768">
          <text:deletion>
            <office:change-info>
              <dc:creator>melanie pilon</dc:creator>
              <dc:date>2016-12-26T16:38:00</dc:date>
            </office:change-info>
            <text:p text:style-name="P5">Parmi les réactions des EP (</text:p>
          </text:deletion>
        </text:changed-region>
        <text:changed-region xml:id="ct222213648" text:id="ct222213648">
          <text:deletion>
            <office:change-info>
              <dc:creator>isabelle gadrey</dc:creator>
              <dc:date>2016-12-09T08:16:00</dc:date>
            </office:change-info>
            <text:p text:style-name="P5"><text:span text:style-name="T11">peu </text:span></text:p>
          </text:deletion>
        </text:changed-region>
        <text:changed-region xml:id="ct222213528" text:id="ct222213528">
          <text:deletion>
            <office:change-info>
              <dc:creator>melanie pilon</dc:creator>
              <dc:date>2016-12-26T16:38:00</dc:date>
            </office:change-info>
            <text:p text:style-name="P5"><text:span text:style-name="T12">), une <text:s/>l’EPV, Orsay et l’ENSBAétaient présents</text:span></text:p>
          </text:deletion>
        </text:changed-region>
        <text:changed-region xml:id="ct222213408" text:id="ct222213408">
          <text:deletion>
            <office:change-info>
              <dc:creator>isabelle gadrey</dc:creator>
              <dc:date>2016-12-09T08:17:00</dc:date>
            </office:change-info>
            <text:p text:style-name="P5"><text:span text:style-name="T13">certaine </text:span></text:p>
          </text:deletion>
        </text:changed-region>
        <text:changed-region xml:id="ct222213288" text:id="ct222213288">
          <text:deletion>
            <office:change-info>
              <dc:creator>melanie pilon</dc:creator>
              <dc:date>2016-12-26T16:38:00</dc:date>
            </office:change-info>
            <text:p text:style-name="P5">réserve <text:span text:style-name="T14">est forte </text:span></text:p>
          </text:deletion>
        </text:changed-region>
        <text:changed-region xml:id="ct222213168" text:id="ct222213168">
          <text:deletion>
            <office:change-info>
              <dc:creator>isabelle gadrey</dc:creator>
              <dc:date>2016-12-09T08:17:00</dc:date>
            </office:change-info>
            <text:p text:style-name="P5"><text:span text:style-name="T15">à noter.</text:span></text:p>
          </text:deletion>
        </text:changed-region>
        <text:changed-region xml:id="ct222213048" text:id="ct222213048">
          <text:deletion>
            <office:change-info>
              <dc:creator>melanie pilon</dc:creator>
              <dc:date>2016-12-26T16:38:00</dc:date>
            </office:change-info>
            <text:p text:style-name="P5"><text:span text:style-name="T10"/></text:p>
            <text:p text:style-name="P6">émise.</text:p>
          </text:deletion>
        </text:changed-region>
        <text:changed-region xml:id="ct222212928" text:id="ct222212928">
          <text:deletion>
            <office:change-info>
              <dc:creator>melanie pilon</dc:creator>
              <dc:date>2016-12-28T10:03:00</dc:date>
            </office:change-info>
            <text:p text:style-name="P6"><text:span text:style-name="T10"/></text:p>
            <text:p text:style-name="P7">Il a notamment été indiqué que :</text:p>
            <text:p text:style-name="P8">- sur le terrain cette revalorisation n’</text:p>
          </text:deletion>
        </text:changed-region>
        <text:changed-region xml:id="ct222212808" text:id="ct222212808">
          <text:deletion>
            <office:change-info>
              <dc:creator>isabelle gadrey</dc:creator>
              <dc:date>2016-12-09T08:18:00</dc:date>
            </office:change-info>
            <text:p text:style-name="P8">a jamais été </text:p>
          </text:deletion>
        </text:changed-region>
        <text:changed-region xml:id="ct222212688" text:id="ct222212688">
          <text:deletion>
            <office:change-info>
              <dc:creator>melanie pilon</dc:creator>
              <dc:date>2016-12-28T10:03:00</dc:date>
            </office:change-info>
            <text:p text:style-name="P8"><text:span text:style-name="T16">u</text:span>abordée par les agents qui en <text:span text:style-name="T17">bénéficient</text:span> ; les <text:span text:style-name="T16">agents en liste d’attente « mécénat » sont nombreux (Orsay - Versailles) ; est pas </text:span></text:p>
          </text:deletion>
        </text:changed-region>
        <text:changed-region xml:id="ct222212568" text:id="ct222212568">
          <text:deletion>
            <office:change-info>
              <dc:creator>isabelle gadrey</dc:creator>
              <dc:date>2016-12-09T08:18:00</dc:date>
            </office:change-info>
            <text:p text:style-name="P8"><text:span text:style-name="T16">U</text:span></text:p>
          </text:deletion>
        </text:changed-region>
        <text:changed-region xml:id="ct222212448" text:id="ct222212448">
          <text:deletion>
            <office:change-info>
              <dc:creator>melanie pilon</dc:creator>
              <dc:date>2016-12-28T10:03:00</dc:date>
            </office:change-info>
            <text:p text:style-name="P8"><text:span text:style-name="T16">ne hausse du taux ne semble pas justifiée selon ces 2 EP.</text:span></text:p>
          </text:deletion>
        </text:changed-region>
        <text:changed-region xml:id="ct222212328" text:id="ct222212328">
          <text:deletion>
            <office:change-info>
              <dc:creator>melanie pilon</dc:creator>
              <dc:date>2016-12-28T10:04:00</dc:date>
            </office:change-info>
            <text:p text:style-name="P8"><text:span text:style-name="T16">.</text:span></text:p>
            <text:p text:style-name="P9"><text:span text:style-name="T18">- un écart trop important entre la rémunération des heures supplémentaires et celle des heures mécénées </text:span><text:span text:style-name="T19">aggraverait encore la perte d’attractivité des heures supplémentaires</text:span><text:span text:style-name="T6">. En effet, certains agents travaillant pour des EP ayant une activité mécénat très développée, refusent les heures supplémentaires, au bénéfice des heures mécénées (Orsay)</text:span></text:p>
          </text:deletion>
        </text:changed-region>
        <text:changed-region xml:id="ct222212208" text:id="ct222212208">
          <text:deletion>
            <office:change-info>
              <dc:creator>isabelle gadrey</dc:creator>
              <dc:date>2016-12-09T08:20:00</dc:date>
            </office:change-info>
            <text:p text:style-name="P9"><text:span text:style-name="T6"> ;</text:span></text:p>
          </text:deletion>
        </text:changed-region>
        <text:changed-region xml:id="ct222212088" text:id="ct222212088">
          <text:deletion>
            <office:change-info>
              <dc:creator>melanie pilon</dc:creator>
              <dc:date>2016-12-28T10:04:00</dc:date>
            </office:change-info>
            <text:p text:style-name="P9"><text:span text:style-name="T10"/></text:p>
            <text:p text:style-name="P7">- cette revalorisation impliquerait de fait une évolution des coûts pour le mécène, <text:span text:style-name="T20">évolution </text:span>qu’il convient de ne pas <text:span text:style-name="T21">négliger</text:span> dans l’attractivité de nos EP <text:span text:style-name="T20">dans leur activité de</text:span> <text:span text:style-name="T22">mécénat (remarque du Louvre faite précédemment par écrit).</text:span></text:p>
            <text:p text:style-name="P7"/>
            <text:p text:style-name="P10">vrir les salles prévues lors d’une des soirées faute de personnels volontaires suffisants ;Orsay donne l’exemple des 30 ans du musée qui viennent de donner lieu à des manifestations particulières, il a été impossible pour le musée d’ou </text:p>
          </text:deletion>
        </text:changed-region>
        <text:changed-region xml:id="ct222211968" text:id="ct222211968">
          <text:deletion>
            <office:change-info>
              <dc:creator>melanie pilon</dc:creator>
              <dc:date>2016-12-28T10:03:00</dc:date>
            </office:change-info>
            <text:p text:style-name="P10"><text:span text:style-name="T23">Face à ces réticences, une troisième voie pourrait être envisagée : celle d’acter que, à compter de la publication de la modification du décret et de l’arrêté, la revalorisation des heures mécénées suivrait la hausse du point d’indice. Cette évolution valant pour l’avenir uniquement.</text:span></text:p>
            <text:p text:style-name="P11">Cette proposition pourrait être considérée comme une base de départ des discussions avec les organisations syndicales. </text:p>
            <text:p text:style-name="P12"><text:span text:style-name="T24"/></text:p>
          </text:deletion>
        </text:changed-region>
        <text:changed-region xml:id="ct222211848" text:id="ct222211848">
          <text:deletion>
            <office:change-info>
              <dc:creator>melanie pilon</dc:creator>
              <dc:date>2016-12-28T10:02:00</dc:date>
            </office:change-info>
            <text:p text:style-name="P12"><text:span text:style-name="T24">La proposition basée sur la prise en compte de l’inflation cumulée semble devoir être abandonnée en raison du décalage </text:span><text:span text:style-name="T25">trop important qu’elle entraînerait entre les heures supplémentaires et les heures « mécénées ». </text:span></text:p>
          </text:deletion>
        </text:changed-region>
        <text:changed-region xml:id="ct222211728" text:id="ct222211728">
          <text:deletion>
            <office:change-info>
              <dc:creator>melanie pilon</dc:creator>
              <dc:date>2016-12-28T10:03:00</dc:date>
            </office:change-info>
            <text:p text:style-name="P12"><text:span text:style-name="T10"/></text:p>
            <text:p text:style-name="P8"><text:span text:style-name="T10"/></text:p>
          </text:deletion>
        </text:changed-region>
        <text:changed-region xml:id="ct222211608" text:id="ct222211608">
          <text:deletion>
            <office:change-info>
              <dc:creator>melanie pilon</dc:creator>
              <dc:date>2016-12-28T10:04:00</dc:date>
            </office:change-info>
            <text:p text:style-name="P8"><text:span text:style-name="T10"/></text:p>
            <text:p text:style-name="P13"/>
          </text:deletion>
        </text:changed-region>
        <text:changed-region xml:id="ct222211488" text:id="ct222211488">
          <text:deletion>
            <office:change-info>
              <dc:creator>melanie pilon</dc:creator>
              <dc:date>2016-12-28T10:02:00</dc:date>
            </office:change-info>
            <text:p text:style-name="P13">ient pas présentes.</text:p>
            <text:p text:style-name="P14">u de la DGP.</text:p>
            <text:p text:style-name="P13">La DGCA et la DGMIC n’éta<text:span text:style-name="T26">Cette réunion s’est tenue avec la représentation du SMF, sans mandat sur le sujet mais qui doit rendre compte au nivea</text:span></text:p>
          </text:deletion>
        </text:changed-region>
        <text:changed-region xml:id="ct222211368" text:id="ct222211368">
          <text:deletion>
            <office:change-info>
              <dc:creator>melanie pilon</dc:creator>
              <dc:date>2016-12-28T10:04:00</dc:date>
            </office:change-info>
            <text:p text:style-name="P13"><text:span text:style-name="T10"/></text:p>
            <text:p text:style-name="P5"><text:span text:style-name="T10"/></text:p>
          </text:deletion>
        </text:changed-region>
        <text:changed-region xml:id="ct222211248" text:id="ct222211248">
          <text:deletion>
            <office:change-info>
              <dc:creator>melanie pilon</dc:creator>
              <dc:date>2016-12-28T10:02:00</dc:date>
            </office:change-info>
            <text:p text:style-name="P5"><text:span text:style-name="T10"/></text:p>
            <text:p text:style-name="P15">Une réunion avec les OS doit se tenir avant la fin d’année, compte tenu des engagements en CTM.</text:p>
          </text:deletion>
        </text:changed-region>
        <text:changed-region xml:id="ct222211128" text:id="ct222211128">
          <text:deletion>
            <office:change-info>
              <dc:creator>melanie pilon</dc:creator>
              <dc:date>2016-12-28T10:04:00</dc:date>
            </office:change-info>
            <text:p text:style-name="P15"><text:span text:style-name="T10"/></text:p>
            <text:p text:style-name="P16"/>
            <text:p text:style-name="P16"/>
            <text:p text:style-name="P15"><text:span text:style-name="T10"/></text:p>
          </text:deletion>
        </text:changed-region>
        <text:changed-region xml:id="ct222214728" text:id="ct222214728">
          <text:deletion>
            <office:change-info>
              <dc:creator>melanie pilon</dc:creator>
              <dc:date>2016-12-16T18:37:00</dc:date>
            </office:change-info>
            <text:p text:style-name="P17"><text:span text:style-name="T27">EP</text:span></text:p>
          </text:deletion>
        </text:changed-region>
        <text:changed-region xml:id="ct222214848" text:id="ct222214848">
          <text:insertion>
            <office:change-info>
              <dc:creator>melanie pilon</dc:creator>
              <dc:date>2016-12-16T18:37:00</dc:date>
            </office:change-info>
          </text:insertion>
        </text:changed-region>
        <text:changed-region xml:id="ct222214968" text:id="ct222214968">
          <text:deletion>
            <office:change-info>
              <dc:creator>melanie pilon</dc:creator>
              <dc:date>2016-12-16T18:37:00</dc:date>
            </office:change-info>
            <text:p text:style-name="P18">Eric MANONCOURT</text:p>
            <text:p text:style-name="P19"/>
            <text:p text:style-name="P19">Francis STEINBOCK</text:p>
            <text:p text:style-name="P19"/>
            <text:p text:style-name="P20"><text:span text:style-name="T28">Patricia STIBBE</text:span></text:p>
          </text:deletion>
        </text:changed-region>
        <text:changed-region xml:id="ct222215088" text:id="ct222215088">
          <text:insertion>
            <office:change-info>
              <dc:creator>melanie pilon</dc:creator>
              <dc:date>2016-12-16T18:38:00</dc:date>
            </office:change-info>
          </text:insertion>
        </text:changed-region>
        <text:changed-region xml:id="ct222215208" text:id="ct222215208">
          <text:insertion>
            <office:change-info>
              <dc:creator>melanie pilon</dc:creator>
              <dc:date>2016-12-16T18:39:00</dc:date>
            </office:change-info>
          </text:insertion>
        </text:changed-region>
        <text:changed-region xml:id="ct222215328" text:id="ct222215328">
          <text:deletion>
            <office:change-info>
              <dc:creator>melanie pilon</dc:creator>
              <dc:date>2016-12-16T18:37:00</dc:date>
            </office:change-info>
            <text:p text:style-name="P18">EPV</text:p>
            <text:p text:style-name="P19"/>
            <text:p text:style-name="P19">Orsay</text:p>
            <text:p text:style-name="P19"/>
            <text:p text:style-name="P20"><text:span text:style-name="T28">ENSBA</text:span></text:p>
          </text:deletion>
        </text:changed-region>
        <text:changed-region xml:id="ct222207016" text:id="ct222207016">
          <text:insertion>
            <office:change-info>
              <dc:creator>melanie pilon</dc:creator>
              <dc:date>2016-12-16T18:39:00</dc:date>
            </office:change-info>
          </text:insertion>
        </text:changed-region>
        <text:changed-region xml:id="ct222207136" text:id="ct222207136">
          <text:insertion>
            <office:change-info>
              <dc:creator>melanie pilon</dc:creator>
              <dc:date>2016-12-16T18:40:00</dc:date>
            </office:change-info>
          </text:insertion>
        </text:changed-region>
        <text:changed-region xml:id="ct222206776" text:id="ct222206776">
          <text:insertion>
            <office:change-info>
              <dc:creator>melanie pilon</dc:creator>
              <dc:date>2017-01-13T12:03:00</dc:date>
            </office:change-info>
          </text:insertion>
        </text:changed-region>
        <text:changed-region xml:id="ct222206896" text:id="ct222206896">
          <text:deletion>
            <office:change-info>
              <dc:creator>melanie pilon</dc:creator>
              <dc:date>2017-01-13T11:48:00</dc:date>
            </office:change-info>
            <text:p text:style-name="P21"><text:span text:style-name="T29">Isabelle GADREY</text:span></text:p>
          </text:deletion>
        </text:changed-region>
        <text:changed-region xml:id="ct222205216" text:id="ct222205216">
          <text:insertion>
            <office:change-info>
              <dc:creator>melanie pilon</dc:creator>
              <dc:date>2017-01-13T11:48:00</dc:date>
            </office:change-info>
          </text:insertion>
        </text:changed-region>
        <text:changed-region xml:id="ct222206656" text:id="ct222206656">
          <text:insertion>
            <office:change-info>
              <dc:creator>melanie pilon</dc:creator>
              <dc:date>2017-01-13T11:48:00</dc:date>
            </office:change-info>
          </text:insertion>
        </text:changed-region>
        <text:changed-region xml:id="ct222205456" text:id="ct222205456">
          <text:insertion>
            <office:change-info>
              <dc:creator>melanie pilon</dc:creator>
              <dc:date>2016-12-16T18:37:00</dc:date>
            </office:change-info>
          </text:insertion>
        </text:changed-region>
        <text:changed-region xml:id="ct222205336" text:id="ct222205336">
          <text:deletion>
            <office:change-info>
              <dc:creator>melanie pilon</dc:creator>
              <dc:date>2016-12-16T18:36:00</dc:date>
            </office:change-info>
            <text:p text:style-name="P21"/>
            <text:p text:style-name="P22">Simon GARCIA</text:p>
            <text:p text:style-name="P22">Julie MESTRE</text:p>
            <text:p text:style-name="P23"/>
            <text:p text:style-name="P24">Robert FOHR</text:p>
            <text:p text:style-name="P23"/>
            <text:p text:style-name="P25">Katell GUIZIOU</text:p>
            <text:p text:style-name="P21"/>
          </text:deletion>
        </text:changed-region>
        <text:changed-region xml:id="ct222205576" text:id="ct222205576">
          <text:insertion>
            <office:change-info>
              <dc:creator>melanie pilon</dc:creator>
              <dc:date>2017-01-13T11:48:00</dc:date>
            </office:change-info>
          </text:insertion>
        </text:changed-region>
        <text:changed-region xml:id="ct222206536" text:id="ct222206536">
          <text:insertion>
            <office:change-info>
              <dc:creator>melanie pilon</dc:creator>
              <dc:date>2017-01-13T11:49:00</dc:date>
            </office:change-info>
          </text:insertion>
        </text:changed-region>
        <text:changed-region xml:id="ct222205816" text:id="ct222205816">
          <text:deletion>
            <office:change-info>
              <dc:creator>melanie pilon</dc:creator>
              <dc:date>2017-01-13T11:48:00</dc:date>
            </office:change-info>
            <text:p text:style-name="P26">2</text:p>
          </text:deletion>
        </text:changed-region>
        <text:changed-region xml:id="ct222205696" text:id="ct222205696">
          <text:insertion>
            <office:change-info>
              <dc:creator>melanie pilon</dc:creator>
              <dc:date>2017-01-13T11:48:00</dc:date>
            </office:change-info>
          </text:insertion>
        </text:changed-region>
        <text:changed-region xml:id="ct222205936" text:id="ct222205936">
          <text:insertion>
            <office:change-info>
              <dc:creator>melanie pilon</dc:creator>
              <dc:date>2017-01-13T11:48:00</dc:date>
            </office:change-info>
          </text:insertion>
        </text:changed-region>
        <text:changed-region xml:id="ct222206416" text:id="ct222206416">
          <text:insertion>
            <office:change-info>
              <dc:creator>melanie pilon</dc:creator>
              <dc:date>2016-12-16T18:37:00</dc:date>
            </office:change-info>
          </text:insertion>
        </text:changed-region>
        <text:changed-region xml:id="ct222206176" text:id="ct222206176">
          <text:insertion>
            <office:change-info>
              <dc:creator>melanie pilon</dc:creator>
              <dc:date>2017-01-13T11:48:00</dc:date>
            </office:change-info>
          </text:insertion>
        </text:changed-region>
        <text:changed-region xml:id="ct222204976" text:id="ct222204976">
          <text:deletion>
            <office:change-info>
              <dc:creator>melanie pilon</dc:creator>
              <dc:date>2016-12-28T14:24:00</dc:date>
            </office:change-info>
            <text:p text:style-name="P27"/>
            <text:p text:style-name="P28"/>
          </text:deletion>
        </text:changed-region>
        <text:changed-region xml:id="ct222206296" text:id="ct222206296">
          <text:deletion>
            <office:change-info>
              <dc:creator>melanie pilon</dc:creator>
              <dc:date>2016-12-16T18:36:00</dc:date>
            </office:change-info>
            <text:p text:style-name="P28"/>
            <text:p text:style-name="P22">SAFIG</text:p>
            <text:p text:style-name="P22">SAFIG</text:p>
            <text:p text:style-name="P29"/>
            <text:p text:style-name="P24">DICOM – Mission mécénat</text:p>
            <text:p text:style-name="P29"/>
            <text:p text:style-name="P27">DGP- SMF</text:p>
          </text:deletion>
        </text:changed-region>
        <text:changed-region xml:id="ct222206056" text:id="ct222206056">
          <text:deletion>
            <office:change-info>
              <dc:creator>melanie pilon</dc:creator>
              <dc:date>2016-12-28T14:24:00</dc:date>
            </office:change-info>
            <text:p text:style-name="P27"/>
            <text:p text:style-name="P27"/>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101" svg:width="17.432cm" svg:height="3.604cm" svg:x="2.03cm" svg:y="1.91cm">
        <draw:text-box>
          <text:p text:style-name="P99"><text:span text:style-name="T95">SECRÉTARIAT GÉNÉRAL</text:span></text:p>
          <text:p text:style-name="P99"><text:span text:style-name="T96">Compte rendu de réunion</text:span></text:p>
          <text:p text:style-name="P100"><text:span text:style-name="T97">Protocole PPCR</text:span></text:p>
          <text:p text:style-name="P100"><text:span text:style-name="T97">Réunion avec les OS - 13 janvier 2017</text:span></text:p>
        </draw:text-box>
      </draw:frame>
      <text:p text:style-name="P66"><text:span text:style-name="T76">Service des ressources humaines</text:span><text:span text:style-name="T74"> </text:span><text:span text:style-name="T73">(</text:span><text:span text:style-name="T75">SRH2/ BSDS)</text:span></text:p>
      <text:p text:style-name="P32"/>
      <text:p text:style-name="P45"><text:span text:style-name="T67">Objet de la réunion</text:span><text:span text:style-name="T66"> </text:span><text:span text:style-name="T65">: </text:span><text:change-start text:change-id="ct222209088"/><text:span text:style-name="T71">réunion d’information et de </text:span><text:change-end text:change-id="ct222209088"/><text:change-start text:change-id="ct216921280"/><text:span text:style-name="T68">présentation </text:span><text:span text:style-name="T69">aux organisations syndicales du </text:span><text:span text:style-name="T70">protocole </text:span><text:span text:style-name="T71">sur les </text:span><text:span text:style-name="Police_20_par_20_défaut"><text:span text:style-name="T72">parcours professionnels, les carrières et les rémunérations (PPCR).</text:span></text:span></text:p>
      <text:p text:style-name="P1"><text:change-end text:change-id="ct216921280"/><text:change text:change-id="ct222207408"/><text:change text:change-id="ct222207288"/><text:change text:change-id="ct222208488"/><text:change text:change-id="ct222208608"/><text:change text:change-id="ct222208728"/><text:change text:change-id="ct222208848"/></text:p>
      <text:p text:style-name="P33"/>
      <text:p text:style-name="P34"><text:change-start text:change-id="ct222208368"/>L’administration ouvre la réunion en rappelant qu<text:span text:style-name="T79">e </text:span>le secrétaire général <text:span text:style-name="T79">s’était engagé à la tenue d’une réunion d’information générale sur le dispositif à </text:span><text:change-end text:change-id="ct222208368"/><text:change-start text:change-id="ct222207648"/><text:span text:style-name="T79">destination des organisations syndicales</text:span><text:change-end text:change-id="ct222207648"/><text:change-start text:change-id="ct222207528"/><text:span text:style-name="T79"> représentatives au MCC</text:span><text:change-end text:change-id="ct222207528"/><text:change-start text:change-id="ct222207768"/><text:span text:style-name="T79">.</text:span></text:p>
      <text:p text:style-name="P34"/>
      <text:p text:style-name="P35">L’administration présente le contexte de la signature de l’accord ainsi que les différentes mesures qu’il contient : le transfert primes/points d’indice, la rénovation des grilles de rémunération <text:span text:style-name="T86">et la revalorisation</text:span>, <text:change-end text:change-id="ct222207768"/><text:change-start text:change-id="ct222208248"/>afin de renforcer <text:change-end text:change-id="ct222208248"/><text:change-start text:change-id="ct222208008"/>l’harmonisation des carrières et de les rendre plus attractives. </text:p>
      <text:p text:style-name="P35">Aussi, l’ensemble de la révision des corps communs (tels que les attachés d’administration) est prise en charge par la DGAFP<text:change-end text:change-id="ct222208008"/><text:change-start text:change-id="ct222207888"/>, tandis que la révision des corps ministériels doit être gérée par les ministères concernés<text:change-end text:change-id="ct222207888"/><text:change-start text:change-id="ct222208128"/>. <text:change-end text:change-id="ct222208128"/><text:change-start text:change-id="ct222209568"/></text:p>
      <text:p text:style-name="P35"><text:change-end text:change-id="ct222209568"/><text:change-start text:change-id="ct222209808"/><text:span text:style-name="Police_20_par_20_défaut"><text:span text:style-name="T80">Le protocole PPCR comprend une première mesure de conversion, pour tous les corps de catégorie C à A, d’une partie des primes en points d’indice. La mesure est entrée en vigueur le 1</text:span></text:span><text:span text:style-name="Police_20_par_20_défaut"><text:span text:style-name="T83">er</text:span></text:span><text:span text:style-name="Police_20_par_20_défaut"><text:span text:style-name="T80"> janvier 2016 pour les catégories B et la filière médicale, le 1</text:span></text:span><text:span text:style-name="Police_20_par_20_défaut"><text:span text:style-name="T83">er</text:span></text:span><text:span text:style-name="Police_20_par_20_défaut"><text:span text:style-name="T80"> janvier 2017 pour les catégories C et a lieu en deux étapes, les </text:span></text:span><text:span text:style-name="Police_20_par_20_défaut"><text:span text:style-name="T81">1ers</text:span></text:span><text:span text:style-name="Police_20_par_20_défaut"><text:span text:style-name="T83"> </text:span></text:span><text:span text:style-name="Police_20_par_20_défaut"><text:span text:style-name="T80">janvier 2017 et 2018 pour les catégories A.</text:span></text:span><text:change-end text:change-id="ct222209808"/><text:change-start text:change-id="ct222209928"/></text:p>
      <text:p text:style-name="P2"><text:change-end text:change-id="ct222209928"/><text:change text:change-id="ct222210888"/><text:change text:change-id="ct222210768"/><text:change text:change-id="ct222210648"/><text:change text:change-id="ct222210528"/><text:change text:change-id="ct222210408"/><text:change text:change-id="ct222210288"/><text:change text:change-id="ct222210168"/><text:change text:change-id="ct222210048"/><text:change-start text:change-id="ct222211008"/></text:p>
      <text:p text:style-name="P43"><text:span text:style-name="Police_20_par_20_défaut"><text:span text:style-name="T52">La CGT-Culture rappelle tout d’abord l’importance du statut </text:span></text:span><text:span text:style-name="Police_20_par_20_défaut"><text:span text:style-name="T53">de la fonction publique et de la revalorisation des carrières, notamment de la mesure </text:span></text:span><text:span text:style-name="Police_20_par_20_défaut"><text:span text:style-name="T58">dite du </text:span></text:span><text:span text:style-name="Police_20_par_20_défaut"><text:span text:style-name="T53">transfert primes/points qui </text:span></text:span><text:span text:style-name="Police_20_par_20_défaut"><text:span text:style-name="T59">amorce la baisse de</text:span></text:span><text:span text:style-name="Police_20_par_20_défaut"><text:span text:style-name="T53"> la part du régime indemnitaire dans la rémunération.</text:span></text:span></text:p>
      <text:p text:style-name="P44"><text:span text:style-name="Police_20_par_20_défaut"><text:span text:style-name="T53">Cette organisation syndicale souhaite également connaître le calendrier de mise en œuvre de chaque mesure </text:span></text:span><text:span text:style-name="Police_20_par_20_défaut"><text:span text:style-name="T54">et être associée aux travaux portant sur </text:span></text:span><text:span text:style-name="Police_20_par_20_défaut"><text:span text:style-name="T58">les </text:span></text:span><text:span text:style-name="Police_20_par_20_défaut"><text:span text:style-name="T55">taux d</text:span></text:span><text:span text:style-name="Police_20_par_20_défaut"><text:span text:style-name="T54">es agents promus/promouvables.</text:span></text:span></text:p>
      <text:p text:style-name="P40"><text:span text:style-name="Police_20_par_20_défaut"><text:span text:style-name="T80">Pour finir, la CGT-Culture précise qu’elle souhaite que l’administration organise régulièrement en début d’année </text:span></text:span><text:span text:style-name="Police_20_par_20_défaut"><text:span text:style-name="T82">des réunions de ce type, afin de préciser les travaux qui seront menés sur les différents corps, en associant, les bureaux de gestion et les autorités d’emploi.</text:span></text:span></text:p>
      <text:p text:style-name="P40"><text:span text:style-name="Police_20_par_20_défaut"><text:span text:style-name="T56"/></text:span></text:p>
      <text:p text:style-name="P44"><text:span text:style-name="Police_20_par_20_défaut"><text:span text:style-name="T53">La CFDT-Culture rappelle son attachement à </text:span></text:span><text:span text:style-name="Police_20_par_20_défaut"><text:span text:style-name="T57">l’</text:span></text:span><text:span text:style-name="Police_20_par_20_défaut"><text:span text:style-name="T53">accord </text:span></text:span><text:span text:style-name="Police_20_par_20_défaut"><text:span text:style-name="T57">PPCR </text:span></text:span><text:span text:style-name="Police_20_par_20_défaut"><text:span text:style-name="T53">et souhaite connaître la façon dont se fait le lien avec les autres ministères et notamment le MESR s’agissant de la création du second grade des assistants ingénieurs. </text:span></text:span></text:p>
      <text:p text:style-name="P36"/>
      <text:p text:style-name="P37">SUD-Culture appelle ensuite l’attention de l’administration sur les carrières des agents de catégorie C, qui, du fait des réformes successives, voient parfois leurs carrières se distordre. <text:span text:style-name="T88">Elle souhaite également qu’une réunion sur les grilles de la filière enseignement soit programmée au plus vite. </text:span></text:p>
      <text:p text:style-name="P37"/>
      <text:p text:style-name="P37"><text:soft-page-break/>L’administration précise que, s’agissant des travaux sur les taux pro/pro, <text:span text:style-name="T84">les bureaux de gestion vont être fortement mobilisés au cours du 1</text:span><text:span text:style-name="T85">er</text:span><text:span text:style-name="T84"> trimestre de l’année et reviendront ensuite vers les organisations syndicales avec un calendrier de la campagne pro/pro pour les 3 années à venir. </text:span></text:p>
      <text:p text:style-name="P36"/>
      <text:p text:style-name="P38">S’agissant du corps des ISCP, le ministère a récemment appris que, contrairement aux autres corps communs, la DGAFP ne conduirait <text:span text:style-name="T89">finalement </text:span>pas les travaux de revalorisation des grilles. Une réunion avec les représentants du corps sera organisée avant les vacances de février, afin de leur présenter les résultats des travaux en cours, <text:span text:style-name="T87">qui s’acheminent vers un alignement sur la grille des catégories A type. </text:span></text:p>
      <text:p text:style-name="P41">S’agissant de la filière recherche, le MESR pilote la réforme et a proposé très récemment une <text:span text:style-name="T90">révision statutaire et indiciaire des corps </text:span>de recherche. <text:span text:style-name="T86">Une réunion sera organisée pour présenter plus en détail cette nouvelle architecture. </text:span></text:p>
      <text:p text:style-name="P39">S’agissant des enseignants, un groupe de travail va être organisé à la fin du mois de janvier sur les grilles des professeurs des ENSA. <text:span text:style-name="T89">Les travaux concernant les professeurs des ENSART sont quant à eux terminés.</text:span></text:p>
      <text:p text:style-name="P39"/>
      <text:p text:style-name="P40"/>
      <text:p text:style-name="P36"/>
      <text:p text:style-name="P36"/>
      <text:p text:style-name="P36"/>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80"><text:change-end text:change-id="ct222211008"/><text:change text:change-id="ct222214608"/><text:change text:change-id="ct222214488"/><text:change text:change-id="ct222214368"/><text:change text:change-id="ct222214248"/><text:change text:change-id="ct222214128"/><text:change text:change-id="ct222214008"/><text:change text:change-id="ct222213888"/><text:change text:change-id="ct222213768"/><text:change text:change-id="ct222213648"/><text:change text:change-id="ct222213528"/><text:change text:change-id="ct222213408"/><text:change text:change-id="ct222213288"/><text:change text:change-id="ct222213168"/><text:change text:change-id="ct222213048"/><text:change text:change-id="ct222212928"/><text:change text:change-id="ct222212808"/><text:change text:change-id="ct222212688"/><text:change text:change-id="ct222212568"/><text:change text:change-id="ct222212448"/><text:change text:change-id="ct222212328"/><text:change text:change-id="ct222212208"/><text:change text:change-id="ct222212088"/><text:change text:change-id="ct222211968"/><text:change text:change-id="ct222211848"/><text:change text:change-id="ct222211728"/><text:change text:change-id="ct222211608"/><text:change text:change-id="ct222211488"/><text:change text:change-id="ct222211368"/><text:change text:change-id="ct222211248"/><text:change text:change-id="ct222211128"/><text:span text:style-name="T10"/></text:p>
      <text:p text:style-name="P46">Les participants</text:p>
      <text:p text:style-name="P67"/>
      <table:table table:name="Tableau2" table:style-name="Tableau2">
        <table:table-column table:style-name="Tableau2.A"/>
        <table:table-column table:style-name="Tableau2.B"/>
        <table:table-row>
          <table:table-cell table:style-name="Tableau2.A1" office:value-type="string">
            <text:p text:style-name="P17">Nom, prénom</text:p>
          </table:table-cell>
          <table:table-cell table:style-name="Tableau2.B1" office:value-type="string">
            <text:p text:style-name="P17"><text:change text:change-id="ct222214728"/><text:change-start text:change-id="ct222214848"/><text:span text:style-name="T27">OS</text:span><text:change-end text:change-id="ct222214848"/> représentés</text:p>
          </table:table-cell>
        </table:table-row>
        <table:table-row table:style-name="Tableau2.2">
          <table:table-cell table:style-name="Tableau2.A2" office:value-type="string">
            <text:p text:style-name="P20"><text:change text:change-id="ct222214968"/><text:change-start text:change-id="ct222215088"/>Valérie RENAULT</text:p>
            <text:p text:style-name="P65">Didier GORCE</text:p>
            <text:p text:style-name="P65">Isabelle FOUCHER</text:p>
            <text:p text:style-name="P65">Jean-Paul LEONARDUZZI</text:p>
            <text:p text:style-name="P65">Sylvie LAGARDE</text:p>
            <text:p text:style-name="P65">Christophe UNGER</text:p>
            <text:p text:style-name="P50"/>
            <text:p text:style-name="P63">Arnaud GIBON</text:p>
            <text:p text:style-name="P20">François VALENTIN</text:p>
            <text:p text:style-name="P20"><text:change-end text:change-id="ct222215088"/><text:change-start text:change-id="ct222215208"/></text:p>
            <text:p text:style-name="P20">Pascal LE FLANCHEC</text:p>
            <text:p text:style-name="P20"/>
            <text:p text:style-name="P20">Jean CHAPELLON</text:p>
            <text:p text:style-name="P20"/>
            <text:p text:style-name="P64">Marie-Hélène THIAULT</text:p>
            <text:p text:style-name="P64"/>
            <text:p text:style-name="P63">Sophie AGUIRRE</text:p>
            <text:p text:style-name="P63">Patrick BOTTIER</text:p>
            <text:p text:style-name="P20"><text:change-end text:change-id="ct222215208"/></text:p>
          </table:table-cell>
          <table:table-cell table:style-name="Tableau2.B2" office:value-type="string">
            <text:p text:style-name="P20"><text:change text:change-id="ct222215328"/><text:change-start text:change-id="ct222207016"/>CGT-Culture </text:p>
            <text:p text:style-name="P20">CGT-Culture </text:p>
            <text:p text:style-name="P20">CGT-Culture </text:p>
            <text:p text:style-name="P50">CGT-Culture </text:p>
            <text:p text:style-name="P50">CGT-Culture </text:p>
            <text:p text:style-name="P50">CGT-Culture </text:p>
            <text:p text:style-name="P20"/>
            <text:p text:style-name="P20">CFDT-Culture </text:p>
            <text:p text:style-name="P20">CFDT-Culture </text:p>
            <text:p text:style-name="P20"/>
            <text:p text:style-name="P20">CFTC-C<text:change-end text:change-id="ct222207016"/><text:change-start text:change-id="ct222207136"/>ulture</text:p>
            <text:p text:style-name="P20"/>
            <text:p text:style-name="P20">UNSA<text:change-end text:change-id="ct222207136"/><text:change-start text:change-id="ct222206776"/></text:p>
            <text:p text:style-name="P20"/>
            <text:p text:style-name="P64">SNAC-FSU</text:p>
            <text:p text:style-name="P20"/>
            <text:p text:style-name="P63">SUD-Culture</text:p>
            <text:p text:style-name="P63">SUD-Culture<text:change-end text:change-id="ct222206776"/></text:p>
          </table:table-cell>
        </table:table-row>
      </table:table>
      <table:table table:name="Tableau3" table:style-name="Tableau3">
        <table:table-column table:style-name="Tableau3.A"/>
        <table:table-column table:style-name="Tableau3.B"/>
        <table:table-row>
          <table:table-cell table:style-name="Tableau3.A1" office:value-type="string">
            <text:p text:style-name="P17">Nom, prénom</text:p>
          </table:table-cell>
          <table:table-cell table:style-name="Tableau3.B1" office:value-type="string">
            <text:p text:style-name="P17">Membres de l'administration</text:p>
          </table:table-cell>
        </table:table-row>
        <table:table-row>
          <table:table-cell table:style-name="Tableau3.A2" office:value-type="string">
            <text:p text:style-name="P21"><text:change text:change-id="ct222206896"/><text:change-start text:change-id="ct222205216"/>Claudine MESCLON<text:change-end text:change-id="ct222205216"/></text:p>
            <text:p text:style-name="P58"/>
            <text:p text:style-name="P22">Sébastien CLAUSENER<text:change-start text:change-id="ct222206656"/></text:p>
            <text:p text:style-name="P21">Sonia TAHIRI<text:change-end text:change-id="ct222206656"/></text:p>
            <text:p text:style-name="P59">Mélanie PILON<text:change-start text:change-id="ct222205456"/></text:p>
            <text:p text:style-name="P59"/>
            <text:p text:style-name="P21">Flore <text:span text:style-name="T94">G</text:span>ODDET</text:p>
            <text:p text:style-name="P21"><text:change-end text:change-id="ct222205456"/><text:change text:change-id="ct222205336"/><text:change-start text:change-id="ct222205576"/>Serge CALLIGARIS<text:change-end text:change-id="ct222205576"/><text:change-start text:change-id="ct222206536"/></text:p>
            <text:p text:style-name="P60">Diane BOUCHARD</text:p>
            <text:p text:style-name="P60"/>
            <text:p text:style-name="P60">Dominique HERONDELLE</text:p>
            <text:p text:style-name="P60"/>
            <text:p text:style-name="P61">Thierry DAVIAU</text:p>
            <text:p text:style-name="P60"/>
            <text:p text:style-name="P61">Stéphane COTTARD</text:p>
            <text:p text:style-name="P61">Céline DANIEL </text:p>
            <text:p text:style-name="P61"/>
            <text:p text:style-name="P62">Florence QUIQUERE</text:p>
            <text:p text:style-name="P61"/>
            <text:p text:style-name="P62">Marie-Anne GUICHARD LE BAIL</text:p>
            <text:p text:style-name="P60"/>
            <text:p text:style-name="P60"/>
            <text:p text:style-name="P60"><text:change-end text:change-id="ct222206536"/></text:p>
          </table:table-cell>
          <table:table-cell table:style-name="Tableau3.B2" office:value-type="string">
            <text:p text:style-name="P26">Sous-directrice SRH<text:change text:change-id="ct222205816"/><text:change-start text:change-id="ct222205696"/><text:span text:style-name="T78">1</text:span><text:change-end text:change-id="ct222205696"/></text:p>
            <text:p text:style-name="P26"/>
            <text:p text:style-name="P55"><text:span text:style-name="T77">SHR2/</text:span>BSDS<text:change-start text:change-id="ct222205936"/></text:p>
            <text:p text:style-name="P56"><text:span text:style-name="T77">SHR2/</text:span>BSDS<text:change-end text:change-id="ct222205936"/></text:p>
            <text:p text:style-name="P28"><text:span text:style-name="T77">SHR2/</text:span>BSDS<text:change-start text:change-id="ct222206416"/></text:p>
            <text:p text:style-name="P28"/>
            <text:p text:style-name="P57">DGP</text:p>
            <text:p text:style-name="P57">DGMIC<text:change-end text:change-id="ct222206416"/><text:change-start text:change-id="ct222206176"/></text:p>
            <text:p text:style-name="P21">DGCA</text:p>
            <text:p text:style-name="P57"/>
            <text:p text:style-name="P61"><text:span text:style-name="T94">SRH1/</text:span>BAT</text:p>
            <text:p text:style-name="P61"/>
            <text:p text:style-name="P61">DRMF</text:p>
            <text:p text:style-name="P61"/>
            <text:p text:style-name="P62">SRH1T</text:p>
            <text:p text:style-name="P62">SRH1T</text:p>
            <text:p text:style-name="P61"/>
            <text:p text:style-name="P62">SRH1A</text:p>
            <text:p text:style-name="P62"/>
            <text:p text:style-name="P62">SRH<text:span text:style-name="T94">1</text:span>S</text:p>
            <text:p text:style-name="P27"><text:change-end text:change-id="ct222206176"/><text:change text:change-id="ct222204976"/><text:change text:change-id="ct222206296"/><text:change text:change-id="ct222206056"/></text:p>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3" svg:font-family="Calibri" style:font-family-generic="swiss"/>
    <style:font-face style:name="Trebuchet MS" svg:font-family="'Trebuchet MS'" style:font-family-generic="swiss"/>
    <style:font-face style:name="Times New Roman" svg:font-family="'Times New Roman'" style:font-family-generic="roman" style:font-pitch="variable"/>
    <style:font-face style:name="Calibri2"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rebuchet M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ading_20_1" style:class="text">
      <style:text-properties style:font-name="Calibri" fo:font-family="Calibri"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rebuchet MS" fo:font-family="'Trebuchet M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8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Mangal1" style:font-family-complex="Mangal"/>
    </style:style>
    <style:style style:name="Footer" style:family="paragraph" style:parent-style-name="Standard" style:class="extra">
      <style:paragraph-properties fo:padding="0.25cm" fo:border-left="none" fo:border-right="none" fo:border-top="0.06pt solid #999999" fo:border-bottom="none" style:shadow="none"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729fcf"/>
      <style:paragraph-properties fo:hyphenation-ladder-count="1" style:page-number="auto" fo:background-color="transparent" style:shadow="none">
        <style:tab-stops/>
      </style:paragraph-properties>
      <style:text-properties fo:font-variant="small-caps" fo:color="#004586" style:font-name="Calibri1" fo:font-family="Calibri" style:font-style-name="Gras" style:font-family-generic="swiss" style:font-pitch="variable" fo:font-size="115%" fo:font-weight="bold" style:font-size-asian="115%" style:font-weight-asian="bold" style:font-size-complex="115%" style:font-weight-complex="bold" fo:hyphenate="true" fo:hyphenation-remain-char-count="4" fo:hyphenation-push-char-count="4"/>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fo:color="#004586"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7cm" style:type="right"/>
        </style:tab-stops>
      </style:paragraph-properties>
      <style:text-properties fo:color="#004586" fo:font-size="9pt" officeooo:rsid="0003b01c" officeooo:paragraph-rsid="0003b01c" style:font-size-asian="9pt" style:font-size-complex="9pt"/>
    </style:style>
    <style:style style:name="MP2" style:family="paragraph" style:parent-style-name="Footer">
      <style:paragraph-properties>
        <style:tab-stops>
          <style:tab-stop style:position="17cm" style:type="right"/>
        </style:tab-stops>
      </style:paragraph-properties>
      <style:text-properties fo:color="#004586" fo:font-size="9pt" officeooo:rsid="0003b01c" officeooo:paragraph-rsid="0024dce7" style:font-size-asian="9pt" style:font-size-complex="9pt"/>
    </style:style>
    <style:style style:name="MT1" style:family="text">
      <style:text-properties officeooo:rsid="00f1501e"/>
    </style:style>
    <style:page-layout style:name="Mpm1">
      <style:page-layout-properties fo:page-width="21.001cm" fo:page-height="29.7cm" style:num-format="1" style:print-orientation="portrait" fo:margin-top="6.2cm" fo:margin-bottom="2cm" fo:margin-left="2cm" fo:margin-right="2cm" fo:border="none" fo:padding="0cm" style:shadow="none"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Right_20_Page">
      <style:footer>
        <text:tracked-changes>
          <text:changed-region xml:id="ct216922360" text:id="ct216922360">
            <text:deletion>
              <office:change-info>
                <dc:creator>melanie pilon</dc:creator>
                <dc:date>2016-12-28T10:06:00</dc:date>
              </office:change-info>
              <text:p text:style-name="MP1"><text:page-count>4</text:page-count></text:p>
            </text:deletion>
          </text:changed-region>
          <text:changed-region xml:id="ct216922480" text:id="ct216922480">
            <text:insertion>
              <office:change-info>
                <dc:creator>melanie pilon</dc:creator>
                <dc:date>2016-12-28T10:06:00</dc:date>
              </office:change-info>
            </text:insertion>
          </text:changed-region>
        </text:tracked-changes>
        <text:p text:style-name="MP1"><text:tab/>p.<text:page-number text:select-page="current">1</text:page-number>/<text:change text:change-id="ct216922360"/><text:change-start text:change-id="ct216922480"/><text:span text:style-name="MT1">2</text:span><text:change-end text:change-id="ct216922480"/></text:p>
      </style:footer>
    </style:master-page>
    <style:master-page style:name="First_20_Page" style:display-name="First Page" style:page-layout-name="Mpm2">
      <style:footer>
        <text:p text:style-name="MP2"><text:tab/>p.<text:page-number text:select-page="current">0</text:page-number>/<text:page-count>4</text:page-count></text:p>
      </style:footer>
    </style:master-page>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15:51:40.741000000</meta:creation-date>
    <meta:generator>LibreOffice/5.0.6.3.0$Windows_x86 LibreOffice_project/fe46e5b82646505d0acf84e14cef05527e401d3b</meta:generator>
    <meta:editing-duration>P2DT8H21M51S</meta:editing-duration>
    <meta:editing-cycles>191</meta:editing-cycles>
    <meta:initial-creator>sylvie pisani</meta:initial-creator>
    <dc:date>2017-01-23T10:58:27</dc:date>
    <dc:creator>melanie pilon</dc:creator>
    <meta:printed-by>melanie pilon</meta:printed-by>
    <meta:print-date>2017-01-16T12:06:41.084000000</meta:print-date>
    <meta:document-statistic meta:table-count="2" meta:image-count="0" meta:object-count="0" meta:page-count="4" meta:paragraph-count="74" meta:word-count="666" meta:character-count="4459" meta:non-whitespace-character-count="3849"/>
  </office:meta>
</office:document-meta>
</file>