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Symbol" svg:font-family="Symbo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.499cm" loext:contextual-spacing="false" fo:line-height="100%" fo:text-align="center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3" style:family="paragraph" style:parent-style-name="Standard">
      <style:paragraph-properties fo:margin-top="0cm" fo:margin-bottom="0.499cm" loext:contextual-spacing="false" fo:line-height="100%" fo:text-align="start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4" style:family="paragraph" style:parent-style-name="Standard">
      <style:paragraph-properties fo:margin-top="0cm" fo:margin-bottom="0.499cm" loext:contextual-spacing="false"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6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start" style:justify-single-word="false">
        <style:tab-stops>
          <style:tab-stop style:position="0.751cm"/>
        </style:tab-stops>
      </style:paragraph-properties>
      <style:text-properties style:use-window-font-color="true" style:font-name="Arial" fo:font-size="12pt" fo:font-style="italic" fo:font-weight="normal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end" style:justify-single-word="false"/>
      <style:text-properties style:use-window-font-color="true" style:font-name="Arial1" fo:font-size="11pt" fo:font-weight="normal" officeooo:rsid="001e39d3" officeooo:paragraph-rsid="001e39d3" fo:background-color="transparent" style:font-name-asian="Calibri1" style:font-name-complex="Calibri1"/>
    </style:style>
    <style:style style:name="P11" style:family="paragraph" style:parent-style-name="Standard">
      <style:paragraph-properties fo:margin-left="0.748cm" fo:margin-right="0cm" fo:line-height="100%" fo:text-align="start" style:justify-single-word="false" fo:text-indent="0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12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13" style:family="paragraph" style:parent-style-name="Standard" style:list-style-name="L3">
      <style:paragraph-properties fo:margin-top="0cm" fo:margin-bottom="0.212cm" loext:contextual-spacing="false" fo:line-height="100%" fo:text-align="start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14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use-window-font-color="true" style:font-name="Arial" fo:font-size="12pt" fo:font-style="italic" fo:font-weight="normal" fo:background-color="transparent" style:font-name-asian="Arial" style:font-name-complex="Arial"/>
    </style:style>
    <style:style style:name="P15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use-window-font-color="true" style:font-name="Arial" fo:font-size="12pt" fo:font-style="italic" fo:font-weight="bold" fo:background-color="transparent" style:font-name-asian="Arial" style:font-name-complex="Arial"/>
    </style:style>
    <style:style style:name="P16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17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use-window-font-color="true" style:font-name="Arial1" fo:font-size="12pt" fo:font-style="italic" fo:font-weight="normal" officeooo:rsid="001e39d3" officeooo:paragraph-rsid="001e39d3" fo:background-color="transparent" style:font-name-asian="Arial" style:font-name-complex="Arial"/>
    </style:style>
    <style:style style:name="T1" style:family="text">
      <style:text-properties style:use-window-font-color="true" style:font-name="Arial" fo:font-size="12pt" fo:font-weight="bold" fo:background-color="transparent" loext:char-shading-value="0" style:font-name-asian="Arial" style:font-name-complex="Arial"/>
    </style:style>
    <style:style style:name="T2" style:family="text">
      <style:text-properties style:use-window-font-color="true" style:font-name="Arial" fo:font-size="12pt" fo:font-weight="normal" fo:background-color="transparent" loext:char-shading-value="0" style:font-name-asian="Arial" style:font-name-complex="Arial"/>
    </style:style>
    <style:style style:name="T3" style:family="text">
      <style:text-properties style:use-window-font-color="true" style:font-name="Arial" fo:font-size="12pt" fo:font-style="italic" fo:font-weight="normal" fo:background-color="transparent" loext:char-shading-value="0" style:font-name-asian="Arial" style:font-name-complex="Arial"/>
    </style:style>
    <style:style style:name="T4" style:family="text">
      <style:text-properties officeooo:rsid="001cecbf"/>
    </style:style>
    <style:style style:name="T5" style:family="text">
      <style:text-properties officeooo:rsid="001e39d3"/>
    </style:style>
    <text:list-style style:name="L1">
      <text:list-level-style-bullet text:level="1" text:bullet-char="•">
        <style:list-level-properties text:space-before="0.748cm" text:min-label-width="0.499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748cm" text:min-label-width="0.499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0.748cm" text:min-label-width="0.499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T Elections pro 2018</text:p>
      <text:p text:style-name="P1"><text:span text:style-name="T1">Vendredi 8 décembre à 14h30 en salle Malraux.</text:span><text:span text:style-name="T2"><text:line-break/></text:span></text:p>
      <text:p text:style-name="P4"/>
      <text:p text:style-name="P3">Tour de table</text:p>
      <text:p text:style-name="P3">SRH et mission pour constitution des listes et représentants des DG.</text:p>
      <text:p text:style-name="P3">répartition hommes femmes et effectifs sur l'ensemble du périmètre en fin de 1er trimestre 2018.</text:p>
      <text:list xml:id="list4214197980543430325" text:style-name="L1">
        <text:list-item>
          <text:p text:style-name="P5">point de situation sur la photographie au 1er janvier 2018</text:p>
        </text:list-item>
      </text:list>
      <text:p text:style-name="P11"/>
      <text:p text:style-name="P11">Corps problématiques ISCP en attente de textes réglementaires.</text:p>
      <text:p text:style-name="P11">Sauvadet stagiaires en attente de titularisation dans leur corps d'accueil ne voteront pas. dans ce corps.</text:p>
      <text:p text:style-name="P11"/>
      <text:p text:style-name="P11"/>
      <text:list xml:id="list6478214112399840130" text:style-name="L2">
        <text:list-item>
          <text:p text:style-name="P6">sujets de concertation (cartographie, nombre de représentants dans les instances, modalité de scrutin, modalité du vote)</text:p>
        </text:list-item>
      </text:list>
      <text:p text:style-name="P8"/>
      <text:p text:style-name="P9"/>
      <text:p text:style-name="P11">Modalités de vote.</text:p>
      <text:p text:style-name="P11">Correspondance et urne.</text:p>
      <text:p text:style-name="P11"/>
      <text:p text:style-name="P11">Effectifs</text:p>
      <text:p text:style-name="P11">DRAC Nelle Aquitaine: 296</text:p>
      <text:p text:style-name="P11">faire co<text:span text:style-name="T4">ï</text:span>ncider les seuils et les effectifs comme en 2014</text:p>
      <text:p text:style-name="P11"/>
      <text:p text:style-name="P11"/>
      <text:p text:style-name="P7">Création des CT des écoles d'art (9 en tout) en cours d'étude. CGT insiste et ne lâchera pas. CFDT d'accord sur cette création.</text:p>
      <text:p text:style-name="P9"/>
      <text:p text:style-name="P12">Maintenir des CHSCT de site pour les ex DRAC devenu pôle et les faire appara<text:span text:style-name="T4">î</text:span>tre dans le tableau de la cartographie <text:s/>(CHSCT facultatif ou pas si nombre d'agents supérieur à 50 personnes? à vérifier) demande CGT et FSU.</text:p>
      <text:p text:style-name="P9"/>
      <text:p text:style-name="P14">Sites d'Amiens,Châlon-en-Champagne, Metz, Besançon, Poitiers, Limoges,Clermont-Ferrand,Toulouse - avec le rattachement de leur UDAP.</text:p>
      <text:p text:style-name="P14"/>
      <text:p text:style-name="P14">Création de CT de réseau? CGT cite l'exemple avec un CT Patrimoine qui évoquerait les missions et les métiers car cette question n'est plus traitée au CT AC.</text:p>
      <text:p text:style-name="P15">Les nommer comme experts personnes qualifié.e.s auprès du président de l'instance pourraient être la solution?</text:p>
      <text:p text:style-name="P16">Mieux aborder les questions des missions et lier la centrale et les services déconcentrés.</text:p>
      <text:p text:style-name="P16">Idem au niveau des agents mis à l'écart de la cartographie des CT: les agents titulaires Etat dans les Archives Départementales par exemple qui ne votent qu'au CTM ou les <text:soft-page-break/>conservateurs de bibliothèques dans les B municipales classées ...</text:p>
      <text:p text:style-name="P16"/>
      <text:p text:style-name="P15">Problème avec le périmètre et le rôle des CCP: effectifs à transmettre. Entre les 5 existantes et les CCP transversales. Question de périmètre. Engagements déjà pris, il y a plusieurs années. Ne pas se réunir que pour les disciplinaires et les inaptitudes à tout emploi.</text:p>
      <text:p text:style-name="P14"/>
      <text:p text:style-name="P14">Qu<text:span text:style-name="T5">id </text:span>de <text:span text:style-name="T5">la </text:span>représentativité des OS dans les CHSCT spéciaux de site de type "Cité administrative" qui vont se multiplier dans les temps à venir ?</text:p>
      <text:p text:style-name="P14"/>
      <text:p text:style-name="P11"/>
      <text:list xml:id="list8377696891294250740" text:style-name="L3">
        <text:list-item>
          <text:p text:style-name="P13">présentation du rétro-planning.</text:p>
        </text:list-item>
      </text:list>
      <text:p text:style-name="P17"/>
      <text:p text:style-name="P16">1ère phase de concertation avant le marché public qui concerne CTM, CT AC CAP et CCP, hors établissements publics qui ont leur propre marché.</text:p>
      <text:p text:style-name="P16">Toujours prévu au CTM de Mai pour publication des textes en juin.</text:p>
      <text:p text:style-name="P16">Faire attention au délai demandés par le marché public. Une fois passé, la fourniture des professions de foi est immédiate.</text:p>
      <text:p text:style-name="P16"/>
      <text:p text:style-name="P16"><text:span text:style-name="T5">N</text:span>ouvelle page Elections 2018 en cours de création <text:span text:style-name="T5">sur Sémaphore</text:span>. Pour le moment renvoi sur résultats 2014.<text:line-break/><text:line-break/>Réseau des correspondants élections dans les EP en cours de création avec espace collaboratif accessible dans Sémaphore.</text:p>
      <text:p text:style-name="P16">Nous la diffuser.</text:p>
      <text:p text:style-name="P16"/>
      <text:p text:style-name="P16">Demande d'accès au support Elections ouvert auprès de S. Mortier, y compris dans les établissements qui n'ont l'accès à Sémaphore.</text:p>
      <text:p text:style-name="P16"/>
      <text:p text:style-name="P16">Déontologie des correspondants dans les EP, qui dans l'idéal, ne devraient pas être candidats (CFDT pointe risque de contentieux et veut porter plainte et faire des recours dans ces cas).</text:p>
      <text:p text:style-name="P16"/>
      <text:p text:style-name="P18"/>
      <text:p text:style-name="P10">Notes SNAC-FSU</text:p>
      <text:p text:style-name="P10">le 8 décembre 20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Symbol" svg:font-family="Symbo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1T13:53:18.346000000</meta:creation-date>
    <meta:editing-duration>P0D</meta:editing-duration>
    <meta:editing-cycles>1</meta:editing-cycles>
    <meta:generator>LibreOffice/5.2.5.1.0-M2$Windows_x86 LibreOffice_project/7e028335f05118aecb2cae2e838a9e0f4f63cea8</meta:generator>
    <meta:document-statistic meta:table-count="0" meta:image-count="0" meta:object-count="0" meta:page-count="2" meta:paragraph-count="33" meta:word-count="508" meta:character-count="3164" meta:non-whitespace-character-count="2689"/>
  </office:meta>
</office:document-meta>
</file>