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us vous informons de la tenue de la prochaine réunion relative aux élections professionnelles 2018 qui aura lieu <text:span text:style-name="T1">le vendredi 4 mai à 14h30 en salle Molière.<text:line-break/></text:span><text:line-break/>Au cours de cette séance de travail, nous vous présenterons la suite des projets de textes qui seront soumis à l'avis du CTM du 17 mai prochain, à savoir :<text:line-break/>- le projet d'arrêté instituant les comités techniques du ministère,<text:line-break/>- le projet d'arrêté modifiant le projet d'arrêté du 17 décembre 2009 instituant les commissions consultatives paritaires des agents non titulaires des services et de certains établissements du ministère,<text:line-break/>- le projet d'arrêté modifiant le projet d'arrêté du 24 août 2011 portant création d'une commission consultative paritaire unique compétente à l'égard des personnels contractuels de droit public du conservatoire national supérieur de musique et de danse de paris, du<text:line-break/>conservatoire national supérieur de musique et de danse de Lyon et du conservatoire national supérieur d'art dramatique<text:line-break/>- les projets d'arrêtés modifiant les projets d'arrêtés concernant les instances des établissements à plusieurs tutelles (Quai Branly, institut national de l’histoire de l'art, INRAP et Porte Dorée)<text:line-break/><text:span text:style-name="T1">Merci de nous faire part de vos éventuelles observations d'ici le</text:span><text:span text:style-name="T2"> 2 mai </text:span><text:span text:style-name="T1">au plus tard. </text:span><text:line-break/><text:line-break/>L'ensemble de ces documents sont disponibles sur le lien zephyrin ci-après :<text:line-break/><text:a xlink:type="simple" xlink:href="http://zephyrin.culture.fr/download.php?file=cd83bd561c8eb161396a93b5e9dc6394" text:style-name="Internet_20_link" text:visited-style-name="Visited_20_Internet_20_Link">http://zephyrin.culture.fr/download.php?file=cd83bd561c8eb161396a93b5e9dc6394</text:a><text:line-break/><text:line-break/>Vous y trouverez également :<text:line-break/>- la version définitive de la photographie femmes-hommes incluant notamment les hypothèses de répartition en cas de listes incomplètes;<text:line-break/>- comme suite à votre demande, les listes nominatives ayant servies de base pour établir la photographie. Nous attirons votre attention sur le fait que ces listes correspondent à une situation arrêtée au 1er janvier 2018 et ne couvrent pas le même périmètre que les listes des électeurs.    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4:34:10.783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1" meta:paragraph-count="1" meta:word-count="282" meta:character-count="1878" meta:non-whitespace-character-count="1587"/>
    <meta:user-defined meta:name="Info 1"/>
    <meta:user-defined meta:name="Info 2"/>
    <meta:user-defined meta:name="Info 3"/>
    <meta:user-defined meta:name="Info 4"/>
  </office:meta>
</office:document-meta>
</file>