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officeooo:rsid="00003d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07 11 GT Elections pro 2018</text:p>
      <text:p text:style-name="P1">Modalités de dépôt des candidatures</text:p>
      <text:p text:style-name="P1"/>
      <text:p text:style-name="P1"/>
      <text:p text:style-name="P2">En présence du bureau chargé de la dématérialisation des démarches de candidature en ligne</text:p>
      <text:p text:style-name="P2"/>
      <text:p text:style-name="P2"/>
      <text:p text:style-name="P2">Bureau de la stratégie de modernisation.</text:p>
      <text:p text:style-name="P3">Confidentialité: normes CNIL: hébergement temporaire sur serveur, données purgées, sur serveur français.</text:p>
      <text:p text:style-name="P3"/>
      <text:p text:style-name="P3">Saisie en ligne suppose création du compte sur Sémaphore par le délégué de liste.</text:p>
      <text:p text:style-name="P3">Disponible en septembre faisable. Préférence août.</text:p>
      <text:p text:style-name="P3">29 scrutins nationaux: 5 CCP, CAP et CTM, CTAC. Pas en déconcentré, pas en EP.</text:p>
      <text:p text:style-name="P3">Intérêt par rapport au transfert: pas d elimite de poids et pas de problème Zéphyrin pour pièces jointes.</text:p>
      <text:p text:style-name="P3"/>
      <text:p text:style-name="P2">Communication.</text:p>
      <text:p text:style-name="P3">Avec supports DGAFP notamment, outils existants à ce jour.</text:p>
      <text:p text:style-name="P3">Liste de diffusion: 22 à 23 000 agents touchés sur les 25 000.</text:p>
      <text:p text:style-name="P3"/>
      <text:p text:style-name="P3">Plus Flash Info toutes les semaines sur les enjeux et les objectifs des instances.</text:p>
      <text:p text:style-name="P3">Un article avec l'info-paie début novembre.</text:p>
      <text:p text:style-name="P3">Plus une info en local aux Bons-Enfants le jour du scrutin le 6 décembre.</text:p>
      <text:p text:style-name="P3"/>
      <text:p text:style-name="P3">Demande CFDT dépôt du modèle de candidature individuelle sur Sémaphore.</text:p>
      <text:p text:style-name="P3"/>
      <text:p text:style-name="P2">Fiche 10: les moyens des OS pendant la campagne électorale.</text:p>
      <text:p text:style-name="P3">Rappel: Une heure de HMI supplémentaire durant les 6 semaines avant le scrutin.</text:p>
      <text:p text:style-name="P3"/>
      <text:p text:style-name="P3">Deux jours de formation aux publications sur l'intranet prévues entre 15 septembre et 15 octobre.</text:p>
      <text:p text:style-name="P3"/>
      <text:p text:style-name="P3">Diffusion via liste sympa (liste des 11 000 avec relai de la Centrale vers les EP) doit faire apparaître la liberté d'accepter ou de refuser <text:s/>un message .</text:p>
      <text:p text:style-name="P3">Liste à formater selon l'instance peut être fournie à la demande.</text:p>
      <text:p text:style-name="P3">CT AC et liste sympa à demander au SDSI.</text:p>
      <text:p text:style-name="P3">Pour les CAP et CCP ce sera la liste sympa (ou liste "culture": centrale, SCN et DRAC: 11 agents) mais actualisée car cette liste ne distingue pas les cor<text:span text:style-name="T2">p</text:span>s et les filières. </text:p>
      <text:p text:style-name="P3"/>
      <text:p text:style-name="P4">Une réunion prévue avec SDSI sur le sujet en septembre.</text:p>
      <text:p text:style-name="P3">C'est un problème pour la diffusion vers les EP. </text:p>
      <text:p text:style-name="P3">La liste de diffusion devrait être liste culture plus liste des EP.</text:p>
      <text:p text:style-name="P3">Taille des messages remontée à 400 ko pour se conformer aux nouveaux textes.</text:p>
      <text:p text:style-name="P3"/>
      <text:p text:style-name="P3">Mise à disposition de la salle aux Bons-Enfants pour HMI par visio-conférences durant les 6 semaines avant le scrutin.</text:p>
      <text:p text:style-name="P3"/>
      <text:p text:style-name="P2">Fiche n°7: <text:s/>les modalités et le matériel de vote.</text:p>
      <text:p text:style-name="P2"/>
      <text:p text:style-name="P2">Fiche n°8: les opérations électorales.</text:p>
      <text:p text:style-name="P3">Note pour décision du secrétaire général du MC.</text:p>
      <text:p text:style-name="P3"/>
      <text:p text:style-name="P3">Moyens de "ravitaillement" pour les bureaux de vote mobilisés durant la journée continue du 6 décembre.</text:p>
      <text:p text:style-name="P3"/>
      <text:p text:style-name="P2">Fiche n°9: les opérations post-électorales.</text:p>
      <text:p text:style-name="P3">Priorité au élections CTM pour faire remonter la participation à ce scrutin dès le 7 décembre au niveau <text:soft-page-break/>interminsitériel.</text:p>
      <text:p text:style-name="P3"/>
      <text:p text:style-name="P2">Sur calcul de la répartition des sièges: fourniture d'un tableur excell avec présentation lors de la prochaine journée des correspondants élections.</text:p>
      <text:p text:style-name="P2"/>
      <text:p text:style-name="P3">Pas plus d'un mois pour parution des décrets définitifs au JO début janvier 2019.</text:p>
      <text:p text:style-name="P3"/>
      <text:p text:style-name="P2">Point sur le marché en cours: 3 offres analysées, surtout sur critère de qualité de l'offre.</text:p>
      <text:p text:style-name="P3">Un système de code unique pour chaque vote mais pas de possibilité d'identifier l'électeur.</text:p>
      <text:p text:style-name="P3">Rencontre prévue avec le prestataire le 5 septembre prochain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04:52.280000000</meta:creation-date>
    <meta:editing-duration>P0D</meta:editing-duration>
    <meta:editing-cycles>1</meta:editing-cycles>
    <meta:document-statistic meta:table-count="0" meta:image-count="0" meta:object-count="0" meta:page-count="2" meta:paragraph-count="39" meta:word-count="481" meta:character-count="2925" meta:non-whitespace-character-count="2479"/>
    <meta:generator>LibreOffice/5.4.7.2.M6$Windows_x86 LibreOffice_project/84cdc5b975a208eecf96cb73014f465650380623</meta:generator>
  </office:meta>
</office:document-meta>
</file>