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style:text-position="super 58%"/>
    </style:style>
    <style:style style:name="T2" style:family="text">
      <style:text-properties style:text-position="super 58%" style:font-name="Times New Roman" fo:font-size="12pt" style:font-size-asian="12pt" style:font-size-complex="12pt"/>
    </style:style>
    <style:style style:name="T3" style:family="text">
      <style:text-properties fo:font-weight="bold" style:font-weight-asian="bold" style:font-weight-complex="bold"/>
    </style:style>
    <style:style style:name="T4" style:family="text">
      <style:text-properties style:font-name="Times New Roman1"/>
    </style:style>
    <style:style style:name="T5" style:family="text">
      <style:text-properties style:font-name="Times New Roman1" fo:font-size="12pt" style:font-size-asian="12pt" style:font-size-complex="12pt"/>
    </style:style>
    <style:style style:name="T6" style:family="text">
      <style:text-properties style:font-name="Times New Roman1" fo:font-weight="bold" style:font-weight-asian="bold"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fo:background-color="#ffff00" loext:char-shading-value="0" style:font-size-asian="12pt" style:font-size-complex="12pt"/>
    </style:style>
    <style:style style:name="T9" style:family="text">
      <style:text-properties style:font-name="Times New Roman" fo:font-size="12pt" fo:background-color="transparent" loext:char-shading-value="0" style:font-size-asian="12pt" style:font-size-complex="12pt"/>
    </style:style>
    <style:style style:name="T10" style:family="text">
      <style:text-properties style:font-name="Times New Roman" fo:font-size="12pt" fo:background-color="transparent" loext:char-shading-value="0" style:font-size-asian="12pt" style:font-size-complex="12pt"/>
    </style:style>
    <style:style style:name="T11" style:family="text">
      <style:text-properties fo:background-color="#ffff00" loext:char-shading-value="0"/>
    </style:style>
    <style:style style:name="T12" style:family="text">
      <style:text-properties style:text-line-through-style="solid" style:text-line-through-type="single" style:font-name="Times New Roman" fo:font-size="12pt" fo:background-color="#ffff00" loext:char-shading-value="0" style:font-size-asian="12pt" style:font-size-complex="12pt"/>
    </style:style>
    <style:style style:name="T13" style:family="text">
      <style:text-properties style:text-line-through-style="none" style:text-line-through-type="none" style:text-underline-style="solid" style:text-underline-width="auto" style:text-underline-color="font-color"/>
    </style:style>
    <style:style style:name="T14" style:family="text">
      <style:text-properties style:use-window-font-color="true" fo:background-color="#ffff00" loext:char-shading-value="0"/>
    </style:style>
    <style:style style:name="T15" style:family="text">
      <style:text-properties style:use-window-font-color="true" fo:background-color="transparent" loext:char-shading-value="0"/>
    </style:style>
    <style:style style:name="T16" style:family="text">
      <style:text-properties style:use-window-font-color="true" fo:background-color="transparent" loext:char-shading-value="0"/>
    </style:style>
    <style:style style:name="T17" style:family="text">
      <style:text-properties fo:background-color="transparent" loext:char-shading-value="0"/>
    </style:style>
    <style:style style:name="T18" style:family="text">
      <style:text-properties fo:background-color="transparent" loext:char-shading-value="0"/>
    </style:style>
    <style:style style:name="T19" style:family="text">
      <style:text-properties officeooo:rsid="0012c8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Paris, le </text:p>
      <text:p text:style-name="P3"/>
      <text:p text:style-name="P3"/>
      <text:p text:style-name="P3">Monsieur Jean-Paul BODIN</text:p>
      <text:p text:style-name="P3">Secrétaire général pour l'administration du ministère de la Défense</text:p>
      <text:p text:style-name="P3">60 boulevard du Général Martial Valin</text:p>
      <text:p text:style-name="P3">75509 PARIS Cedex 15</text:p>
      <text:p text:style-name="P3"/>
      <text:p text:style-name="P3"/>
      <text:p text:style-name="P3">Objet : <text:span text:style-name="T16">Adhésion</text:span> du corps des conservateurs du patrimoine au RIFSEEP</text:p>
      <text:p text:style-name="P3"/>
      <text:p text:style-name="P3"/>
      <text:p text:style-name="P3">Monsieur le Secrétaire général,</text:p>
      <text:p text:style-name="P3"/>
      <text:p text:style-name="P3">Le ministère de la Culture et de la Communication prépare actuellement l'adhésion du corps des conservateurs du patrimoine au régime indemnitaire tenant compte des fonctions, des sujétions, de l'expertise et de l'engagement professionnel (RIFSEEP) dont l'arrêté devrait être pris d'ici la fin de cette année pour une mise en œuvre à compter du 1<text:span text:style-name="T1">er</text:span> janvier 2017.</text:p>
      <text:p text:style-name="P3"/>
      <text:p text:style-name="P3">Des premières réunions tenues les 7, 18 et 28 novembre derniers par le ministère de la Culture et de la Communication avec les organisations syndicales représentatives du personnel et des quelques documents qui ont été distribués à cette occasion, il ressort que <text:span text:style-name="T3">le régime indemnitaire prévu pour les conservateurs du patrimoine n'est pas acceptable en l'état</text:span>. Vous trouverez, ci-joint, le projet d'arrêté qui nous a été communiqué le 25 novembre dernier à l'occasion du comité technique spécial Archives de la direction générale des patrimoines.</text:p>
      <text:p text:style-name="P3"/>
      <text:p text:style-name="P1"><text:span text:style-name="T7">Les conservateurs du patrimoine, comme vous le savez, constituent un corps supérieur à caractère scientifique et technique à vocation interministérielle de catégorie A</text:span><text:span text:style-name="T2">+</text:span><text:span text:style-name="T7"> de la fonction publique de l'État. Le niveau de responsabilités est important et couvre de </text:span><text:span text:style-name="T10">très </text:span><text:span text:style-name="T7">nombreux domaines : fonctions d'encadrement, de coordination, de pilotage ou de conception ; expertise scientifique de haut niveau reconnue en France comme à l'étranger, qui font des conservateurs du patrimoine des acteurs essentiels de la politique culturelle, scientifique mais aussi sociale et éducative de l'</text:span><text:span text:style-name="T5">É</text:span><text:span text:style-name="T7">tat ainsi que du rayonnement de la France à l'étranger et, plus généralement, du patrimoine culturel et naturel de l'humanité.</text:span></text:p>
      <text:p text:style-name="P3"/>
      <text:p text:style-name="P3">Le RIFSEEP <text:span text:style-name="T18">est</text:span> l'outil indemnitaire de référence pour l'ensemble des corps et emplois de la fonction publique de l'<text:span text:style-name="T4">É</text:span>tat. <text:span text:style-name="T19">I</text:span>l importe<text:span text:style-name="T18"> donc</text:span> que le régime appliqué aux conservateurs du patrimoine <text:span text:style-name="T18">puisse enfin être</text:span> en adéquation avec les fonctions qu'ils exercent. <text:span text:style-name="T18">Il importe qu'il soit du même niveau que celui d'autres </text:span>catégories A<text:span text:style-name="T1">+</text:span> de la fonction publique de l'État dont les responsabilités en terme d'encadrement, de coordination, de pilotage ou de conception sont équivalentes. Il importe enfin que l'expertise scientifique de haut niveau des conservateurs du patrimoine français soit reconnue à sa juste valeur.</text:p>
      <text:p text:style-name="P3"/>
      <text:p text:style-name="P3">Les organisations syndicales <text:span text:style-name="T11">[les citer]</text:span> réunies en intersyndicale pour l'occasion, souhaitent que <text:span text:style-name="T18">l'adhésion</text:span> du corps des conservateurs du patrimoine au régime du RIFSEEP soit l'occasion de reconnaître l'ensemble de leurs expertises managériales, administratives <text:span text:style-name="T13">et</text:span> scientifiques. <text:span text:style-name="T3">Elles revendiquent de ce fait que le régime indemnitaire des conservateurs du patrimoine soit a minima aligné sur celui des attachés d'administration de l'</text:span><text:span text:style-name="T6">É</text:span><text:span text:style-name="T3">tat d’administration centrale ou mieux encore sur celui des administrateurs civils. </text:span></text:p>
      <text:p text:style-name="P3"/>
      <text:p text:style-name="P3">Vous avez, à plusieurs reprises, montré combien vous étiez sensible à cette question en portant une <text:soft-page-break/>politique résolument volontariste pour améliorer le régime indemnitaire des conservateurs du patrimoine employés par le ministère de la Défense. Nous souhaitons aujourd'hui attirer votre attention sur un projet qui ne nous paraît pas acceptable et pour lequel nous espérons que vous interviendrez auprès du ministère de la Culture et de la Communication afin de revaloriser significativement le régime RIFSEEP des conservateurs du patrimoine.</text:p>
      <text:p text:style-name="P3"/>
      <text:p text:style-name="P3">En espérant que cette question retiendra votre intérêt et recueillera votre soutien, nous vous prions, de recevoir, monsieur le Secrétaire général, l'assurance de toute notre considératio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7T19:39:02.07</meta:creation-date>
    <meta:generator>LibreOffice/5.0.6.3.0$Windows_x86 LibreOffice_project/fe46e5b82646505d0acf84e14cef05527e401d3b</meta:generator>
    <dc:date>2016-11-28T16:08:40.752000000</dc:date>
    <meta:editing-duration>PT2H10M47S</meta:editing-duration>
    <meta:editing-cycles>12</meta:editing-cycles>
    <dc:creator>marion veyssiere</dc:creator>
    <meta:document-statistic meta:table-count="0" meta:image-count="0" meta:object-count="0" meta:page-count="2" meta:paragraph-count="14" meta:word-count="549" meta:character-count="3733" meta:non-whitespace-character-count="3196"/>
  </office:meta>
</office:document-meta>
</file>