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rsid="000ec469" officeooo:paragraph-rsid="000ec469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bold" officeooo:rsid="000ec469" officeooo:paragraph-rsid="000ec469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099e9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officeooo:rsid="00109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017 02 22</text:p>
      <text:p text:style-name="P2">RT RIFSEEP filière doc</text:p>
      <text:p text:style-name="P2">Sec<text:span text:style-name="T1">rétaire</text:span> de doc et CHED</text:p>
      <text:p text:style-name="P1"/>
      <text:p text:style-name="P1"/>
      <text:p text:style-name="P1">Aujourd'hui, 67% des agents MCC sont déjà sous RIFSEEP</text:p>
      <text:p text:style-name="P1"/>
      <text:p text:style-name="P1">Classer les fonctions pour définir des groupes (selon les catégories, a priori 4 pour les A, 3 ?pour les B, 2 pour les C mais possibilité de faire plus simple).</text:p>
      <text:p text:style-name="P1"/>
      <text:p text:style-name="P1">Explication sur différence socle et plancher/plafond.</text:p>
      <text:p text:style-name="P1"/>
      <text:p text:style-name="P1"><text:span text:style-name="T1">U</text:span>n minimum garanti (le socle).</text:p>
      <text:p text:style-name="P1">Clauses de revalorisation et garantie de garder les acquis de la RIFSEEP, quelque soit les fonctions du nouveau poste.</text:p>
      <text:p text:style-name="P1"/>
      <text:p text:style-name="P1">Sur l'IFSE, clauses de revoyure à 2 ans pour premier poste puis tous les 4 ans <text:s/>(incitation à la mobilité).</text:p>
      <text:p text:style-name="P1">Voir grille de la filière administrative pour comparaison et cas de figure et annexes.</text:p>
      <text:p text:style-name="P1"/>
      <text:p text:style-name="P1">CIA (Complément Idemnitaire annuel).</text:p>
      <text:p text:style-name="P1">Non soclé, limité par un plafond. Lié à la manière de servir, flu<text:span text:style-name="T1">c</text:span>tuant.</text:p>
      <text:p text:style-name="P1"><text:span text:style-name="T1">R</text:span>eliquat de fin d'année pour les B et C aujourd'hui mais rien pour les A.<text:line-break/>CIA sera sur manière de servir et possibilités de fin de gestion.</text:p>
      <text:p text:style-name="P1"/>
      <text:p text:style-name="P1"/>
      <text:p text:style-name="P1">Pour cette filière faire 3 <text:span text:style-name="T1">groupes</text:span> <text:span text:style-name="T1">fonctionnels pour la </text:span>catégorie B) et 4 pour les A.</text:p>
      <text:p text:style-name="P1"/>
      <text:p text:style-name="P1"/>
      <text:p text:style-name="P1">Faire les groupes et proposer des montants puis passage en DGAFP puis passage en CTM pour un arrêté d'adhésion et publication plus circulaire.</text:p>
      <text:p text:style-name="P1"/>
      <text:p text:style-name="P3">Travail sur la cartographie et formulation des fonctions.</text:p>
      <text:p text:style-name="P6">Le relevé a été fait à partir des fiches d'entretien annuel.</text:p>
      <text:p text:style-name="P6"/>
      <text:p text:style-name="P1">Calendrier: objectif de passage en CTM en mai et mise en oeuvre avec rétroactivité au 1er juillet.</text:p>
      <text:p text:style-name="P1">Quid de l'interministériel des CHED (M Environnement, Equipement) et de leur demandes?</text:p>
      <text:p text:style-name="P1">CHE<text:span text:style-name="T1">D</text:span> en trois groupes et une fonction par groupe et pas de propositions de plancher ou plafond. Donc pas très satisfaisant.</text:p>
      <text:p text:style-name="P1"/>
      <text:p text:style-name="P1">La définition des groupes viendra plus tard.</text:p>
      <text:p text:style-name="P1"/>
      <text:p text:style-name="P6">Discussion sur nombre de groupe a priori chez SUD: limité à 2 groupes.<text:line-break/>Pas d'accord, car s'est se priver des avantages de la RIFSEEP.</text:p>
      <text:p text:style-name="P1"/>
      <text:p text:style-name="P10">Question sur NBI conservée ou pas? oui conservée.</text:p>
      <text:p text:style-name="P1"/>
      <text:p text:style-name="P9">Mesclon sur intérêt de l'IFSE. <text:span text:style-name="T1">C</text:span>ompense les désavantages du reliquat flu<text:span text:style-name="T1">c</text:span>tuant et donc pas toujours bien servi pour certains agents.</text:p>
      <text:p text:style-name="P9"><text:span text:style-name="T1">L</text:span>e CIA ne sera <text:span text:style-name="T1">de toute façon </text:span>qu'un complément. </text:p>
      <text:p text:style-name="P1"/>
      <text:p text:style-name="P1">Pas les mêm<text:span text:style-name="T1">e</text:span>s données: nombre d'agents par catégories.</text:p>
      <text:p text:style-name="P1">Remarque CFDT sur données non actualisées sur Sémaphore (ICCEAC pas bon).</text:p>
      <text:p text:style-name="P1"/>
      <text:p text:style-name="P7"><text:soft-page-break/>CGT rappelle que la demande du CTM était de ne pas moduler le CIA.</text:p>
      <text:p text:style-name="P6"/>
      <text:p text:style-name="P1">Reprendre la liste des fonctions pour arriver à des macro-fonctions et des groupes.</text:p>
      <text:p text:style-name="P1">Arriver à une pyramide, pas inversée bien entendu (10% pour groupe sommital).</text:p>
      <text:p text:style-name="P1"/>
      <text:p text:style-name="P1">Ne pas distinguer affectation en centrale ou en déconcentré, comme pour les conservateurs.</text:p>
      <text:p text:style-name="P1"/>
      <text:p text:style-name="P7">Demande adéquation grade et fonction (CGT). Pas possible dixit l'administration. Peut-être en grosse maille.</text:p>
      <text:p text:style-name="P7"/>
      <text:p text:style-name="P6">Intervention CFDT sur Doc en Archives départementales et contexte de collecte d'archives comtemporaines. Idée que pas de différence entre affection départementale et régional.</text:p>
      <text:p text:style-name="P6">Injustice par rapport à la carto actuelle et au décalage de primes entre AC et S déconcentré<text:span text:style-name="T1">s qui ne sera pas rattrapé avec la mise en place de la RIFSEEP.</text:span></text:p>
      <text:p text:style-name="P6"/>
      <text:p text:style-name="P1">Discussion sur les critères de hiérarchisation envisagés.</text:p>
      <text:p text:style-name="P1">Accord sur encadrement mais pas sur les autres. Valeur des fonds très opaque et déplacements.</text:p>
      <text:p text:style-name="P1">Revenir sur les missions <text:span text:style-name="T1">telles qu’elles apparaissent dans le statut et les profils publiés</text:span>: accueil du public, production de base de données, rapport avec les élus, forte implication scientifique, déplacements réguliers. </text:p>
      <text:p text:style-name="P1">Rejoint la problématique déjà soulevée pour les conservateurs.</text:p>
      <text:p text:style-name="P1"/>
      <text:p text:style-name="P1">Ces critères doivent restés collés à la réalité des missions et des statuts. <text:span text:style-name="T1">Quid du critère </text:span>Polyvalence?</text:p>
      <text:p text:style-name="P1">Quid de la reconnaissance des différences de responsabilité liées à la taille de la structure?</text:p>
      <text:p text:style-name="P1"/>
      <text:p text:style-name="P3">Accord possible sur 2 groupes pour les Sec Doc et 3 groupes pour CHED. Sauf CGT qui reste sur sa proposition d'un seul groupe qui n'est pas acceptable pour l'administration.</text:p>
      <text:p text:style-name="P3"/>
      <text:p text:style-name="P3">Travail à poursuivre sur les intitulés des fonctions.</text:p>
      <text:p text:style-name="P3">le mercredi 22 mars à 14h30.</text:p>
      <text:p text:style-name="P4"/>
      <text:p text:style-name="P5">MHT pour le SNAC-FS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7:00:33.848000000</dc:date>
    <dc:creator>marie-helene thiault</dc:creator>
    <meta:editing-duration>PT11M22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44" meta:word-count="614" meta:character-count="3757" meta:non-whitespace-character-count="3184"/>
  </office:meta>
</office:document-meta>
</file>