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800000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e de travail sur le RIFSEEP de la filière documentation</text:p>
      <text:p text:style-name="P2"/>
      <text:p text:style-name="P2">le 22 mars 2017 à 14:30</text:p>
      <text:p text:style-name="P2">Salle Vivant-Denon</text:p>
      <text:p text:style-name="P4"/>
      <text:p text:style-name="P3">C. Mesclon</text:p>
      <text:p text:style-name="P3">A. Austruit</text:p>
      <text:p text:style-name="P4"/>
      <text:p text:style-name="P4"/>
      <text:p text:style-name="P5">I. Cartographie des macro-fonctions.</text:p>
      <text:p text:style-name="P5"/>
      <text:p text:style-name="P3">Nombre de groupes par corps</text:p>
      <text:p text:style-name="P3"/>
      <text:p text:style-name="P3">Identification des macro-fonctions</text:p>
      <text:p text:style-name="P3">reprise de la carto de base établie par administration (base entretiens professionnels)</text:p>
      <text:p text:style-name="P3"/>
      <text:p text:style-name="P3"/>
      <text:p text:style-name="P3">CGT: catégorie B 2 groupes dont groupe 1 encadrement et responsabilité qui sont deux termes qui reviennent souvent.</text:p>
      <text:p text:style-name="P3">Accord CFDT sur 2 groupes mais quid du travail fait avec les autorités d'emploi. Classement. Comment vont se trouvés répartis les agents par les autorités d'emploi.<text:line-break/>Plus question des montants par corps et groupes.</text:p>
      <text:p text:style-name="P3"/>
      <text:p text:style-name="P3">Mesclon passe la parole à la DGPat. </text:p>
      <text:p text:style-name="P3">Intérêt pour les critères: encadrement ou pas, sujétion ou pas?</text:p>
      <text:p text:style-name="P3">Suggestions des services sur critères de hiérarchisation:</text:p>
      <text:p text:style-name="P3"/>
      <text:p text:style-name="P3">polyvalence, </text:p>
      <text:p text:style-name="P3">travail sur expo, </text:p>
      <text:p text:style-name="P3">participations publications, </text:p>
      <text:p text:style-name="P3">relations avec pubic, </text:p>
      <text:p text:style-name="P3">déplacements en France et étranger.</text:p>
      <text:p text:style-name="P3"/>
      <text:p text:style-name="P6">Quid à la DGCA?</text:p>
      <text:p text:style-name="P6">répartition en groupe 2 pour la plupart des sec de doc.</text:p>
      <text:p text:style-name="P6"/>
      <text:p text:style-name="P6">Où sont les recenseurs MH dans les DRAC? les ajouter en sec de doc.</text:p>
      <text:p text:style-name="P6"/>
      <text:p text:style-name="P6">Ajout du critère de contrôle scientifique et technique des missions régaliennes de l'Etat pour groupe 1.</text:p>
      <text:p text:style-name="P6"/>
      <text:p text:style-name="P6">Demandes de données sur indemnitaire actuel, bilan par secteurs (musées, archives, DRAC) et par structures (EP, SCN, centrale...).</text:p>
      <text:p text:style-name="P6"/>
      <text:p text:style-name="P6">Calendrier qui est un rétroplanning au 1er juillet 2017.</text:p>
      <text:p text:style-name="P6">Antoine/ dit à la première réunion.</text:p>
      <text:p text:style-name="P6">Mi-avril pour bouclage et envoi au GU car nécessité d'un accord pour passage du texte au CTM.</text:p>
      <text:p text:style-name="P6"/>
      <text:p text:style-name="P7">Le classement par groupes sera fait en centrale. Pas par le responsable hiérarchique en local.<text:line-break/></text:p>
      <text:p text:style-name="P6"><text:soft-page-break/>Impacts de la réforme territoriale sur l'émergence de macro-fonctions nouvelles: responsable de pôle documentaire patrimonial.</text:p>
      <text:p text:style-name="P6"/>
      <text:p text:style-name="P6">CHED:</text:p>
      <text:p text:style-name="P6"/>
      <text:p text:style-name="P7">A. sur planchers et plafonds par corps et par groupes</text:p>
      <text:p text:style-name="P6"/>
      <text:p text:style-name="P6">Proposition à faire pour GU </text:p>
      <text:p text:style-name="P6">Alignement sur plafonds de la filière recherche: </text:p>
      <text:p text:style-name="P6"/>
      <text:p text:style-name="P6">CHED:</text:p>
      <text:p text:style-name="P6">35 000 euros tout compris (ISFP et CIA) pour le groupe 1 des CHED aligné sur Ingénieur de recherche</text:p>
      <text:p text:style-name="P6">32000 euros pour le groupe 2 et 28 000 euros pour le groupe 3.</text:p>
      <text:p text:style-name="P6"/>
      <text:p text:style-name="P6">Discussion sur groupes des CHED.</text:p>
      <text:p text:style-name="P6">Comment les répartir ?</text:p>
      <text:p text:style-name="P6">Groupe 1: les responsables. Groupe 2 encadrement intermédiaire (introduire le critère objectif du nombre d'encadrés) et encadrement inférieur au G1.</text:p>
      <text:p text:style-name="P6">Sur critère scientifique:</text:p>
      <text:p text:style-name="P6"/>
      <text:p text:style-name="P6">Remarques sur difficultés de faire émerger des critères transparents.</text:p>
      <text:p text:style-name="P6"/>
      <text:p text:style-name="P6">Secrétaire de documentation:</text:p>
      <text:p text:style-name="P6">19 000 euros pour groupe 1 et 17 000 euros pour groupe 2 des sec de doc.</text:p>
      <text:p text:style-name="P6"/>
      <text:p text:style-name="P6">Hausse de quasi 100%.</text:p>
      <text:p text:style-name="P6"/>
      <text:p text:style-name="P7">Mais toujours en dessous- des plafonds de la filière administrative interministérielle.</text:p>
      <text:p text:style-name="P6"/>
      <text:p text:style-name="P6">Socle en suspens. Dépend du classement des agents dans les groupes et de l'allure de la pyramide. Au prochain GT.</text:p>
      <text:p text:style-name="P6"/>
      <text:p text:style-name="P6">Prochaine réunion sur socle. Le 18 avril après-midi ? 15h30 ?</text:p>
      <text:p text:style-name="P6"/>
      <text:p text:style-name="P6">Travail sur les socles. A partir de l'état actuel par grade et échelon des deux corps.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2T17:09:41.345000000</dc:date>
    <dc:creator>marie-helene thiault</dc:creator>
    <meta:editing-duration>PT33S</meta:editing-duration>
    <meta:editing-cycles>1</meta:editing-cycles>
    <meta:document-statistic meta:table-count="0" meta:image-count="0" meta:object-count="0" meta:page-count="2" meta:paragraph-count="48" meta:word-count="441" meta:character-count="2748" meta:non-whitespace-character-count="2347"/>
    <meta:generator>LibreOffice/5.0.6.3.0$Windows_x86 LibreOffice_project/fe46e5b82646505d0acf84e14cef05527e401d3b</meta:generator>
  </office:meta>
</office:document-meta>
</file>