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officeooo:rsid="0000e788" officeooo:paragraph-rsid="0000e788" fo:background-color="transparent" style:font-name-asian="Calibri1" style:font-style-asian="italic" style:font-name-complex="Calibri1" style:font-style-complex="italic"/>
    </style:style>
    <style:style style:name="P3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 à compléter notes papier et sur documents transmis</text:p>
      <text:p text:style-name="P2"/>
      <text:p text:style-name="P1">Intro C. Mesclon</text:p>
      <text:p text:style-name="P1"/>
      <text:p text:style-name="P1">Calendrier rappel A. </text:p>
      <text:p text:style-name="P1">déjà intégrés dans le nouveau système indemnitaire:</text:p>
      <text:p text:style-name="P1"/>
      <text:p text:style-name="P1">2016 admin</text:p>
      <text:p text:style-name="P1">1er janvier 2017 conservateurs, </text:p>
      <text:p text:style-name="P1">1er septembre 2017 pour cette filière recherche</text:p>
      <text:p text:style-name="P1"/>
      <text:p text:style-name="P1">cf note ministérielle 14 avril 2016: règles communes qui seront appliquées à tous les corps</text:p>
      <text:p text:style-name="P1">plus circ 5 déc 2014 circ DGAFP</text:p>
      <text:p text:style-name="P1"/>
      <text:p text:style-name="P1">cf circ RIFSEEP sur CIA facultatif et ses critères</text:p>
      <text:p text:style-name="P1"/>
      <text:p text:style-name="P1">Question du budget: pas d'effort particulier. Pas discuté ici. Or 2 smic d'écart entre un sec administratif en centrale et un technicien de recherche.</text:p>
      <text:p text:style-name="P1"/>
      <text:p text:style-name="P1">depuis la mise en place du RIFSEEP 1M d'euros de coût global à ce jour.</text:p>
      <text:p text:style-name="P1">en 2017: crédits ciblés sur RIFSEEP sur les 2,3M.</text:p>
      <text:p text:style-name="P1"/>
      <text:p text:style-name="P1"/>
      <text:p text:style-name="P1">Question de la part des agents au plafond de leur indemnitaire.</text:p>
      <text:p text:style-name="P1"/>
      <text:p text:style-name="P1">Indication sur futur plafond RIFSEEP: IFSE et CIA cumulés: 15% pour les A, 12% pour les B, 10% pour les C.</text:p>
      <text:p text:style-name="P1"/>
      <text:p text:style-name="P1">Ingénieur de Recherche: </text:p>
      <text:p text:style-name="P1">Groupe 1: 420000 euros</text:p>
      <text:p text:style-name="P1">Groupe 2 : 38 000</text:p>
      <text:p text:style-name="P1">Groupe 3 : 35 000 euros</text:p>
      <text:p text:style-name="P1"/>
      <text:p text:style-name="P1">Ingénieur d'Etude:</text:p>
      <text:p text:style-name="P1">Groupe 1: 35 000 euros</text:p>
      <text:p text:style-name="P1">Groupe 2: 32 000</text:p>
      <text:p text:style-name="P1">Groupe 3: 28 000</text:p>
      <text:p text:style-name="P1"/>
      <text:p text:style-name="P1">Assistant Ingénieur:</text:p>
      <text:p text:style-name="P1">Groupe 1: 24 000 euros</text:p>
      <text:p text:style-name="P1">Groupe 2: 21 000 euros</text:p>
      <text:p text:style-name="P1"/>
      <text:p text:style-name="P1">Technicien de recherche:</text:p>
      <text:p text:style-name="P1">Groupe 1: 19 000 euros</text:p>
      <text:p text:style-name="P1">Groupe 2: 17 000</text:p>
      <text:p text:style-name="P1">Groupe 3: 15000</text:p>
      <text:p text:style-name="P1"/>
      <text:p text:style-name="P1">Fonctions relevées d'après les entretiens annuels 2016 (pour 2015) et non hiérarchisées.</text:p>
      <text:p text:style-name="P1"/>
      <text:p text:style-name="P1"/>
      <text:p text:style-name="P3">1° Fonctions d'encadrement, de coordination, de pilotage ou de conception ;</text:p>
      <text:p text:style-name="P3"><text:line-break/>2° Technicité, expertise, expérience ou qualification nécessaire à l'exercice des fonctions ;</text:p>
      <text:p text:style-name="P3"><text:line-break/><text:soft-page-break/>3° Sujétions particulières ou degré d'exposition du poste au regard de son environnement professionnel.</text:p>
      <text:p text:style-name="P3"/>
      <text:p text:style-name="P3"/>
      <text:p text:style-name="P3">Fonctions d'enseignement absentes sur tous les corps.</text:p>
      <text:p text:style-name="P3"/>
      <text:p text:style-name="P3">Reprendre à partir des intitulés des concours (et voir avec représentants CAP).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4:33:04.881000000</dc:date>
    <dc:creator>marie-helene thiault</dc:creator>
    <meta:editing-duration>PT33S</meta:editing-duration>
    <meta:editing-cycles>1</meta:editing-cycles>
    <meta:document-statistic meta:table-count="0" meta:image-count="0" meta:object-count="0" meta:page-count="2" meta:paragraph-count="36" meta:word-count="274" meta:character-count="1633" meta:non-whitespace-character-count="1390"/>
    <meta:generator>LibreOffice/5.0.6.3.0$Windows_x86 LibreOffice_project/fe46e5b82646505d0acf84e14cef05527e401d3b</meta:generator>
  </office:meta>
</office:document-meta>
</file>