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sdames et Messieurs les représentants du personnel,</text:p>
      <text:p text:style-name="P2"><text:line-break/>Nous vous prions de bien vouloir trouver ci-joint, pour votre information, la note de gestion ministérielle 2017 relative à la mise en œuvre du RIFSEEP<text:span text:style-name="T1">.<text:line-break/></text:span><text:line-break/>Par rapport à la version du 14 avril 2016, cette note présente une information plus complète avec l'ajout de 7 annexes relatives aux corps et fonctions entrés dans le dispositif au 1er janvier. <text:line-break/><text:line-break/>Si l'ensemble des principes de gestion sont maintenus, les modifications marginales suivantes ont été introduites : <text:line-break/><text:line-break/>- modification du paragraphe relatif aux déchargés syndicaux pour prendre en compte le projet de décret définissant les règles applicables en la matière ; <text:line-break/>- réduction de 15 à 4 du nombre de règles de gestion applicables aux différents cas de mobilité =&gt; meilleure lisibilité, harmonisation des modalités de traitement entre corps et entre structures, réduction des freins à la mobilité  ;<text:line-break/>- simplification de la règle d’éligibilité pour la revalorisation IFSE pour absence de mobilité (présence depuis au moins 2 ans au 1er juillet contre présence depuis au moins 2 ans au 1er janvier de l’année N constatée au 1er juillet N  dans la version précédente) =&gt; facilite le recensement des éligibles et réduit le délai pour l'agent nommé sur un poste avant la 1ère revalorisation ; <text:line-break/>- allégement de la règle d’éligibilité CIA (6 mois de services effectifs en année N contre présence sur les 6 premiers mois de l’année  N dans la version précédente) =&gt; permet de réduire le nombre d’agents exclus pour des effets de date d’affectation ;<text:line-break/>- actualisation et harmonisation des montants de revalorisation IFSE pour changement de grade suite à la réforme PPCR ;<text:line-break/>- actualisation de la cartographie des fonctions attachés et ICCEAAC suite à la réforme territoriale ;<text:line-break/>- ajout des plafonds CIA dans les annexes pour une meilleure complétude de l'information.<text:line-break/><text:line-break/>Comme l'an passé, une large diffusion de cette note sera assurée (publication au BO, mise en ligne Sémaphore, transmission au réseau RRH). <text:line-break/><text:line-break/>Les services du SRH sont à votre disposition pour toute information complémentaire. <text:line-break/><text:line-break/>Bien cordialement. </text:p>
      <text:p text:style-name="P1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0.6.3.0$Windows_x86 LibreOffice_project/fe46e5b82646505d0acf84e14cef05527e401d3b</meta:generator>
    <dc:date>2017-08-21T17:22:42.463000000</dc:date>
    <dc:creator>marie-helene thiault</dc:creator>
    <meta:document-statistic meta:table-count="0" meta:image-count="0" meta:object-count="0" meta:page-count="1" meta:paragraph-count="2" meta:word-count="338" meta:character-count="2114" meta:non-whitespace-character-count="1761"/>
    <meta:user-defined meta:name="Info 1"/>
    <meta:user-defined meta:name="Info 2"/>
    <meta:user-defined meta:name="Info 3"/>
    <meta:user-defined meta:name="Info 4"/>
  </office:meta>
</office:document-meta>
</file>