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entury Expanded" svg:font-family="'Century Expande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Pied_20_de_20_page">
      <style:paragraph-properties fo:text-align="end" style:justify-single-word="false"/>
    </style:style>
    <style:style style:name="P2" style:family="paragraph" style:parent-style-name="Standard">
      <style:paragraph-properties fo:text-align="justify" style:justify-single-word="false" fo:break-before="page"/>
    </style:style>
    <style:style style:name="P3" style:family="paragraph" style:parent-style-name="Standard">
      <style:paragraph-properties fo:text-align="justify" style:justify-single-word="false"/>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P4" style:family="paragraph" style:parent-style-name="Standard">
      <style:paragraph-properties fo:text-align="justify" style:justify-single-word="false"/>
      <style:text-properties fo:color="#000000"/>
    </style:style>
    <style:style style:name="P5" style:family="paragraph" style:parent-style-name="Standard">
      <style:paragraph-properties fo:text-align="justify" style:justify-single-word="false"/>
      <style:text-properties fo:color="#000000" fo:font-size="11pt" style:font-size-asian="11pt" style:font-name-complex="Calibri"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cc"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8" style:family="paragraph" style:parent-style-name="Standard">
      <style:paragraph-properties fo:text-align="justify" style:justify-single-word="false"/>
      <style:text-properties fo:font-style="italic" style:font-style-asian="italic"/>
    </style:style>
    <style:style style:name="P9" style:family="paragraph" style:parent-style-name="Standard">
      <style:paragraph-properties fo:text-align="justify" style:justify-single-word="false"/>
      <style:text-properties fo:color="#009900" fo:font-size="18pt" fo:font-weight="bold" style:font-size-asian="18pt" style:font-weight-asian="bold" style:font-size-complex="18pt" style:font-weight-complex="bold"/>
    </style:style>
    <style:style style:name="P10" style:family="paragraph" style:parent-style-name="Standard">
      <style:paragraph-properties fo:text-align="justify" style:justify-single-word="false"/>
      <style:text-properties style:font-name-asian="Calibri" style:font-name-complex="Calibri"/>
    </style:style>
    <style:style style:name="P11" style:family="paragraph" style:parent-style-name="Contents_20_Heading">
      <style:paragraph-properties>
        <style:tab-stops>
          <style:tab-stop style:position="16.591cm" style:type="right" style:leader-style="dotted" style:leader-text="."/>
        </style:tab-stops>
      </style:paragraph-properties>
    </style:style>
    <style:style style:name="P12" style:family="paragraph" style:parent-style-name="Standard">
      <style:paragraph-properties fo:margin-top="0cm" fo:margin-bottom="0.353cm" loext:contextual-spacing="false" fo:text-align="justify" style:justify-single-word="false"/>
    </style:style>
    <style:style style:name="P13" style:family="paragraph" style:parent-style-name="Standard">
      <style:paragraph-properties fo:margin-top="0cm" fo:margin-bottom="0.318cm" loext:contextual-spacing="false" fo:text-align="justify" style:justify-single-word="false"/>
      <style:text-properties style:language-asian="fr" style:country-asian="FR"/>
    </style:style>
    <style:style style:name="P14" style:family="paragraph" style:parent-style-name="Standard">
      <style:paragraph-properties fo:margin-top="0cm" fo:margin-bottom="0.318cm" loext:contextual-spacing="false" fo:text-align="justify" style:justify-single-word="false"/>
      <style:text-properties style:font-name="Calibri" style:language-asian="fr" style:country-asian="FR" style:font-name-complex="Calibri"/>
    </style:style>
    <style:style style:name="P15" style:family="paragraph" style:parent-style-name="Standard" style:master-page-name="MP0">
      <style:paragraph-properties fo:text-align="center" style:justify-single-word="false" style:page-number="auto" fo:break-before="page">
        <style:tab-stops>
          <style:tab-stop style:position="4.71cm"/>
        </style:tab-stops>
      </style:paragraph-properties>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P16" style:family="paragraph" style:parent-style-name="Heading_20_2">
      <style:text-properties fo:font-style="normal" style:font-style-asian="normal" style:font-style-complex="normal"/>
    </style:style>
    <style:style style:name="P17" style:family="paragraph" style:parent-style-name="Heading_20_2">
      <style:text-properties fo:color="#009900" fo:font-style="normal" style:font-style-asian="normal" style:font-style-complex="normal"/>
    </style:style>
    <style:style style:name="P18" style:family="paragraph" style:parent-style-name="Heading_20_2">
      <style:paragraph-properties fo:margin-left="1.016cm" fo:margin-right="0cm" fo:text-indent="-1.016cm" style:auto-text-indent="false">
        <style:tab-stops/>
      </style:paragraph-properties>
      <style:text-properties fo:color="#009900" fo:font-style="normal" style:font-style-asian="normal" style:font-style-complex="normal"/>
    </style:style>
    <style:style style:name="P19" style:family="paragraph" style:parent-style-name="Heading_20_2">
      <style:paragraph-properties fo:text-align="center" style:justify-single-word="false" fo:break-before="auto" fo:break-after="auto"/>
    </style:style>
    <style:style style:name="P20" style:family="paragraph" style:parent-style-name="Heading_20_2">
      <style:paragraph-properties fo:text-align="start" style:justify-single-word="false" fo:break-before="auto" fo:break-after="auto"/>
    </style:style>
    <style:style style:name="P21" style:family="paragraph" style:parent-style-name="Heading_20_1">
      <style:text-properties style:font-name-asian="Liberation Sans" style:font-name-complex="Liberation Sans"/>
    </style:style>
    <style:style style:name="P22" style:family="paragraph" style:parent-style-name="Heading_20_3">
      <style:paragraph-properties fo:margin-left="0cm" fo:margin-right="2.796cm" fo:text-indent="0cm" style:auto-text-indent="false"/>
      <style:text-properties style:font-name="Calibri" fo:font-size="14pt" style:font-size-asian="14pt" style:font-name-complex="Calibri"/>
    </style:style>
    <style:style style:name="P23" style:family="paragraph" style:parent-style-name="Heading_20_3">
      <style:paragraph-properties fo:margin-left="0cm" fo:margin-right="2.796cm" fo:text-indent="0cm" style:auto-text-indent="false" fo:padding-left="0cm" fo:padding-right="0cm" fo:padding-top="0cm" fo:padding-bottom="0.106cm" fo:border-left="none" fo:border-right="none" fo:border-top="none" fo:border-bottom="0.26pt solid #000000" style:shadow="none"/>
      <style:text-properties style:font-name="Calibri" fo:font-size="14pt" style:font-size-asian="14pt" style:font-name-complex="Calibri"/>
    </style:style>
    <style:style style:name="P24" style:family="paragraph" style:parent-style-name="Paragraphe_20_de_20_liste" style:list-style-name="WW8Num2">
      <style:paragraph-properties fo:text-align="justify" style:justify-single-word="false"/>
    </style:style>
    <style:style style:name="T1" style:family="text">
      <style:text-properties style:font-name="Calibri" fo:font-size="10pt" style:font-size-asian="10pt" style:font-size-complex="10pt"/>
    </style:style>
    <style:style style:name="T2" style:family="text">
      <style:text-properties style:font-name="Calibri" fo:font-size="11pt" style:font-size-asian="11pt" style:font-name-complex="Calibri" style:font-size-complex="11pt"/>
    </style:style>
    <style:style style:name="T3" style:family="text">
      <style:text-properties fo:color="#000000"/>
    </style:style>
    <style:style style:name="T4" style:family="text">
      <style:text-properties fo:color="#000000" fo:font-size="11pt" style:font-size-asian="11pt" style:font-name-complex="Calibri" style:font-size-complex="11pt"/>
    </style:style>
    <style:style style:name="T5" style:family="text">
      <style:text-properties fo:color="#000000" fo:font-size="11pt" style:font-size-asian="11pt" style:font-size-complex="11pt"/>
    </style:style>
    <style:style style:name="T6" style:family="text">
      <style:text-properties fo:color="#000000" fo:font-size="11pt" fo:font-weight="bold" style:font-size-asian="11pt" style:font-weight-asian="bold" style:font-name-complex="Calibri" style:font-size-complex="11pt" style:font-weight-complex="bold"/>
    </style:style>
    <style:style style:name="T7" style:family="text">
      <style:text-properties fo:color="#000000" fo:font-size="11pt" fo:font-weight="bold" style:font-size-asian="11pt" style:font-weight-asian="bold" style:font-size-complex="11pt" style:font-weight-complex="bold"/>
    </style:style>
    <style:style style:name="T8" style:family="text">
      <style:text-properties fo:color="#000000"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9" style:family="text">
      <style:text-properties fo:color="#000000" fo:font-weight="bold" style:font-weight-asian="bold" style:font-weight-complex="bold"/>
    </style:style>
    <style:style style:name="T10" style:family="text">
      <style:text-properties fo:color="#000000" style:font-name="Calibri" fo:font-size="11pt" style:font-size-asian="11pt" style:font-name-complex="Calibri" style:font-size-complex="11pt"/>
    </style:style>
    <style:style style:name="T11" style:family="text">
      <style:text-properties fo:color="#0000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12" style:family="text">
      <style:text-properties fo:color="#000000" fo:font-size="10pt" fo:font-weight="bold" style:font-size-asian="10pt" style:font-weight-asian="bold" style:font-name-complex="Liberation Serif" style:font-size-complex="11pt"/>
    </style:style>
    <style:style style:name="T13" style:family="text">
      <style:text-properties fo:font-style="italic" style:font-style-asian="italic"/>
    </style:style>
    <style:style style:name="T14" style:family="text">
      <style:text-properties style:font-name-complex="Calibri"/>
    </style:style>
    <style:style style:name="T15" style:family="text">
      <style:text-properties fo:font-size="11pt" style:font-size-asian="11pt" style:font-name-complex="Calibri" style:font-size-complex="11pt"/>
    </style:style>
    <style:style style:name="T16" style:family="text">
      <style:text-properties fo:font-weight="bold" style:font-weight-asian="bold" style:font-weight-complex="bold"/>
    </style:style>
    <style:style style:name="T17" style:family="text">
      <style:text-properties fo:font-weight="bold" style:font-weight-asian="bold" style:font-name-complex="Calibri" style:font-weight-complex="bold"/>
    </style:style>
    <style:style style:name="T18" style:family="text">
      <style:text-properties fo:font-size="9pt" style:font-size-asian="9pt" style:font-size-complex="9pt"/>
    </style:style>
    <style:style style:name="T19" style:family="text">
      <style:text-properties fo:font-size="9pt" fo:font-weight="bold" style:font-size-asian="9pt" style:font-weight-asian="bold" style:font-size-complex="9pt" style:font-weight-complex="bold"/>
    </style:style>
    <style:style style:name="T20" style:family="text">
      <style:text-properties fo:font-style="normal" style:font-style-asian="normal" style:font-style-complex="normal"/>
    </style:style>
    <style:style style:name="T21" style:family="text">
      <style:text-properties fo:font-style="normal" style:font-style-asian="normal" style:language-complex="ar" style:country-complex="SA"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NNEXE Procédure</text:p>
      <text:p text:style-name="P3"/>
      <text:p text:style-name="P3"/>
      <text:p text:style-name="P3"/>
      <text:p text:style-name="P3"/>
      <text:table-of-content text:style-name="Sect1" text:name="_TOC0">
        <text:table-of-content-source text:outline-level="9" text:use-index-marks="false">
          <text:index-title-template text:style-name="Contents_20_Heading">Table des matières</text:index-title-template>
          <text:table-of-content-entry-template text:outline-level="1" text:style-name="Normal">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Normal">
            <text:index-entry-link-start/>
            <text:index-entry-text/>
            <text:index-entry-tab-stop style:type="right" style:leader-char="."/>
            <text:index-entry-page-number/>
            <text:index-entry-link-end/>
          </text:table-of-content-entry-template>
          <text:table-of-content-entry-template text:outline-level="5" text:style-name="Normal">
            <text:index-entry-link-start/>
            <text:index-entry-text/>
            <text:index-entry-tab-stop style:type="right" style:leader-char="."/>
            <text:index-entry-page-number/>
            <text:index-entry-link-end/>
          </text:table-of-content-entry-template>
          <text:table-of-content-entry-template text:outline-level="6" text:style-name="Normal">
            <text:index-entry-link-start/>
            <text:index-entry-text/>
            <text:index-entry-tab-stop style:type="right" style:leader-char="."/>
            <text:index-entry-page-number/>
            <text:index-entry-link-end/>
          </text:table-of-content-entry-template>
          <text:table-of-content-entry-template text:outline-level="7" text:style-name="Normal">
            <text:index-entry-link-start/>
            <text:index-entry-text/>
            <text:index-entry-tab-stop style:type="right" style:leader-char="."/>
            <text:index-entry-page-number/>
            <text:index-entry-link-end/>
          </text:table-of-content-entry-template>
          <text:table-of-content-entry-template text:outline-level="8" text:style-name="Normal">
            <text:index-entry-link-start/>
            <text:index-entry-text/>
            <text:index-entry-tab-stop style:type="right" style:leader-char="."/>
            <text:index-entry-page-number/>
            <text:index-entry-link-end/>
          </text:table-of-content-entry-template>
          <text:table-of-content-entry-template text:outline-level="9" text:style-name="Normal">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1">Table des matières</text:p>
          <text:p text:style-name="Contents_20_2"><text:a xlink:type="simple" xlink:href="#__RefHeading__921_249316803" office:target-frame-name="_top" xlink:show="replace" text:style-name="Internet_20_link" text:visited-style-name="Visited_20_Internet_20_Link">1. La publication du poste<text:tab/>2</text:a></text:p>
          <text:p text:style-name="Contents_20_3"/>
          <text:p text:style-name="Contents_20_2"><text:a xlink:type="simple" xlink:href="#__RefHeading___Toc1225_437472170" office:target-frame-name="_top" xlink:show="replace" text:style-name="Internet_20_link" text:visited-style-name="Visited_20_Internet_20_Link">2. La réception des candidatures<text:tab/>4</text:a></text:p>
          <text:p text:style-name="Contents_20_3"/>
          <text:p text:style-name="Contents_20_2"><text:a xlink:type="simple" xlink:href="#__RefHeading___Toc873_755708602" office:target-frame-name="_top" xlink:show="replace" text:style-name="Internet_20_link" text:visited-style-name="Visited_20_Internet_20_Link">3. La présélection des candidatures<text:tab/>5</text:a></text:p>
          <text:p text:style-name="Contents_20_3"/>
          <text:p text:style-name="Contents_20_2"><text:a xlink:type="simple" xlink:href="#__RefHeading___Toc879_755708602" office:target-frame-name="_top" xlink:show="replace" text:style-name="Internet_20_link" text:visited-style-name="Visited_20_Internet_20_Link">4. L’entretien de recrutement<text:tab/>6</text:a></text:p>
          <text:p text:style-name="Contents_20_2"><text:a xlink:type="simple" xlink:href="#__RefHeading___Toc881_755708602" office:target-frame-name="_top" xlink:show="replace" text:style-name="Internet_20_link" text:visited-style-name="Visited_20_Internet_20_Link"/></text:p>
          <text:p text:style-name="Contents_20_2"><text:a xlink:type="simple" xlink:href="#__RefHeading___Toc895_755708602" office:target-frame-name="_top" xlink:show="replace" text:style-name="Internet_20_link" text:visited-style-name="Visited_20_Internet_20_Link">5. Contrôle et archivage de la procédure de recrutement<text:tab/>9</text:a></text:p>
          <text:p text:style-name="Contents_20_3"><text:a xlink:type="simple" xlink:href="#__RefHeading___Toc901_755708602" office:target-frame-name="_top" xlink:show="replace" text:style-name="Internet_20_link" text:visited-style-name="Visited_20_Internet_20_Link"/></text:p>
          <text:p text:style-name="Contents_20_2"><text:a xlink:type="simple" xlink:href="#__RefHeading___Toc903_755708602" office:target-frame-name="_top" xlink:show="replace" text:style-name="Internet_20_link" text:visited-style-name="Visited_20_Internet_20_Link">6. Le calendrier de mise en </text:a><text:a xlink:type="simple" xlink:href="#__RefHeading___Toc903_755708602" office:target-frame-name="_top" xlink:show="replace" text:style-name="Internet_20_link" text:visited-style-name="Visited_20_Internet_20_Link">œuvre</text:a><text:a xlink:type="simple" xlink:href="#__RefHeading___Toc903_755708602" office:target-frame-name="_top" xlink:show="replace" text:style-name="Internet_20_link" text:visited-style-name="Visited_20_Internet_20_Link"><text:tab/>10</text:a></text:p>
        </text:index-body>
      </text:table-of-content>
      <text:p text:style-name="P6"/>
      <text:p text:style-name="P7"/>
      <text:h text:style-name="P18" text:outline-level="2"><text:bookmark-start text:name="__RefHeading__921_249316803"/>1. La publication du poste<text:bookmark-end text:name="__RefHeading__921_249316803"/></text:h>
      <text:p text:style-name="P6">En publiant des profils de poste exhaustifs et exempts de toute discrimination directe ou indirecte, le ministère la Culture et de la Communication améliore son attractivité et démontre son engagement à prévenir les discriminations et à promouvoir un égal accès de ses postes aux femmes et aux hommes.</text:p>
      <text:h text:style-name="P22" text:outline-level="3"><text:bookmark-start text:name="__RefHeading___Toc855_755708602"/>La diffusion des Avis de vacance de poste sur la bourse interministérielle de l’emploi public (BIEP)<text:bookmark-end text:name="__RefHeading___Toc855_755708602"/></text:h>
      <text:p text:style-name="P4">Conformément à la note du 4 août 2015, fixant les règles de publication des postes du ministère de la Culture et de la Communication, l’ensemble des avis de vacance de poste (AVP) sur titre 2 et titre 3 doivent faire l’objet d’une publication sur la BIEP.</text:p>
      <text:p text:style-name="P4">Le département du recrutement, de la mobilité et de la formation (DRMF) du SRH est chargé de les centraliser pour publication après que les responsables RH des services recruteurs les ont transmis à leur autorité d’emploi. Il peut également accompagner leur rédaction afin de renforcer l’attractivité du poste ou éviter l’impact de critères qui peuvent produire des phénomènes d’autocensure préjudiciables à la diversité des recrutements.</text:p>
      <text:p text:style-name="P6"><text:span text:style-name="Police_20_par_20_défaut"><text:span text:style-name="T4">Cf . </text:span></text:span><text:span text:style-name="Police_20_par_20_défaut"><text:span text:style-name="T6">Annexe A</text:span></text:span><text:span text:style-name="Police_20_par_20_défaut"><text:span text:style-name="T4"> : modèle de fiche de poste</text:span></text:span></text:p>
      <text:h text:style-name="P22" text:outline-level="3"><text:bookmark-start text:name="__RefHeading___Toc857_755708602"/>La féminisation des intitulés, grades et fonctions<text:bookmark-end text:name="__RefHeading___Toc857_755708602"/></text:h>
      <text:p text:style-name="P6">L’offre publiée sur la BIEP doit obligatoirement comporter la mention<text:span text:style-name="Police_20_par_20_défaut"><text:span text:style-name="T3"> F/H.</text:span></text:span></text:p>
      <text:p text:style-name="P6">De plus, il est recommandé de féminiser et masculiniser la rédaction des offres quand la forme choisie s’y prête (par exemple : un directeur/une directrice ; un.e assistant.e de conservation…).</text:p>
      <text:h text:style-name="P22" text:outline-level="3"><text:bookmark-start text:name="__RefHeading___Toc859_755708602"/>Les mentions interdites<text:bookmark-end text:name="__RefHeading___Toc859_755708602"/></text:h>
      <text:p text:style-name="P6">L’offre ne comporte aucune mention interdite, portant notamment sur l’origine, le sexe, l’âge, le handicap, la situation de famille, le lieu de résidence ou l’un des critères inscrits au code pénal – <text:span text:style-name="Police_20_par_20_défaut"><text:span text:style-name="T3">art.225-1.</text:span></text:span></text:p>
      <text:h text:style-name="P22" text:outline-level="3"><text:bookmark-start text:name="__RefHeading___Toc861_755708602"/>Les conditions particulières d’exercice<text:bookmark-end text:name="__RefHeading___Toc861_755708602"/></text:h>
      <text:p text:style-name="P6"><text:span text:style-name="Police_20_par_20_défaut"><text:span text:style-name="T3">Les contraintes ou conditions particulières d’exercice liées au poste sont décrites de manière factuelle et proportionnée au niveau hiérarchique et à l’emploi à pourvoir. </text:span></text:span>Si les conditions particulières d’exercice du poste requièrent une disponibilité en dehors des cycles classiques de travail ou comportent des sujétions particulières, il est nécessaire de la qualifier précisément (par exemple : « réunions en soirée et événements le week-end fréquents », « <text:span text:style-name="Police_20_par_20_défaut"><text:span text:style-name="T3">astreintes » ou « permanences »)<text:line-break/>(cf <text:s/></text:span></text:span><text:span text:style-name="Police_20_par_20_défaut"><text:span text:style-name="T9">Annexe A</text:span></text:span><text:span text:style-name="Police_20_par_20_défaut"><text:span text:style-name="T3">) .</text:span></text:span></text:p>
      <text:p text:style-name="P4"><text:s/>La compatibilité du poste avec un mode de « télétravail » doit également être précisée.</text:p>
      <text:h text:style-name="P22" text:outline-level="3"><text:bookmark-start text:name="__RefHeading___Toc863_755708602"/><text:soft-page-break/>L’information sur la procédure de recrutement<text:bookmark-end text:name="__RefHeading___Toc863_755708602"/></text:h>
      <text:p text:style-name="P6"><text:span text:style-name="Police_20_par_20_défaut"><text:span text:style-name="T3">L’offre doit préciser les modalités de recrutement et de traitement des candidatures et indiquer que les candidatures sont examinées collégialement par </text:span></text:span><text:span text:style-name="Police_20_par_20_défaut"><text:span text:style-name="T5">au moins deux personnes formées au processus de recrutement. Elle doit également préciser que cet examen est réalisé </text:span></text:span><text:span text:style-name="Police_20_par_20_défaut"><text:span text:style-name="T3">sur la base du respect des pré-requis, des compétences et du parcours professionnel des candidats et, qu’à l’issue de ce premier examen, les personnes présélectionnées seront invitées à un ou plusieurs entretiens.</text:span></text:span></text:p>
      <text:h text:style-name="P23" text:outline-level="3"><text:bookmark-start text:name="__RefHeading___Toc865_755708602"/>La communication des valeurs d’égalité professionnelle et de prévention des discriminations<text:bookmark-end text:name="__RefHeading___Toc865_755708602"/></text:h>
      <text:p text:style-name="P6">Chaque offre fait référence à la politique d’égalité professionnelle et de prévention des discriminations dans la partie consacrée au descriptif de l’employeur et mentionne : <text:span text:style-name="Police_20_par_20_défaut"><text:span text:style-name="T13">« Dans le cadre de sa stratégie de Responsabilité Sociale des Organisations (RSO), le ministère de la Culture et de la Communication et ses établissements publics s’engagent à promouvoir l’égalité professionnelle et la prévention des discriminations dans leurs activités de recrutement. Une cellule d’écoute, d’alerte et de traitement est mise à la disposition des candidats ou des agents qui estimeraient avoir fait l’objet d’une rupture d’égalité de traitement. »</text:span></text:span></text:p>
      <text:p text:style-name="P8"/>
      <text:p text:style-name="P8"/>
      <text:p text:style-name="P8"/>
      <text:p text:style-name="P8"/>
      <text:p text:style-name="P8"/>
      <text:p text:style-name="P8"/>
      <text:p text:style-name="P8"/>
      <text:p text:style-name="P9"/>
      <text:h text:style-name="P16" text:outline-level="2"><text:bookmark-start text:name="__RefHeading___Toc1225_437472170"/>2. La réception des candidatures<text:bookmark-end text:name="__RefHeading___Toc1225_437472170"/></text:h>
      <text:h text:style-name="P23" text:outline-level="3"><text:bookmark-start text:name="__RefHeading___Toc867_755708602"/>Enregistrement des candidatures<text:bookmark-end text:name="__RefHeading___Toc867_755708602"/></text:h>
      <text:p text:style-name="P6">Toutes les candidatures font<text:span text:style-name="Police_20_par_20_défaut"><text:span text:style-name="T3"> obligatoirement l’objet</text:span></text:span> d’un enregistrement par le service recruteur mentionnant, a minima, le nom, prénom du candidat ou de la candidate, son sexe et la date de la candidature, ainsi que les corps, grade, cadre d’emploi ou nature du contrat.</text:p>
      <text:p text:style-name="P6">Le tableau de synthèse <text:span text:style-name="Police_20_par_20_défaut"><text:span text:style-name="T7">des candidatures et de présélection </text:span></text:span><text:span text:style-name="Police_20_par_20_défaut"><text:span text:style-name="T3">(cf. </text:span></text:span><text:span text:style-name="Police_20_par_20_défaut"><text:span text:style-name="T9">Annexe B</text:span></text:span><text:span text:style-name="Police_20_par_20_défaut"><text:span text:style-name="T3">) gar</text:span></text:span>antit une bonne traçabilité du recrutement.</text:p>
      <text:p text:style-name="P6"><text:span text:style-name="Police_20_par_20_défaut"><text:span text:style-name="T3">En outre, cet enregistrement permettra de disposer d’éléments statistiques sur l’égalité professionnelle F/H à la fin de la procédure de recrutement.</text:span></text:span></text:p>
      <text:h text:style-name="P23" text:outline-level="3"><text:bookmark-start text:name="__RefHeading___Toc869_755708602"/>La centralisation des candidatures<text:bookmark-end text:name="__RefHeading___Toc869_755708602"/></text:h>
      <text:p text:style-name="P6">Chaque offre doit comporter une adresse électronique et/ou postale de réception des candidatures de la structure qui recrute. Elle doit mentionner également l’envoi par le candidat d’une copie au service RH centralisateur de l’autorité d’emploi ou de l’EP. Les éléments sont précisés sur l’avis de vacance du poste (AVP).</text:p>
      <text:p text:style-name="P4">Le service recruteur transmet la liste des candidatures au bureau centralisateur (autorité d’emploi ou bureau RH de la DRAC, de l’EP ou du SCN concerné) et une liste d’émargement permettant de vérifier que le bureau RH centralisateur dispose des copies des dossiers.</text:p>
      <text:p text:style-name="P6"/>
      <text:h text:style-name="P21" text:outline-level="1"><text:bookmark-start text:name="__RefHeading___Toc871_755708602"/><text:s/><text:bookmark-end text:name="__RefHeading___Toc871_755708602"/></text:h>
      <text:h text:style-name="P17" text:outline-level="2"><text:bookmark-start text:name="__RefHeading___Toc873_755708602"/>3. La présélection des candidatures<text:bookmark-end text:name="__RefHeading___Toc873_755708602"/></text:h>
      <text:h text:style-name="P23" text:outline-level="3"><text:bookmark-start text:name="__RefHeading___Toc875_755708602"/>Méthode et organisation<text:bookmark-end text:name="__RefHeading___Toc875_755708602"/></text:h>
      <text:p text:style-name="P6">Il est recommandé d’associer plusieurs personnes, disposant notamment de compétences RH, à la présélection des candidatures afin de croiser les points de vue<text:span text:style-name="Police_20_par_20_défaut"><text:span text:style-name="T14">.</text:span></text:span></text:p>
      <text:p text:style-name="P6"/>
      <text:h text:style-name="P23" text:outline-level="3"><text:bookmark-start text:name="__RefHeading___Toc877_755708602"/>Les critères de présélection<text:bookmark-end text:name="__RefHeading___Toc877_755708602"/></text:h>
      <text:p text:style-name="P4">En amont de la publication de l’offre, le service recruteur, en lien avec le bureau RH de la structure, ou avec l’aide du département du recrutement, de la mobilité et de la formation (DRMF) du SRH du ministère, doit définir les pré-requis et les critères-clés du recrutement pour le poste considéré.</text:p>
      <text:p text:style-name="P4">Ces pré-requis et critères-clés sont objectifs et strictement proportionnés à la tenue de l’emploi et conformes aux missions du corps lorsqu’il s’agit du recrutement d’un titulaire (titre, niveau de diplôme, expérience dans le domaine, compétences spécifiques…).</text:p>
      <text:p text:style-name="P4">De la même manière, sur la base des éléments validés par le service chargé des ressources humaines, <text:s/>une fourchette de rémunération indicative sera associée à la fiche du poste. Ces précisions ne seront pas diffusées mais serviront de référence pour évaluer le critère-clé correspondant prévu à<text:line-break/>l’annexe B.</text:p>
      <text:p text:style-name="P6"><text:span text:style-name="Police_20_par_20_défaut"><text:span text:style-name="T3">Le tableau de synthèse des candidatures et de présélection</text:span></text:span><text:span text:style-name="Police_20_par_20_défaut"><text:span text:style-name="T7"> </text:span></text:span><text:span text:style-name="Police_20_par_20_défaut"><text:span text:style-name="T3">(</text:span></text:span><text:span text:style-name="Police_20_par_20_défaut"><text:span text:style-name="T9">Annexe B</text:span></text:span><text:span text:style-name="Police_20_par_20_défaut"><text:span text:style-name="T3">) doit être complété par le service recruteur.</text:span></text:span></text:p>
      <text:p text:style-name="P4"/>
      <text:p text:style-name="P4"/>
      <text:p text:style-name="P4"/>
      <text:p text:style-name="P4"/>
      <text:p text:style-name="P4"/>
      <text:p text:style-name="P10"><text:s/></text:p>
      <text:h text:style-name="P17" text:outline-level="2"><text:bookmark-start text:name="__RefHeading___Toc879_755708602"/>4. L’entretien de recrutement<text:bookmark-end text:name="__RefHeading___Toc879_755708602"/></text:h>
      <text:h text:style-name="P23" text:outline-level="3"><text:bookmark-start text:name="__RefHeading___Toc881_755708602"/>Les personnes en charge de l’entretien de recrutement<text:bookmark-end text:name="__RefHeading___Toc881_755708602"/></text:h>
      <text:p text:style-name="P6"><text:span text:style-name="Police_20_par_20_défaut"><text:span text:style-name="T3">Il est recommandé d’organiser plusieurs entretiens successifs, notamment en présence du cadre auprès duquel sera affecté.e l’agent.e à recruter, ou bien un seul entretien auquel seront associés plusieurs personnes. Il est fortement recommandé d’assurer une mixité des personnes qui assurent ces entretiens.</text:span></text:span></text:p>
      <text:p text:style-name="P4">Dans le cadre de l’offre de formation ministérielle et, notamment des parcours destinés aux nouveaux cadres, le bureau RH de la structure ou de l’autorité d’emploi veille à la formation des personnes chargées de réaliser les entretiens de recrutement.</text:p>
      <text:p text:style-name="P6"><text:span text:style-name="Police_20_par_20_défaut"><text:span text:style-name="T8">Obligation de discrétion et de confidentialité</text:span></text:span><text:span text:style-name="Police_20_par_20_défaut"><text:span text:style-name="T4"> : les personnes participant au recrutement s’engagent à une obligation de discrétion et de confidentialité.</text:span></text:span></text:p>
      <text:p text:style-name="P6"><text:span text:style-name="Police_20_par_20_défaut"><text:span text:style-name="T8">Conflit d’intérêt</text:span></text:span><text:span text:style-name="Police_20_par_20_défaut"><text:span text:style-name="T4"> : toute personne ayant un intérêt personnel dans la procédure de recrutement s’engage à ne pas participer à la présélection ou au recrutement.</text:span></text:span></text:p>
      <text:p text:style-name="P6"><text:span text:style-name="Police_20_par_20_défaut"><text:span text:style-name="T10">Le responsable du recrutement (service recruteur) est garant du respect de la procédure</text:span></text:span><text:span text:style-name="Police_20_par_20_défaut"><text:span text:style-name="T12">.</text:span></text:span></text:p>
      <text:h text:style-name="P23" text:outline-level="3"><text:bookmark-start text:name="__RefHeading___Toc883_755708602"/>La grille d’entretien<text:bookmark-end text:name="__RefHeading___Toc883_755708602"/></text:h>
      <text:p text:style-name="P6"><text:span text:style-name="Police_20_par_20_défaut"><text:span text:style-name="T3">Il est nécessaire de définir, en amont les compétences à valider lors de l’entretien de recrutement.</text:span></text:span></text:p>
      <text:p text:style-name="P6"><text:span text:style-name="Police_20_par_20_défaut"><text:span text:style-name="T3">Une grille de questionnement doit être formalisée (cf. </text:span></text:span><text:span text:style-name="Police_20_par_20_défaut"><text:span text:style-name="T7">Annexe <text:s/>C</text:span></text:span><text:span text:style-name="Police_20_par_20_défaut"><text:span text:style-name="T5"> - Compte-rendu d’entretien de recrutement) </text:span></text:span><text:span text:style-name="Police_20_par_20_défaut"><text:span text:style-name="T3">précisant les compétences à évaluer, les questions à poser aux candidat.es et le déroulement prévu de l’entretien (durée, ordre de questionnement…). Pour cela, le service recruteur peut trouver l’aide du bureau RH de la structure, ou du département du recrutement, de la mobilité et de la formation (DRMF) du SRH du ministère.</text:span></text:span></text:p>
      <text:p text:style-name="P4">Cette grille constitue la base des comptes-rendus d’entretien. Elle est conçue pour évaluer les compétences de chaque candidat.e de façon objective et comparable afin de prévenir les ruptures d’égalité de traitement.</text:p>
      <text:p text:style-name="P6"><text:span text:style-name="Police_20_par_20_défaut"><text:span text:style-name="T10">La grille d’entretien peut se construire autour des trois critères centraux : Les compétences-clés/L’expérience professionnelle/La formation.</text:span></text:span><text:span text:style-name="Police_20_par_20_défaut"><text:span text:style-name="T11"> </text:span></text:span><text:span text:style-name="Police_20_par_20_défaut"><text:span text:style-name="T10">Elle peut s’enrichir de questions autour de la dynamique de parcours, d’éléments ayant motivé la candidature et le choix du poste, etc.</text:span></text:span></text:p>
      <text:h text:style-name="P23" text:outline-level="3"><text:bookmark-start text:name="__RefHeading___Toc885_755708602"/>Le déroulement de l’entretien<text:bookmark-end text:name="__RefHeading___Toc885_755708602"/></text:h>
      <text:p text:style-name="P6">Le déroulement de l’entretien de recrutement est harmonisé afin de garantir l’égalité de traitement entre les candidats.</text:p>
      <text:p text:style-name="P2">Plusieurs points doivent retenir l’attention :</text:p>
      <text:list xml:id="list8836551131102466849" text:style-name="WW8Num2">
        <text:list-item>
          <text:p text:style-name="P24">Les entretiens ont la même durée pour l’ensemble des candidat.es (sauf lorsqu’il apparaît que la présélection résulte d’une erreur manifeste d’appréciation) ;</text:p>
        </text:list-item>
        <text:list-item>
          <text:p text:style-name="P24">Les personnes menant l’entretien se présentent puis indiquent le déroulement de l’entretien de recrutement ;</text:p>
        </text:list-item>
        <text:list-item>
          <text:p text:style-name="P24">Les personnes menant l’entretien questionnent de manière respectueuse ;</text:p>
        </text:list-item>
        <text:list-item>
          <text:p text:style-name="P24">Les questions visent uniquement à évaluer les aptitudes, les compétences et motivations des candidat.e.s. Tous les candidats et les candidates sont évalués selon les mêmes critères ;</text:p>
        </text:list-item>
        <text:list-item>
          <text:p text:style-name="P24"><text:span text:style-name="Police_20_par_20_défaut"><text:span text:style-name="T3">Des mises en situation, des tests d’aptitude ou de comportement professionnel peuvent être intégrés ou s’ajouter à l’entretien, dans le respect des recommandations de la CNIL et du code du travail. Ces modalités de recrutement doivent figurer dans l’avis de vacance du poste.</text:span></text:span></text:p>
        </text:list-item>
        <text:list-item>
          <text:p text:style-name="P24">Les candidat.e.s disposent d’un temps pour poser des questions relatives au poste ou à la procédure de recrutement ;</text:p>
        </text:list-item>
        <text:list-item>
          <text:p text:style-name="P24">Les personnes menant l’entretien indiquent clairement les prochaines étapes du recrutement.</text:p>
        </text:list-item>
      </text:list>
      <text:h text:style-name="P23" text:outline-level="3"><text:bookmark-start text:name="__RefHeading___Toc887_755708602"/>Les questions interdites<text:bookmark-end text:name="__RefHeading___Toc887_755708602"/></text:h>
      <text:p text:style-name="P6"><text:span text:style-name="Police_20_par_20_défaut"><text:span text:style-name="T3">Lors de l’entretien de recrutement, aucune question en relation avec les critères de discrimination inscrits au Code pénal ne doit être formulée.</text:span></text:span></text:p>
      <text:p text:style-name="P4">Une vigilance particulière doit porter sur l’interrogation des activités extra-professionnelles ou des loisirs. Celle-ci n’est justifiée que dans la mesure où elle peut contribuer à l’évaluation des compétences.</text:p>
      <text:p text:style-name="P5">Plus généralement, aucune question relative à la santé du candidat ne doit être abordée.</text:p>
      <text:h text:style-name="P23" text:outline-level="3"><text:bookmark-start text:name="__RefHeading___Toc889_755708602"/>Le compte-rendu d’entretien<text:bookmark-end text:name="__RefHeading___Toc889_755708602"/></text:h>
      <text:p text:style-name="P6">À l’issue de l’entretien, le compte-rendu rédigé par <text:span text:style-name="Police_20_par_20_défaut"><text:span text:style-name="T15">les personnes </text:span></text:span><text:span text:style-name="Police_20_par_20_défaut"><text:span text:style-name="T4">menant l’e</text:span></text:span><text:span text:style-name="Police_20_par_20_défaut"><text:span text:style-name="T15">ntretien</text:span></text:span> permet d’argumenter le choix de recrutement.</text:p>
      <text:p text:style-name="P6"><text:span text:style-name="Police_20_par_20_défaut"><text:span text:style-name="T2">Sur la base de la grille d’analyse susmentionnée, le compte-rendu ne comporte aucune appréciation subjective ou mention discriminatoire </text:span></text:span><text:span text:style-name="Police_20_par_20_défaut"><text:span text:style-name="T10">(ou sensible au sens de l’article 8 de la loi n° 78-17 du 6 janvier 1978 relative à l’informatique, aux fichiers et aux libertés).</text:span></text:span></text:p>
      <text:p text:style-name="P6">Les comptes-rendus d’entretiens sont conservés par le service recruteur pendant 2 ans<text:span text:style-name="Police_20_par_20_défaut"><text:span text:style-name="T3">.</text:span></text:span></text:p>
      <text:p text:style-name="P6"><text:span text:style-name="Police_20_par_20_défaut"><text:span text:style-name="T3">L</text:span></text:span>e compte-rendu de l’entretien <text:span text:style-name="Police_20_par_20_défaut"><text:span text:style-name="T16">(Annexe C)</text:span></text:span> est joint au dossier présenté<text:span text:style-name="Police_20_par_20_défaut"><text:span text:style-name="T3">, le cas échéant, </text:span></text:span>à la CAP.</text:p>
      <text:h text:style-name="P23" text:outline-level="3"><text:bookmark-start text:name="__RefHeading___Toc891_755708602"/>La préparation de la CAP<text:bookmark-end text:name="__RefHeading___Toc891_755708602"/></text:h>
      <text:p text:style-name="P6"><text:span text:style-name="Police_20_par_20_défaut"><text:span text:style-name="T3">Lorsque le recrutement doit faire l’objet d’un avis de la CAP compétente, l’ensemble des comptes-rendus, ou un tableau de synthèse des candidatures, seront joints au dossier de recrutement défini dans les conditions prévues par la circulaire citée en référence du 18 mars 2015 sur l’organisation des CAP.</text:span></text:span></text:p>
      <text:p text:style-name="P4">L’autorité d’emploi transmet le dossier complet au bureau de gestion concerné du SRH en vue du passage éventuel en CAP en cas de mobilité et pour assurer, sur le titre 2, le suivi du schéma <text:soft-page-break/>d’emplois.</text:p>
      <text:p text:style-name="P6">À défaut de la production de ces documents par les autorités d’emploi au SRH, les dossiers de recrutement ne seront pas examinés par la CAP.</text:p>
      <text:h text:style-name="P23" text:outline-level="3"><text:bookmark-start text:name="__RefHeading___Toc893_755708602"/>La réponse aux candidat.e.s<text:bookmark-end text:name="__RefHeading___Toc893_755708602"/></text:h>
      <text:p text:style-name="P6">Toute personne ayant candidaté doit recevoir une réponse du service recruteur dans un délai raisonnable<text:span text:style-name="Footnote_20_anchor"><text:note text:id="ftn1" text:note-class="footnote"><text:note-citation>1</text:note-citation><text:note-body><text:p text:style-name="P12"><text:span text:style-name="Police_20_par_20_défaut"><text:span text:style-name="T18"><text:s/>Cf. </text:span></text:span><text:span text:style-name="Police_20_par_20_défaut"><text:span text:style-name="T19">Annexe E </text:span></text:span><text:span text:style-name="Police_20_par_20_défaut"><text:span text:style-name="T18">: proposition de réponse négative type.</text:span></text:span></text:p></text:note-body></text:note></text:span>. Pour les procédures nécessitant un avis de la CAP compétente, la réponse (positive ou négative) doit intervenir postérieurement à l’avis de la CAP.</text:p>
      <text:p text:style-name="P6">Si elle en fait la demande, toute personne reçue en entretien doit pouvoir connaître les critères de choix et le profil du candidat ou de la candidate retenu.e pour le poste.</text:p>
      <text:p text:style-name="P6">La réponse au candidat ou à la candidate doit mentionner l’existence d’une cellule de traitement des réclamations pour discrimination et les moyens de la saisir.</text:p>
      <text:p text:style-name="P6"/>
      <text:h text:style-name="P17" text:outline-level="2"><text:bookmark-start text:name="__RefHeading___Toc895_755708602"/>5. Contrôle et archivage de la procédure de recrutement<text:bookmark-end text:name="__RefHeading___Toc895_755708602"/></text:h>
      <text:p text:style-name="P6">La traçabilité des candidatures permet de s’assurer que la sélection des candidatures est objective et fondée sur l’adéquation entre les compétences et les exigences du poste.</text:p>
      <text:h text:style-name="P23" text:outline-level="3"><text:bookmark-start text:name="__RefHeading___Toc897_755708602"/>Complétude du dossier à archiver<text:bookmark-end text:name="__RefHeading___Toc897_755708602"/></text:h>
      <text:p text:style-name="P6"><text:span text:style-name="Police_20_par_20_défaut"><text:span text:style-name="T3">L</text:span></text:span>e bureau RH de l’autorité d’emploi (administration centrale), du service à compétence nationale, de la DRAC ou de l’EP concerné, vérifie qu’il dispose de l’ensemble des documents :</text:p>
      <text:list xml:id="list115709064614178" text:continue-numbering="true" text:style-name="WW8Num2">
        <text:list-item>
          <text:p text:style-name="P24">Offre d’emploi parue sur la BIEP ;</text:p>
        </text:list-item>
        <text:list-item>
          <text:p text:style-name="P24">Annonces de recrutement sur d’autres supports (presse, site internet…) ;</text:p>
        </text:list-item>
        <text:list-item>
          <text:p text:style-name="P24">Tableau de synthèse des candidatures ;</text:p>
        </text:list-item>
        <text:list-item>
          <text:p text:style-name="P24">CV et lettres de motivation des candidat.e.s ;</text:p>
        </text:list-item>
        <text:list-item>
          <text:p text:style-name="P24">Grille de présélection avant l’entretien de recrutement ;</text:p>
        </text:list-item>
        <text:list-item>
          <text:p text:style-name="P24">Grille d’entretien de recrutement ;</text:p>
        </text:list-item>
        <text:list-item>
          <text:p text:style-name="P24">Copie des réponses faites aux candidat.e.s.</text:p>
        </text:list-item>
      </text:list>
      <text:p text:style-name="P6">De plus, tous les échanges électroniques avec les candidat.e.s doivent être conservés.</text:p>
      <text:h text:style-name="P23" text:outline-level="3"><text:bookmark-start text:name="__RefHeading___Toc899_755708602"/>Contrôle « qualité » des recrutements<text:bookmark-end text:name="__RefHeading___Toc899_755708602"/></text:h>
      <text:p text:style-name="P6">Le bureau RH de l’autorité d’emploi (administration centrale), du service à compétence nationale, de la DRAC ou de l’EP concerné, s’assure que les règles définies dans cette procédure ont été suivies.</text:p>
      <text:p text:style-name="P6">Il s’assure notamment des raisons qui expliquent, le cas échéant, l’évolution significative de la proportion de candidatures féminines et masculines aux différentes étapes de la procédure de recrutement.</text:p>
      <text:h text:style-name="P23" text:outline-level="3"><text:bookmark-start text:name="__RefHeading___Toc901_755708602"/>Durée de conservation des dossiers de recrutements<text:bookmark-end text:name="__RefHeading___Toc901_755708602"/></text:h>
      <text:p text:style-name="P6"><text:span text:style-name="Police_20_par_20_défaut"><text:span text:style-name="T3">L’ensemble des documents est conservé pendant 2 ans à compter de la date de recrutement, ou du dernier contact avec les candidat.e.s non retenu.e.s.</text:span></text:span></text:p>
      <text:p text:style-name="P6">Le bureau RH de l’autorité d’emploi (administration centrale), du service à compétence nationale, de la DRAC ou de l’EP concerné, est responsable de la conservation des documents liés à la procédure <text:s/>de recrutement (en lien avec l’application DIADEM).</text:p>
      <text:p text:style-name="P6">Il pourra être conduit à communiquer des éléments du dossier de recrutement dans les conditions prévues par les dispositions relatives à la communication des documents administratifs.</text:p>
      <text:h text:style-name="Heading_20_2" text:outline-level="2"><text:bookmark-start text:name="__RefHeading___Toc903_755708602"/><text:span text:style-name="Police_20_par_20_défaut"><text:span text:style-name="T20">6. Le calendrier de mise en </text:span></text:span><text:span text:style-name="Police_20_par_20_défaut"><text:span text:style-name="T21">œuvre</text:span></text:span><text:bookmark-end text:name="__RefHeading___Toc903_755708602"/></text:h>
      <text:p text:style-name="P6">Cette procédure de recrutement est applicable à compter du 15 février 2017.</text:p>
      <text:p text:style-name="P6">Sous l’égide du chef du service des ressources humaines, chargé de son application, un<text:span text:style-name="Police_20_par_20_défaut"><text:span text:style-name="T14"> contrôle de la mise en œuvre</text:span></text:span><text:span text:style-name="Police_20_par_20_défaut"><text:span text:style-name="T17"> </text:span></text:span><text:span text:style-name="Police_20_par_20_défaut"><text:span text:style-name="T14">aura lieu en avril 2017 (sur un échantillon de dossiers de recrutements) et une évaluation des résultats de la circulaire sera menée avant la fin de l’année 2017</text:span></text:span> afin de procéder à d’éventuels ajustements pour l’année suivante.</text:p>
      <text:p text:style-name="P6">Les bureaux RH des autorités d’emploi (administration centrale), des services à compétence nationale, des DRAC ou des EP concernés sont invités à faire part au SRH des difficultés rencontrées dans sa mise en œuvre.</text:p>
      <text:h text:style-name="P19" text:outline-level="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20" text:outline-level="2"/>
      <text:p text:style-name="P14"/>
      <text:p text:style-name="P14"/>
      <text:p text:style-name="P14"/>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entury Expanded" svg:font-family="'Century Expande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Standard" style:next-style-name="Text_20_body" style:default-outline-level="2" style:class="text">
      <style:paragraph-properties fo:margin-top="0cm" fo:margin-bottom="0.318cm" loext:contextual-spacing="false" style:line-height-at-least="0.176cm" fo:text-align="justify" style:justify-single-word="false" fo:hyphenation-ladder-count="no-limit" fo:break-before="page"/>
      <style:text-properties fo:color="#00b050" style:font-name="Calibri" fo:font-family="Calibri" style:font-family-generic="swiss" style:font-pitch="variable" fo:font-size="18pt" fo:font-style="italic" fo:font-weight="bold" style:font-name-asian="Calibri" style:font-family-asian="Calibri" style:font-family-generic-asian="swiss" style:font-pitch-asian="variable" style:font-size-asian="18pt" style:language-asian="fr" style:country-asian="FR" style:font-style-asian="italic" style:font-weight-asian="bold" style:font-name-complex="Calibri" style:font-family-complex="Calibri" style:font-family-generic-complex="swiss" style:font-pitch-complex="variable" style:font-size-complex="18pt" style:font-style-complex="italic" style:font-weight-complex="bold" fo:hyphenate="false"/>
    </style:style>
    <style:style style:name="Heading_20_3" style:display-name="Heading 3" style:family="paragraph" style:parent-style-name="Standard" style:next-style-name="Text_20_body" style:default-outline-level="3" style:class="text">
      <style:paragraph-properties fo:margin-left="0cm" fo:margin-right="7.001cm" fo:margin-top="1.235cm" fo:margin-bottom="0.494cm" loext:contextual-spacing="false" fo:line-height="0.494cm" fo:text-align="justify" style:justify-single-word="false" fo:keep-together="always" fo:hyphenation-ladder-count="no-limit" fo:text-indent="0cm" style:auto-text-indent="false" fo:padding-left="0cm" fo:padding-right="0cm" fo:padding-top="0cm" fo:padding-bottom="0.141cm" fo:border-left="none" fo:border-right="none" fo:border-top="none" fo:border-bottom="0.26pt solid #000000" style:shadow="none" fo:keep-with-next="always"/>
      <style:text-properties style:font-name="Century Expanded" fo:font-family="'Century Expanded'" style:font-family-generic="roman" style:font-pitch="variable" fo:font-size="10pt" fo:font-weight="bold" style:font-name-asian="Calibri" style:font-family-asian="Calibri" style:font-family-generic-asian="swiss" style:font-pitch-asian="variable" style:font-size-asian="10pt" style:language-asian="fr" style:country-asian="FR" style:font-weight-asian="bold" style:font-name-complex="Times New Roman" style:font-family-complex="'Times New Roman'" style:font-family-generic-complex="roman" style:font-pitch-complex="variable" style:font-size-complex="1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aragraphe_20_de_20_liste" style:display-name="Paragraphe de liste"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style:style>
    <style:style style:name="Police_20_par_20_défaut" style:display-name="Police par défaut" style:family="text"/>
    <style:style style:name="WW8Num2z0" style:family="text">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Mangal" style:font-family-complex="Mangal" style:font-family-generic-complex="roman" style:font-pitch-complex="variable" style:font-size-complex="11pt"/>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otnote_20_anchor" style:display-name="Footnote anchor" style:family="text">
      <style:text-properties style:text-position="super 67%"/>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Appel_20_note_20_de_20_bas_20_de_20_p." style:display-name="Appel note de bas de p." style:family="text" style:parent-style-name="Police_20_par_20_défaut">
      <style:text-properties style:text-position="super 67%"/>
    </style:style>
    <style:style style:name="Élevé" style:family="text" style:parent-style-name="Police_20_par_20_défaut">
      <style:text-properties fo:font-weight="bold" style:font-weight-asian="bold" style:font-weight-complex="bold"/>
    </style:style>
    <style:style style:name="WW_5f_CharLFO1LVL1" style:display-name="WW_CharLFO1LVL1" style:family="text">
      <style:text-properties fo:color="#000000" style:font-name="Calibri" fo:font-family="Calibri" style:font-family-generic="swiss" style:font-pitch="variable" fo:font-size="11pt" style:font-size-asian="11pt" style:font-name-complex="Mangal" style:font-family-complex="Mangal" style:font-family-generic-complex="roman" style:font-pitch-complex="variable" style:font-size-complex="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Calibri"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1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meta:initial-creator>virginie donzeaud</meta:initial-creator>
    <dc:creator>thierry.daviau thierry.daviau</dc:creator>
    <meta:creation-date>2017-02-08T12:10:00Z</meta:creation-date>
    <dc:date>2017-02-08T15:00:00Z</dc:date>
    <meta:print-date>2017-02-06T12:52:00Z</meta:print-date>
    <meta:editing-cycles>3</meta:editing-cycles>
    <meta:editing-duration>PT120S</meta:editing-duration>
    <meta:document-statistic meta:table-count="0" meta:image-count="0" meta:object-count="0" meta:page-count="10" meta:paragraph-count="108" meta:word-count="2244" meta:character-count="14617" meta:non-whitespace-character-count="12484"/>
    <meta:template xlink:type="simple" xlink:actuate="onRequest" xlink:title="" xlink:href="../../../AppData/Local/Temp/Annexe%20note%20procédure%20recrutement-12.odt/Normal.dotm"/>
  </office:meta>
</office:document-meta>
</file>