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Text_20_body">
      <style:text-properties style:font-name="Calibri" fo:font-size="10pt" style:font-size-asian="10pt" style:font-size-complex="10pt"/>
    </style:style>
    <style:style style:name="P3" style:family="paragraph" style:parent-style-name="Text_20_body" style:list-style-name="L1">
      <style:text-properties style:font-name="Calibri" fo:font-size="10pt" style:font-size-asian="10pt" style:font-size-complex="10pt"/>
    </style:style>
    <style:style style:name="P4" style:family="paragraph" style:parent-style-name="Text_20_body" style:list-style-name="L2">
      <style:text-properties style:font-name="Calibri" fo:font-size="10pt" style:font-size-asian="10pt" style:font-size-complex="10pt"/>
    </style:style>
    <style:style style:name="P5" style:family="paragraph" style:parent-style-name="Text_20_body" style:list-style-name="L3">
      <style:text-properties style:font-name="Calibri" fo:font-size="10pt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9" style:family="paragraph" style:parent-style-name="Horizontal_20_Line">
      <style:text-properties style:font-name="Calibri" fo:font-size="10pt" style:font-size-asian="10pt" style:font-size-complex="10pt"/>
    </style:style>
    <style:style style:name="P10" style:family="paragraph" style:parent-style-name="Heading_20_4">
      <style:text-properties style:font-name="Calibri" fo:font-size="10pt" style:font-size-asian="10pt" style:font-size-complex="10pt"/>
    </style:style>
    <style:style style:name="P11" style:family="paragraph" style:parent-style-name="Heading_20_4">
      <style:text-properties style:font-name="Calibri" fo:font-size="10pt" officeooo:paragraph-rsid="00057bdf" style:font-size-asian="10pt" style:font-size-complex="10pt"/>
    </style:style>
    <style:style style:name="P12" style:family="paragraph" style:parent-style-name="Heading_20_2">
      <style:text-properties style:font-name="Calibri" fo:font-size="10pt" style:font-size-asian="10pt" style:font-size-complex="10pt"/>
    </style:style>
    <style:style style:name="T1" style:family="text">
      <style:text-properties officeooo:rsid="00057bd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span text:style-name="T1">Lieux des piquets, AG et dépôts de bus ayant besoin d'un coup de main pour poursuivre la mobilisation</text:span></text:h>
      <text:h text:style-name="P10" text:outline-level="4">Piquets de grève RATP </text:h>
      <text:section text:style-name="Sect1" text:name="textPart0">
        <text:p text:style-name="P2">Piquets de grève, tous les jours (sauf week-end pour certains)<text:line-break/>à 4h30 ou 5h du matin. </text:p>
        <text:list xml:id="list36651490" text:style-name="L1">
          <text:list-item>
            <text:p text:style-name="P6">Dépôt d'Aubervilliers 26 Rue de la Haie Coq à Aubervilliers </text:p>
          </text:list-item>
          <text:list-item>
            <text:p text:style-name="P6">Dépôt Belliard 29-31 Rue Belliard à Paris 18e </text:p>
          </text:list-item>
          <text:list-item>
            <text:p text:style-name="P6">Dépôt Pleyel 219 bd Anatole France à Saint Denis </text:p>
          </text:list-item>
          <text:list-item>
            <text:p text:style-name="P6">Dépôt Flandres 168 avenue Jean Jaurès à Pantin </text:p>
          </text:list-item>
          <text:list-item>
            <text:p text:style-name="P6">Dépôt Lagny 67 rue de Lagny à Paris 20e </text:p>
          </text:list-item>
          <text:list-item>
            <text:p text:style-name="P6">Dépôt Ivry 36 Rue Pierre Curie à Ivry-Sur-Seine. </text:p>
          </text:list-item>
          <text:list-item>
            <text:p text:style-name="P3">Dépôt Lilas 25 Rue Floréal aux Lilas </text:p>
          </text:list-item>
        </text:list>
        <text:h text:style-name="P10" text:outline-level="4">AG dans les gares </text:h>
        <text:p text:style-name="P2">Tous les jours (sauf le week-end) </text:p>
        <text:list xml:id="list36628482" text:style-name="L2">
          <text:list-item>
            <text:p text:style-name="P7">Gare de l'Est à 10h au bout de la voie 2 </text:p>
          </text:list-item>
          <text:list-item>
            <text:p text:style-name="P7">Gare d'Austerlitz à 10h sous la verrière </text:p>
          </text:list-item>
          <text:list-item>
            <text:p text:style-name="P4">Gare de Lyon à 10h au bout de la voie 23 </text:p>
          </text:list-item>
        </text:list>
        <text:p text:style-name="P2"/>
      </text:section>
      <text:section text:style-name="Sect1" text:name="textPart1">
        <text:p text:style-name="P9"/>
      </text:section>
      <text:h text:style-name="P12" text:outline-level="2">Dépôts de bus </text:h>
      <text:p text:style-name="P2">Voici les adresses des dépôts de bus qui peuvent avoir besoin d'un coup de main tout les jours et des 5 h du matin pour convaincre pacifiquement les non grévistes de nous rejoindre. Des que vous avez un peu de temps, rejoignez le dépôt de bus le plus proche, merci pour eux. </text:p>
      <text:list xml:id="list36633467" text:style-name="L3">
        <text:list-item>
          <text:p text:style-name="P8">Centre BUS de Bord de Marne:<text:line-break/>32 Boulevard Gallieni<text:line-break/>93360 Neully-Plaisance. </text:p>
        </text:list-item>
        <text:list-item>
          <text:p text:style-name="P8">Centre BUS d'Aubervilliers :<text:line-break/>26 Rue de la Haie Coq<text:line-break/>93300 Aubervilliers. </text:p>
        </text:list-item>
        <text:list-item>
          <text:p text:style-name="P8">Centre BUS Asnieres :<text:line-break/>19 Avenue Gabriel Péri<text:line-break/>92600 Asniere-sur-Seine. </text:p>
        </text:list-item>
        <text:list-item>
          <text:p text:style-name="P8">Centre Depannage de Bastille :<text:line-break/>16 Rue Crillon<text:line-break/>75004 Paris. </text:p>
        </text:list-item>
        <text:list-item>
          <text:p text:style-name="P8">Centre BUS Belliard :<text:line-break/>29-31 Rue Belliard<text:line-break/>75018 Paris. </text:p>
        </text:list-item>
        <text:list-item>
          <text:p text:style-name="P8">Centre BUS Bussy-Saint-Martin :<text:line-break/>Allée des Boules - ZAC de Torcy<text:line-break/>77600 Bussy-Saint-Martin. </text:p>
        </text:list-item>
        <text:list-item>
          <text:p text:style-name="P8">Centre BUS Charlebourg :<text:line-break/>41 Boulevard National<text:line-break/>92250 La Garenne Colombes. </text:p>
        </text:list-item>
        <text:list-item>
          <text:p text:style-name="P8">Centre BUS de Créteil :<text:line-break/>1 Route de Pompadour<text:line-break/>94400 Créteil. </text:p>
        </text:list-item>
        <text:list-item>
          <text:p text:style-name="P8">Centre BUS Croix Nivert :<text:line-break/>10 Rue Charles Lecoq<text:line-break/><text:soft-page-break/>75015 Paris. </text:p>
        </text:list-item>
        <text:list-item>
          <text:p text:style-name="P8">Centre BUS FLandre:<text:line-break/>168 Avenue Jean Jaures<text:line-break/>93500 Pantin. </text:p>
        </text:list-item>
        <text:list-item>
          <text:p text:style-name="P8">Centre BUS de Fontenay :<text:line-break/>3 Avenue de la Division Leclerc<text:line-break/>92260 Fontenay-Aux-Roses. </text:p>
        </text:list-item>
        <text:list-item>
          <text:p text:style-name="P8">Centre BUS Ivry :<text:line-break/>36 Rue Pierre Curie<text:line-break/>94200 Ivry-Sur-Seine. </text:p>
        </text:list-item>
        <text:list-item>
          <text:p text:style-name="P8">Centre BUS Lebrun :<text:line-break/>29 Rue Lebrun<text:line-break/>75013 Paris. </text:p>
        </text:list-item>
        <text:list-item>
          <text:p text:style-name="P8">Centre BUS Lilas :<text:line-break/>25 Rue Floreal<text:line-break/>93260 Les Lilas. </text:p>
        </text:list-item>
        <text:list-item>
          <text:p text:style-name="P8">Centre BUS Lagny :<text:line-break/>67 Rue de Lagny<text:line-break/>75020 Paris. </text:p>
        </text:list-item>
        <text:list-item>
          <text:p text:style-name="P8">Centre BUS Malakoff :<text:line-break/>120 Avenue du 12 Fevrier 1934<text:line-break/>92240 Malakoff </text:p>
        </text:list-item>
        <text:list-item>
          <text:p text:style-name="P8">Centre BUS Massy :<text:line-break/>ZAC du Pérou 400 - Route d'Orleans.<text:line-break/>91300 Massy. </text:p>
        </text:list-item>
        <text:list-item>
          <text:p text:style-name="P8">Centre BUS Michelet :<text:line-break/>59 Avenue Michelet<text:line-break/>93400 Saint-Ouen. </text:p>
        </text:list-item>
        <text:list-item>
          <text:p text:style-name="P8">Centre BUS de Nanterre :<text:line-break/>9-31 Avenue Kleber<text:line-break/>92000 Nanterre. </text:p>
        </text:list-item>
        <text:list-item>
          <text:p text:style-name="P8">Centre BUS Pleyel :<text:line-break/>219-225 Boulevard Anatole France<text:line-break/>93200 Saint-Denis. </text:p>
        </text:list-item>
        <text:list-item>
          <text:p text:style-name="P8">Centre BUS Point du Jour :<text:line-break/>6 Bis place de la Porte de Saint-Cloud<text:line-break/>75016 Paris. </text:p>
        </text:list-item>
        <text:list-item>
          <text:p text:style-name="P8">Centre BUS Pavillons:<text:line-break/>132 Avenue de Rome<text:line-break/>93320 Pavillons sous Bois. </text:p>
        </text:list-item>
        <text:list-item>
          <text:p text:style-name="P8">Centre BUS Saint Maur<text:line-break/>4 Boulevard Maurice Berteaux. </text:p>
        </text:list-item>
        <text:list-item>
          <text:p text:style-name="P8">Centre BUS Saint-Denis :<text:line-break/>39 Avenue Lénine<text:line-break/>93200 Saint-Denis. </text:p>
        </text:list-item>
        <text:list-item>
          <text:p text:style-name="P8">Centre BUS Vitry :<text:line-break/>149 Boulevard de Stalingrad<text:line-break/>94400 Vitry-sur-Seine. </text:p>
        </text:list-item>
        <text:list-item>
          <text:p text:style-name="P8">Centre BUS de Thiais :<text:line-break/>12 Rue du bas marin<text:line-break/>94320 thiais </text:p>
        </text:list-item>
        <text:list-item>
          <text:p text:style-name="P5">Centre BUS Montrouge :<text:line-break/>72 Rue du Père Corentin<text:line-break/>75014 Paris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renault</meta:initial-creator>
    <meta:creation-date>2020-01-10T16:42:02.23</meta:creation-date>
    <dc:date>2020-01-10T16:48:24.12</dc:date>
    <dc:creator>valerie renault</dc:creator>
    <meta:editing-duration>P0D</meta:editing-duration>
    <meta:editing-cycles>1</meta:editing-cycles>
    <meta:document-statistic meta:table-count="0" meta:image-count="0" meta:object-count="0" meta:page-count="2" meta:paragraph-count="44" meta:word-count="518" meta:character-count="2770" meta:non-whitespace-character-count="2290"/>
    <meta:generator>LibreOffice/3.6$Windows_x86 LibreOffice_project/f969faf-c24b504-8c77064-174276e-40b382</meta:generator>
  </office:meta>
</office:document-meta>
</file>