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fc09" officeooo:paragraph-rsid="000efc09"/>
    </style:style>
    <style:style style:name="P2" style:family="paragraph" style:parent-style-name="Standard">
      <style:paragraph-properties fo:text-align="justify" style:justify-single-word="false"/>
      <style:text-properties officeooo:rsid="000efc09" officeooo:paragraph-rsid="000efc09"/>
    </style:style>
    <style:style style:name="P3" style:family="paragraph" style:parent-style-name="Standard">
      <style:paragraph-properties fo:text-align="justify" style:justify-single-word="false"/>
      <style:text-properties officeooo:rsid="000efc09" officeooo:paragraph-rsid="0070b3b6"/>
    </style:style>
    <style:style style:name="P4" style:family="paragraph" style:parent-style-name="Standard">
      <style:paragraph-properties fo:text-align="justify" style:justify-single-word="false"/>
      <style:text-properties officeooo:rsid="000efc09" officeooo:paragraph-rsid="00720c41"/>
    </style:style>
    <style:style style:name="P5" style:family="paragraph" style:parent-style-name="Standard">
      <style:paragraph-properties fo:text-align="justify" style:justify-single-word="false"/>
      <style:text-properties officeooo:rsid="000efc09" officeooo:paragraph-rsid="00752592"/>
    </style:style>
    <style:style style:name="P6" style:family="paragraph" style:parent-style-name="Standard">
      <style:paragraph-properties fo:text-align="justify" style:justify-single-word="false"/>
      <style:text-properties officeooo:rsid="000efc09" officeooo:paragraph-rsid="0075dbb9"/>
    </style:style>
    <style:style style:name="P7" style:family="paragraph" style:parent-style-name="Standard">
      <style:paragraph-properties fo:text-align="justify" style:justify-single-word="false"/>
      <style:text-properties officeooo:rsid="000efc09" officeooo:paragraph-rsid="00787392"/>
    </style:style>
    <style:style style:name="P8" style:family="paragraph" style:parent-style-name="Standard">
      <style:paragraph-properties fo:text-align="justify" style:justify-single-word="false"/>
      <style:text-properties officeooo:rsid="000efc09" officeooo:paragraph-rsid="00799418"/>
    </style:style>
    <style:style style:name="P9" style:family="paragraph" style:parent-style-name="Standard">
      <style:paragraph-properties fo:text-align="justify" style:justify-single-word="false"/>
      <style:text-properties officeooo:rsid="000efc09" officeooo:paragraph-rsid="007a81fb"/>
    </style:style>
    <style:style style:name="P10" style:family="paragraph" style:parent-style-name="Standard">
      <style:paragraph-properties fo:text-align="justify" style:justify-single-word="false"/>
      <style:text-properties officeooo:rsid="000efc09" officeooo:paragraph-rsid="00838e7d"/>
    </style:style>
    <style:style style:name="P11" style:family="paragraph" style:parent-style-name="Standard">
      <style:paragraph-properties fo:text-align="justify" style:justify-single-word="false"/>
      <style:text-properties officeooo:rsid="000efc09" officeooo:paragraph-rsid="00843b5c"/>
    </style:style>
    <style:style style:name="P12" style:family="paragraph" style:parent-style-name="Standard">
      <style:paragraph-properties fo:text-align="justify" style:justify-single-word="false"/>
      <style:text-properties officeooo:rsid="000efc09" officeooo:paragraph-rsid="008af56f"/>
    </style:style>
    <style:style style:name="P13" style:family="paragraph" style:parent-style-name="Standard">
      <style:text-properties officeooo:rsid="000efc09" officeooo:paragraph-rsid="006ecff0"/>
    </style:style>
    <style:style style:name="P14" style:family="paragraph" style:parent-style-name="Standard">
      <style:text-properties officeooo:rsid="000efc09" officeooo:paragraph-rsid="00cbc693"/>
    </style:style>
    <style:style style:name="P15" style:family="paragraph" style:parent-style-name="Standard">
      <style:text-properties fo:font-weight="bold" officeooo:rsid="000efc09" officeooo:paragraph-rsid="000efc09" style:font-weight-asian="bold" style:font-weight-complex="bold"/>
    </style:style>
    <style:style style:name="P16" style:family="paragraph" style:parent-style-name="Standard">
      <style:paragraph-properties fo:text-align="center" style:justify-single-word="false"/>
      <style:text-properties fo:font-weight="bold" officeooo:rsid="000efc09" officeooo:paragraph-rsid="000efc09" style:font-weight-asian="bold" style:font-weight-complex="bold"/>
    </style:style>
    <style:style style:name="P17" style:family="paragraph" style:parent-style-name="Standard">
      <style:text-properties officeooo:rsid="006ecff0" officeooo:paragraph-rsid="006ecff0"/>
    </style:style>
    <style:style style:name="P18" style:family="paragraph" style:parent-style-name="Standard">
      <style:paragraph-properties fo:text-align="justify" style:justify-single-word="false"/>
      <style:text-properties officeooo:rsid="007063bd" officeooo:paragraph-rsid="007063bd"/>
    </style:style>
    <style:style style:name="P19" style:family="paragraph" style:parent-style-name="Standard">
      <style:text-properties officeooo:rsid="007063bd" officeooo:paragraph-rsid="007063bd"/>
    </style:style>
    <style:style style:name="P20" style:family="paragraph" style:parent-style-name="Standard">
      <style:paragraph-properties fo:text-align="justify" style:justify-single-word="false"/>
      <style:text-properties officeooo:rsid="00787392" officeooo:paragraph-rsid="00787392"/>
    </style:style>
    <style:style style:name="P21" style:family="paragraph" style:parent-style-name="Standard">
      <style:paragraph-properties fo:text-align="justify" style:justify-single-word="false"/>
      <style:text-properties officeooo:rsid="00799418" officeooo:paragraph-rsid="00799418"/>
    </style:style>
    <style:style style:name="P22" style:family="paragraph" style:parent-style-name="Standard">
      <style:paragraph-properties fo:text-align="justify" style:justify-single-word="false"/>
      <style:text-properties officeooo:rsid="00800e71" officeooo:paragraph-rsid="00800e71"/>
    </style:style>
    <style:style style:name="P23" style:family="paragraph" style:parent-style-name="Standard">
      <style:paragraph-properties fo:text-align="justify" style:justify-single-word="false"/>
      <style:text-properties officeooo:rsid="00800e71" officeooo:paragraph-rsid="0083781b"/>
    </style:style>
    <style:style style:name="P24" style:family="paragraph" style:parent-style-name="Standard">
      <style:paragraph-properties fo:text-align="justify" style:justify-single-word="false"/>
      <style:text-properties officeooo:rsid="00800e71" officeooo:paragraph-rsid="00838e7d"/>
    </style:style>
    <style:style style:name="P25" style:family="paragraph" style:parent-style-name="Standard">
      <style:paragraph-properties fo:text-align="justify" style:justify-single-word="false"/>
      <style:text-properties officeooo:rsid="00800e71" officeooo:paragraph-rsid="008bdd9f"/>
    </style:style>
    <style:style style:name="P26" style:family="paragraph" style:parent-style-name="Standard">
      <style:paragraph-properties fo:text-align="justify" style:justify-single-word="false"/>
      <style:text-properties officeooo:rsid="00804f88" officeooo:paragraph-rsid="00804f88"/>
    </style:style>
    <style:style style:name="P27" style:family="paragraph" style:parent-style-name="Standard">
      <style:paragraph-properties fo:text-align="justify" style:justify-single-word="false"/>
      <style:text-properties officeooo:rsid="00804f88" officeooo:paragraph-rsid="00838e7d"/>
    </style:style>
    <style:style style:name="P28" style:family="paragraph" style:parent-style-name="Standard">
      <style:paragraph-properties fo:text-align="justify" style:justify-single-word="false"/>
      <style:text-properties officeooo:rsid="0082440c" officeooo:paragraph-rsid="0082440c"/>
    </style:style>
    <style:style style:name="P29" style:family="paragraph" style:parent-style-name="Standard">
      <style:paragraph-properties fo:text-align="justify" style:justify-single-word="false"/>
      <style:text-properties officeooo:rsid="0082440c" officeooo:paragraph-rsid="00843b5c"/>
    </style:style>
    <style:style style:name="P30" style:family="paragraph" style:parent-style-name="Standard">
      <style:paragraph-properties fo:text-align="justify" style:justify-single-word="false"/>
      <style:text-properties officeooo:rsid="00bdae37" officeooo:paragraph-rsid="00bdae37"/>
    </style:style>
    <style:style style:name="P31" style:family="paragraph" style:parent-style-name="Standard">
      <style:paragraph-properties fo:text-align="justify" style:justify-single-word="false"/>
      <style:text-properties officeooo:rsid="00be78ba" officeooo:paragraph-rsid="00be78ba"/>
    </style:style>
    <style:style style:name="P32" style:family="paragraph" style:parent-style-name="Standard">
      <style:paragraph-properties fo:text-align="justify" style:justify-single-word="false"/>
      <style:text-properties officeooo:rsid="00bf9969" officeooo:paragraph-rsid="00bf9969"/>
    </style:style>
    <style:style style:name="P33" style:family="paragraph" style:parent-style-name="Standard">
      <style:paragraph-properties fo:text-align="justify" style:justify-single-word="false"/>
      <style:text-properties officeooo:rsid="00c09a68" officeooo:paragraph-rsid="00c09a68"/>
    </style:style>
    <style:style style:name="P34" style:family="paragraph" style:parent-style-name="Standard">
      <style:paragraph-properties fo:text-align="justify" style:justify-single-word="false"/>
      <style:text-properties officeooo:rsid="00c4f9b4" officeooo:paragraph-rsid="00c4f9b4"/>
    </style:style>
    <style:style style:name="P35" style:family="paragraph" style:parent-style-name="Standard">
      <style:paragraph-properties fo:text-align="justify" style:justify-single-word="false"/>
      <style:text-properties officeooo:rsid="00c66083" officeooo:paragraph-rsid="00c66083"/>
    </style:style>
    <style:style style:name="P36" style:family="paragraph" style:parent-style-name="Standard">
      <style:paragraph-properties fo:text-align="justify" style:justify-single-word="false"/>
      <style:text-properties officeooo:rsid="00d8e9b8" officeooo:paragraph-rsid="00d8e9b8"/>
    </style:style>
    <style:style style:name="P37" style:family="paragraph" style:parent-style-name="Standard">
      <style:paragraph-properties fo:text-align="justify" style:justify-single-word="false"/>
      <style:text-properties fo:font-size="8pt" officeooo:rsid="00c4f9b4" officeooo:paragraph-rsid="00c4f9b4" style:font-size-asian="7pt" style:font-size-complex="8pt"/>
    </style:style>
    <style:style style:name="P38" style:family="paragraph" style:parent-style-name="Standard">
      <style:paragraph-properties fo:text-align="justify" style:justify-single-word="false"/>
      <style:text-properties fo:font-size="8pt" officeooo:rsid="0082440c" officeooo:paragraph-rsid="0082440c" style:font-size-asian="7pt" style:font-size-complex="8pt"/>
    </style:style>
    <style:style style:name="T1" style:family="text">
      <style:text-properties fo:font-weight="bold" style:font-weight-asian="bold" style:font-weight-complex="bold"/>
    </style:style>
    <style:style style:name="T2" style:family="text">
      <style:text-properties fo:font-weight="bold" officeooo:rsid="0017fac5" style:font-weight-asian="bold" style:font-weight-complex="bold"/>
    </style:style>
    <style:style style:name="T3" style:family="text">
      <style:text-properties fo:font-weight="bold" officeooo:rsid="0070b3b6" style:font-weight-asian="bold" style:font-weight-complex="bold"/>
    </style:style>
    <style:style style:name="T4" style:family="text">
      <style:text-properties fo:font-weight="bold" officeooo:rsid="00720c41" style:font-weight-asian="bold" style:font-weight-complex="bold"/>
    </style:style>
    <style:style style:name="T5" style:family="text">
      <style:text-properties fo:font-weight="bold" officeooo:rsid="00752592" style:font-weight-asian="bold" style:font-weight-complex="bold"/>
    </style:style>
    <style:style style:name="T6" style:family="text">
      <style:text-properties fo:font-weight="bold" officeooo:rsid="00799418" style:font-weight-asian="bold" style:font-weight-complex="bold"/>
    </style:style>
    <style:style style:name="T7" style:family="text">
      <style:text-properties fo:font-weight="bold" officeooo:rsid="007a81fb" style:font-weight-asian="bold" style:font-weight-complex="bold"/>
    </style:style>
    <style:style style:name="T8" style:family="text">
      <style:text-properties fo:font-weight="bold" officeooo:rsid="00804f88" style:font-weight-asian="bold" style:font-weight-complex="bold"/>
    </style:style>
    <style:style style:name="T9" style:family="text">
      <style:text-properties fo:font-weight="bold" officeooo:rsid="00838e7d" style:font-weight-asian="bold" style:font-weight-complex="bold"/>
    </style:style>
    <style:style style:name="T10" style:family="text">
      <style:text-properties fo:font-weight="bold" officeooo:rsid="00843b5c" style:font-weight-asian="bold" style:font-weight-complex="bold"/>
    </style:style>
    <style:style style:name="T11" style:family="text">
      <style:text-properties fo:font-weight="bold" officeooo:rsid="0085f13e" style:font-weight-asian="bold" style:font-weight-complex="bold"/>
    </style:style>
    <style:style style:name="T12" style:family="text">
      <style:text-properties fo:font-weight="bold" officeooo:rsid="00887fa9" style:font-weight-asian="bold" style:font-weight-complex="bold"/>
    </style:style>
    <style:style style:name="T13" style:family="text">
      <style:text-properties fo:font-weight="bold" officeooo:rsid="008a7aac" style:font-weight-asian="bold" style:font-weight-complex="bold"/>
    </style:style>
    <style:style style:name="T14" style:family="text">
      <style:text-properties fo:font-weight="bold" officeooo:rsid="008af56f" style:font-weight-asian="bold" style:font-weight-complex="bold"/>
    </style:style>
    <style:style style:name="T15" style:family="text">
      <style:text-properties fo:font-weight="bold" officeooo:rsid="00787392" style:font-weight-asian="bold" style:font-weight-complex="bold"/>
    </style:style>
    <style:style style:name="T16" style:family="text">
      <style:text-properties fo:font-weight="bold" officeooo:rsid="008b1379" style:font-weight-asian="bold" style:font-weight-complex="bold"/>
    </style:style>
    <style:style style:name="T17" style:family="text">
      <style:text-properties fo:font-weight="bold" officeooo:rsid="008bdd9f" style:font-weight-asian="bold" style:font-weight-complex="bold"/>
    </style:style>
    <style:style style:name="T18" style:family="text">
      <style:text-properties fo:font-weight="bold" officeooo:rsid="008d9173" style:font-weight-asian="bold" style:font-weight-complex="bold"/>
    </style:style>
    <style:style style:name="T19" style:family="text">
      <style:text-properties fo:font-weight="bold" officeooo:rsid="008f1cbe" style:font-weight-asian="bold" style:font-weight-complex="bold"/>
    </style:style>
    <style:style style:name="T20" style:family="text">
      <style:text-properties fo:font-weight="bold" officeooo:rsid="00ba3b14" style:font-weight-asian="bold" style:font-weight-complex="bold"/>
    </style:style>
    <style:style style:name="T21" style:family="text">
      <style:text-properties fo:font-weight="bold" officeooo:rsid="00c4ba75" style:font-weight-asian="bold" style:font-weight-complex="bold"/>
    </style:style>
    <style:style style:name="T22" style:family="text">
      <style:text-properties fo:font-weight="bold" officeooo:rsid="00d59af1" style:font-weight-asian="bold" style:font-weight-complex="bold"/>
    </style:style>
    <style:style style:name="T23" style:family="text">
      <style:text-properties officeooo:rsid="006ecff0"/>
    </style:style>
    <style:style style:name="T24" style:family="text">
      <style:text-properties officeooo:rsid="006dd8ec"/>
    </style:style>
    <style:style style:name="T25" style:family="text">
      <style:text-properties officeooo:rsid="0070b3b6"/>
    </style:style>
    <style:style style:name="T26" style:family="text">
      <style:text-properties officeooo:rsid="00720c41"/>
    </style:style>
    <style:style style:name="T27" style:family="text">
      <style:text-properties officeooo:rsid="00752592"/>
    </style:style>
    <style:style style:name="T28" style:family="text">
      <style:text-properties officeooo:rsid="0075dbb9"/>
    </style:style>
    <style:style style:name="T29" style:family="text">
      <style:text-properties officeooo:rsid="00799418"/>
    </style:style>
    <style:style style:name="T30" style:family="text">
      <style:text-properties officeooo:rsid="007a81fb"/>
    </style:style>
    <style:style style:name="T31" style:family="text">
      <style:text-properties officeooo:rsid="007e5f8a"/>
    </style:style>
    <style:style style:name="T32" style:family="text">
      <style:text-properties officeooo:rsid="008285c2"/>
    </style:style>
    <style:style style:name="T33" style:family="text">
      <style:text-properties officeooo:rsid="00996786"/>
    </style:style>
    <style:style style:name="T34" style:family="text">
      <style:text-properties officeooo:rsid="009f2f3b"/>
    </style:style>
    <style:style style:name="T35" style:family="text">
      <style:text-properties officeooo:rsid="009f7bb2"/>
    </style:style>
    <style:style style:name="T36" style:family="text">
      <style:text-properties officeooo:rsid="00a3af40"/>
    </style:style>
    <style:style style:name="T37" style:family="text">
      <style:text-properties officeooo:rsid="00a59865"/>
    </style:style>
    <style:style style:name="T38" style:family="text">
      <style:text-properties officeooo:rsid="00a616d7"/>
    </style:style>
    <style:style style:name="T39" style:family="text">
      <style:text-properties officeooo:rsid="00a66678"/>
    </style:style>
    <style:style style:name="T40" style:family="text">
      <style:text-properties officeooo:rsid="00aa6626"/>
    </style:style>
    <style:style style:name="T41" style:family="text">
      <style:text-properties officeooo:rsid="00adcfba"/>
    </style:style>
    <style:style style:name="T42" style:family="text">
      <style:text-properties officeooo:rsid="00b0db1d"/>
    </style:style>
    <style:style style:name="T43" style:family="text">
      <style:text-properties officeooo:rsid="00b302db"/>
    </style:style>
    <style:style style:name="T44" style:family="text">
      <style:text-properties officeooo:rsid="00b3fcc6"/>
    </style:style>
    <style:style style:name="T45" style:family="text">
      <style:text-properties officeooo:rsid="00b82b83"/>
    </style:style>
    <style:style style:name="T46" style:family="text">
      <style:text-properties officeooo:rsid="00b86eae"/>
    </style:style>
    <style:style style:name="T47" style:family="text">
      <style:text-properties officeooo:rsid="00ba3b14"/>
    </style:style>
    <style:style style:name="T48" style:family="text">
      <style:text-properties officeooo:rsid="00baa32b"/>
    </style:style>
    <style:style style:name="T49" style:family="text">
      <style:text-properties officeooo:rsid="00bb8ebe"/>
    </style:style>
    <style:style style:name="T50" style:family="text">
      <style:text-properties officeooo:rsid="00bc15bd"/>
    </style:style>
    <style:style style:name="T51" style:family="text">
      <style:text-properties officeooo:rsid="00bdae37"/>
    </style:style>
    <style:style style:name="T52" style:family="text">
      <style:text-properties fo:font-weight="normal" officeooo:rsid="008b1379" style:font-weight-asian="normal" style:font-weight-complex="normal"/>
    </style:style>
    <style:style style:name="T53" style:family="text">
      <style:text-properties fo:font-weight="normal" officeooo:rsid="00bdae37" style:font-weight-asian="normal" style:font-weight-complex="normal"/>
    </style:style>
    <style:style style:name="T54" style:family="text">
      <style:text-properties fo:font-weight="normal" officeooo:rsid="00c4ba75" style:font-weight-asian="normal" style:font-weight-complex="normal"/>
    </style:style>
    <style:style style:name="T55" style:family="text">
      <style:text-properties officeooo:rsid="00c09a68"/>
    </style:style>
    <style:style style:name="T56" style:family="text">
      <style:text-properties officeooo:rsid="00c2c0d3"/>
    </style:style>
    <style:style style:name="T57" style:family="text">
      <style:text-properties officeooo:rsid="00c2c6a4"/>
    </style:style>
    <style:style style:name="T58" style:family="text">
      <style:text-properties officeooo:rsid="00c4ba75"/>
    </style:style>
    <style:style style:name="T59" style:family="text">
      <style:text-properties officeooo:rsid="00c4f9b4"/>
    </style:style>
    <style:style style:name="T60" style:family="text">
      <style:text-properties officeooo:rsid="00cdb893"/>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normal" officeooo:rsid="00c4ba75" style:font-weight-asian="normal" style:font-weight-complex="normal"/>
    </style:style>
    <style:style style:name="T63" style:family="text">
      <style:text-properties officeooo:rsid="00cef2f1"/>
    </style:style>
    <style:style style:name="T64" style:family="text">
      <style:text-properties officeooo:rsid="00cffa0d"/>
    </style:style>
    <style:style style:name="T65" style:family="text">
      <style:text-properties officeooo:rsid="00d1605f"/>
    </style:style>
    <style:style style:name="T66" style:family="text">
      <style:text-properties officeooo:rsid="00d697ac"/>
    </style:style>
    <style:style style:name="T67" style:family="text">
      <style:text-properties officeooo:rsid="00d8288c"/>
    </style:style>
    <style:style style:name="T68" style:family="text">
      <style:text-properties officeooo:rsid="00d8e9b8"/>
    </style:style>
    <style:style style:name="T69" style:family="text">
      <style:text-properties officeooo:rsid="00db457d"/>
    </style:style>
    <style:style style:name="T70" style:family="text">
      <style:text-properties officeooo:rsid="00dba5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pte-Rendu</text:p>
      <text:p text:style-name="P16">Réunion du groupe de travail sur la protection sociale complémentaire</text:p>
      <text:p text:style-name="P16">du <text:s/><text:span text:style-name="T23">22/07/2016</text:span></text:p>
      <text:p text:style-name="P1"/>
      <text:p text:style-name="P1"/>
      <text:p text:style-name="P15">Etaient présents : </text:p>
      <text:p text:style-name="P1"/>
      <text:p text:style-name="P1">Claire Chérie – Cheffe du Service des ressources humaines</text:p>
      <text:p text:style-name="P13">Isabelle Gadrey – Sous-directrice <text:span text:style-name="T24">des politiques des ressources humaines et des relations sociales</text:span></text:p>
      <text:p text:style-name="P1">Roland Breton – Chef du bureau de l’action sociale</text:p>
      <text:p text:style-name="P1">Patricia Fleury – Coordinatrice des politiques sociales</text:p>
      <text:p text:style-name="P17">Arnaud Audiguier – Société RISKEO</text:p>
      <text:p text:style-name="P1"/>
      <text:p text:style-name="P1"/>
      <text:p text:style-name="P17">Naïma Zandague – CGT-Culture</text:p>
      <text:p text:style-name="P13">Thomas Pucci – <text:span text:style-name="T23">CGT-Culture</text:span></text:p>
      <text:p text:style-name="P1">Christophe Unger – CGT-Culture</text:p>
      <text:p text:style-name="P14"><text:span text:style-name="T23">Christelle Guyader</text:span> – SUD-Culture</text:p>
      <text:p text:style-name="P1"><text:span text:style-name="T23">Arnaud Gibon </text:span>– CFDT-Culture</text:p>
      <text:p text:style-name="P1"/>
      <text:p text:style-name="P19">Corinne Charamond – SNAC-FSU et Irène Lemarié – UNSA : excusé<text:span text:style-name="T33">e</text:span>s</text:p>
      <text:p text:style-name="P2"/>
      <text:p text:style-name="P18">Le cahier des charges des ministères en charge de l’éducation nationale (MEN), de la culture et de la communication (MCC), de la jeunesse et des sports – mise en œuvre d’une convention de référencement instaurant la mise en place d’un régime de protection sociale complémentaire (PSC) – transmis la veille au soir par le MEN au MCC, est remis sur table aux participants de la réunion.</text:p>
      <text:p text:style-name="P2"/>
      <text:p text:style-name="P3"><text:span text:style-name="T2">Claire </text:span><text:span text:style-name="T9">CHERIE </text:span><text:span text:style-name="T25">explique que le cahier des charges distribué en séance est une version corrigée de celui qui avait été transmis par courriel aux organisations syndicales. Elle propose de commenter le document. Elle informe que le délai a été rallongé puisque la publication de l’appel d’offre est désormais prévue en septembre au lieu de fin juillet. </text:span></text:p>
      <text:p text:style-name="P3"/>
      <text:p text:style-name="P3"><text:span text:style-name="T3">Roland </text:span><text:span text:style-name="T11">BRETON </text:span><text:span text:style-name="T25">annonce que dans le cadre de la négociation une réunion mensuelle sera organisée de septembre à décembre 2016.</text:span></text:p>
      <text:p text:style-name="P3"/>
      <text:p text:style-name="P3"><text:span text:style-name="T3">Christophe UNGER (CGT</text:span><text:span text:style-name="T10">-Culture</text:span><text:span text:style-name="T3">)</text:span><text:span text:style-name="T25"> s’interroge sur l’origine des corrections, en effet le MEN n’a pas encore eu, pour l’instant, <text:s/>de réunion avec ses organisations syndicales. Par ailleurs il se félicite que soit prévue une convention spécifique culture avec un comité de pilotage interne.</text:span></text:p>
      <text:p text:style-name="P3"/>
      <text:p text:style-name="P4"><text:span text:style-name="T3">Arnaud A</text:span><text:span text:style-name="T16">UDIGUIER</text:span><text:span text:style-name="T25"> de la société RISKEO informe qu’elles proviennent des administrations des ministères concernés et des différents groupes de travail et confirme l’information d’une convention par ministère et d’un comité de pilotage par ministère. Il y aura même possibilité pour chacun des ministères de résilier sa propre convention sans remettre en cause l’ensemble du dispositif.</text:span></text:p>
      <text:p text:style-name="P4"/>
      <text:p text:style-name="P4"><text:span text:style-name="T4">Isabelle G</text:span><text:span text:style-name="T16">ADREY</text:span><text:span text:style-name="T26"> confirme que le MEN réunira ses organisations syndicales fin août. Elle précise que les modifications ont bien été demandées par les administrations des ministères, et qu’en ce qui concerne le MCC, il a été tenu compte des modifications demandées par les organisations syndicales au cours des différentes réunions qui ont déjà eu lieu sur le sujet.</text:span></text:p>
      <text:p text:style-name="P4"/>
      <text:p text:style-name="P4"/>
      <text:p text:style-name="P10"><text:soft-page-break/><text:span text:style-name="T2">Claire </text:span><text:span text:style-name="T9">CHERIE</text:span><text:span text:style-name="T26"> remarque que le MCC devra se doter d’une expertise supplémentaire pour comprendre et suivre la comptabilité analytique que devra fournir l’organisme de protection sociale complémentaire retenu.</text:span></text:p>
      <text:p text:style-name="P4"/>
      <text:p text:style-name="P12"><text:span text:style-name="T15">Thomas </text:span><text:span text:style-name="T11">PUCCI</text:span><text:span text:style-name="T15"> (CGT-</text:span><text:span text:style-name="T14">C</text:span><text:span text:style-name="T15">ulture)</text:span><text:span text:style-name="T4"> </text:span><text:span text:style-name="T26"><text:s/>regrette que le document remis ne comporte pas toutes les annexes mentionnées notamment le tableau des garanties « frais de santé et prévoyance ».</text:span></text:p>
      <text:p text:style-name="P5"/>
      <text:p text:style-name="P10"><text:span text:style-name="T2">Claire </text:span><text:span text:style-name="T9">CHERIE</text:span><text:span text:style-name="T27"> explique ce choix du fait de la haute confidentialité de ce tableau dans le cadre notamment des règles relatives aux marchés publics. De plus il est toujours en cours de rédaction et celui qui a été transmis à l’administration n’en est qu’au stade de l’ébauche.</text:span></text:p>
      <text:p text:style-name="P6"/>
      <text:p text:style-name="P6"><text:span text:style-name="T27">En ce qui concerne un autre document non transmis, l’annexe I concernant les données démographiques et salariales et données sur la sinistralité, </text:span><text:span text:style-name="T5">Arnaud A</text:span><text:span text:style-name="T13">UDIGUIER</text:span><text:span text:style-name="T27"> informe que les données sont en cours de mise en forme.</text:span></text:p>
      <text:p text:style-name="P6"/>
      <text:p text:style-name="P10"><text:span text:style-name="T2">Claire </text:span><text:span text:style-name="T9">CHERIE</text:span><text:span text:style-name="T28"> propose d’échanger sur l’existant.</text:span></text:p>
      <text:p text:style-name="P6"/>
      <text:p text:style-name="P20"><text:span text:style-name="T1">Thomas </text:span><text:span text:style-name="T11">PUCCI</text:span><text:span text:style-name="T1"> (CGT-</text:span><text:span text:style-name="T14">C</text:span><text:span text:style-name="T1">ulture)</text:span> exprime le désaccord de son organisation syndicale quant <text:span text:style-name="T31">au choix d’une mutuelle proposant plusieurs offres et des options pour les différentes garanties</text:span>. La CGT est <text:span text:style-name="T42">favorable à</text:span> une seule et même <text:span text:style-name="T41">offre</text:span> pour tous <text:span text:style-name="T51">avec des garanties médianes pour tous et un</text:span> taux de cotisation calculé en fonction de la rémunération des agents.</text:p>
      <text:p text:style-name="P20">Il pose la question des garanties <text:span text:style-name="T60">et demande si elles seront </text:span>équivalentes à celles proposées actuellemen<text:span text:style-name="T60">t.</text:span></text:p>
      <text:p text:style-name="P7"/>
      <text:p text:style-name="P20"><text:span text:style-name="T1">Christelle </text:span><text:span text:style-name="T12">GUYADER</text:span><text:span text:style-name="T1"> </text:span><text:span text:style-name="T16">(SUD-Culture)</text:span><text:span text:style-name="T52"> </text:span><text:span text:style-name="T53">rejoint cette position</text:span>. Sud n’est pas pour une mutuelle <text:span text:style-name="T34">proposant plusieurs offres qui en</text:span>traînerait une <text:span text:style-name="T34">couverture variant selon les moyens financiers des agents. </text:span>Elle s’interroge également sur la disparition de la garantie prévoyance pour les agents retraités.</text:p>
      <text:p text:style-name="P7"/>
      <text:p text:style-name="P20"><text:span text:style-name="T1">Arnaud </text:span><text:span text:style-name="T12">AUDIGUIER</text:span> <text:span text:style-name="T43">souligne</text:span> qu’un agent retraité ne peut pas être couvert en cas de perte de rémunération pour maladie puisqu’il ne travaille plus. <text:span text:style-name="T43">Toutefois</text:span>, la dépendance peut être une option supplémentaire extérieure au référencement puisque le décret précise qu’il n’est pas possible de l’inclure. </text:p>
      <text:p text:style-name="P30">Dans le projet de cahier des charges, <text:span text:style-name="T61">la perte d’autonomie</text:span> a été ajoutée ce qui constitue un plus pour les agents.</text:p>
      <text:p text:style-name="P30"><text:span text:style-name="T63">Les organisations syndicales remarquent que le</text:span> projet doit être harmonisé dans sa rédaction et <text:span text:style-name="T63">qu’</text:span>il convient de faire figurer « perte d’autonomie » en remp<text:span text:style-name="T56">la</text:span>cement de dépendance à tous les articles qui y font référence.</text:p>
      <text:p text:style-name="P7"/>
      <text:p text:style-name="P20"><text:span text:style-name="T1">Arnaud </text:span><text:span text:style-name="T12">GIBON</text:span><text:span text:style-name="T1"> (CFDT-</text:span><text:span text:style-name="T12">Culture</text:span><text:span text:style-name="T1">)</text:span> exprime <text:span text:style-name="T64">que son </text:span>organisation syndicales <text:span text:style-name="T64">privilégie </text:span>un multi référencement <text:span text:style-name="T35">à </text:span>un mono référencement. D’ailleurs, il a cru comprendre qu’<text:span text:style-name="T35">une</text:span> seule mutuelle référencée poserait problème à certains établissement, notamment la Bibliothèque nationale de France.</text:p>
      <text:p text:style-name="P21"/>
      <text:p text:style-name="P21">Les organisations syndicales sont toutes d’accord pour demander une cotisation calculée d’après la rémunération sans variation en fonction de l’âge de l’adhérent.</text:p>
      <text:p text:style-name="P8"/>
      <text:p text:style-name="P21">La CGT <text:span text:style-name="T44">et SUD </text:span>s’interroge<text:span text:style-name="T44">nt </text:span>sur la possibilité d<text:span text:style-name="T64">u retour au</text:span> précompte <text:span text:style-name="T65">p</text:span>lus simple et plus <text:span text:style-name="T35">neutre qu’un prélèvement bancaire.</text:span></text:p>
      <text:p text:style-name="P8"/>
      <text:p text:style-name="P8"><text:soft-page-break/></text:p>
      <text:p text:style-name="P10"><text:span text:style-name="T2">Claire </text:span><text:span text:style-name="T9">CHERIE</text:span><text:span text:style-name="T6"> </text:span><text:span text:style-name="T29">explique que l’administration du MCC a fortement défendu le maintien du précompte mais que la DRFIP s’y est opposée principalement pour des raisons liées à la concurrence européenne. A noter que si le précompte avait été remis en place, il aurait dû s’imposer à tous les agents quel que soit leur organisme assurantie, ce qui aurait rendu impossible pour le MCC d’en assurer la mise en œuvre pratique.</text:span></text:p>
      <text:p text:style-name="P8"/>
      <text:p text:style-name="P11"><text:span text:style-name="T3">Christophe UNGER (CGT</text:span><text:span text:style-name="T10">-Culture</text:span><text:span text:style-name="T3">)</text:span><text:span text:style-name="T29"> soulève le problème de la confusion entre l’organisme qui assure le rôle de la sécurité sociale pour les agents titulaires et le rôle de protection sociale complémentaire. En conséquence, certains agents sont convaincus (ou l’ont été) de la nécessité d’adhérer à la mutuelle référencée actuelle.</text:span></text:p>
      <text:p text:style-name="P8"/>
      <text:p text:style-name="P10"><text:span text:style-name="T2">Claire </text:span><text:span text:style-name="T9">CHERIE</text:span><text:span text:style-name="T29"> est bien consciente de la nécessité d’assurer la meilleure communication possible auprès des agents en ce qui concerne la future mutuelle référencée conformément d’ailleurs aux préconisations de la circulaire.</text:span></text:p>
      <text:p text:style-name="P8"/>
      <text:p text:style-name="P11"><text:span text:style-name="T3">Christophe UNGER (CGT</text:span><text:span text:style-name="T10">-Culture</text:span><text:span text:style-name="T3">)</text:span><text:span text:style-name="T30"> soulève le problème des 5 établissements qui ont opté pour un autre référencement et qui vont donc eux aussi organiser une communication pour leur propre mutuelle. Cette double communication, celle des établissements concernés et celle du MCC, va être complexe à appréhender pour les agents.</text:span></text:p>
      <text:p text:style-name="P9"/>
      <text:p text:style-name="P9"><text:span text:style-name="T7">Arnaud A</text:span><text:span text:style-name="T22">UDIGUIER</text:span><text:span text:style-name="T30"> explique que si le couplage santé-prévoyance est obligatoire dans le cadre du référencement, un groupement de deux assurances peut être référencé. C’est l’option retenu par le CNC avec le groupement Harmonie-Mutex.</text:span></text:p>
      <text:p text:style-name="P9"/>
      <text:p text:style-name="P9"><text:span text:style-name="T30">A la question de la CGT concernant la durée de 7 ans prévu par la convention de référencement </text:span><text:span text:style-name="T7">Arnaud A</text:span><text:span text:style-name="T22">UDIGUIER</text:span><text:span text:style-name="T30"> répond que l’économie d’un accord sur le volet prévoyance ne s’analyse avec pertinence que sur le long terme. En outre, cette durée permet de demander un tarif applicable de la 1ère à la 7ème année. D’ailleurs l’appel d’offre sera rédigé en ce sens précisant une augmentation qui ne devra pas dépasser 5 % sur le volet santé et 5 % sur le volet prévoyance.</text:span></text:p>
      <text:p text:style-name="P22"/>
      <text:p text:style-name="P24"><text:span text:style-name="T2">Claire </text:span><text:span text:style-name="T9">CHERIE</text:span> <text:span text:style-name="T45">ajoute</text:span> que le ministère pourra<text:span text:style-name="T36">it</text:span> refuser une augmentation qui dépasserait celle sur laquelle un engagement serait pris. </text:p>
      <text:p text:style-name="P22"/>
      <text:p text:style-name="P23"><text:span text:style-name="T1">Arnaud </text:span><text:span text:style-name="T8">A</text:span><text:span text:style-name="T17">UDIGUIER</text:span> abonde en ce sens. Le MCC <text:span text:style-name="T46">serait couvert juridiquement.</text:span></text:p>
      <text:p text:style-name="P22"/>
      <text:p text:style-name="P25"><text:span text:style-name="T15">Christelle </text:span><text:span text:style-name="T12">GUYADER</text:span><text:span text:style-name="T15"> </text:span><text:span text:style-name="T16">(SUD-Culture)</text:span><text:span text:style-name="T32"> </text:span>s’étonne qu’en 2016 il y ait eu pourtant une forte augmentation sans accord préalable du <text:s/>MCC.</text:p>
      <text:p text:style-name="P22"/>
      <text:p text:style-name="P23"><text:span text:style-name="T1">Arnaud </text:span><text:span text:style-name="T8">A</text:span><text:span text:style-name="T18">UDIGUIER</text:span> confirme que le <text:span text:style-name="T46">titulaire du marché</text:span> aurait pu s’y opposer. <text:span text:style-name="T46">Grâce au</text:span> nouveau référencement avec la convention propre au MCC, <text:s/><text:span text:style-name="T46">ce dernier aura toute latitude pour s’y opposer.</text:span></text:p>
      <text:p text:style-name="P22"/>
      <text:p text:style-name="P26"><text:span text:style-name="T1">Arnaud </text:span><text:span text:style-name="T19">GIBON</text:span><text:span text:style-name="T1"> (CFDT-Culture)</text:span> souhaite éclaircir un point. Le nouveau référencement permettra-t-il à un agent, qui n’a jamais adhéré à une mutuelle référencée, quel que soit son ancienneté, d’adhérer à la mutuelle nouvellement référencée sans <text:span text:style-name="T47">surcoût ?</text:span></text:p>
      <text:p text:style-name="P26"/>
      <text:p text:style-name="P26">La réponse est positive du côté d’<text:span text:style-name="T1">Arnaud AU</text:span><text:span text:style-name="T20">DIGIER</text:span>.</text:p>
      <text:p text:style-name="P26"/>
      <text:p text:style-name="P33">Le projet de cahier des charges fait l’objet <text:span text:style-name="T57">d’un examen plus précis en séance.</text:span></text:p>
      <text:p text:style-name="P33"/>
      <text:p text:style-name="P33"><text:soft-page-break/>- Page 3, le tableau récapitulatif des terminologies doit ajouter les établissements publics administratifs (EPA) et les services à compétence nationale (SCN) dans la rubrique MCC.</text:p>
      <text:p text:style-name="P26"/>
      <text:p text:style-name="P32"><text:span text:style-name="T1">- L’article V </text:span>sur <text:span text:style-name="T1">le traitement de référence</text:span> est <text:span text:style-name="T55">évoqué </text:span>: <text:span text:style-name="T55">le traitement pris en compte est</text:span> la rémunération brute fiscale (traitement indiciaire brut et acces<text:span text:style-name="T70">s</text:span>oire), <text:span text:style-name="T55">ainsi que précisé dans la rédaction corrigée de l’article.</text:span></text:p>
      <text:p text:style-name="P33">L’année de référence pour ce calcul est l’année n, il faut le préciser.</text:p>
      <text:p text:style-name="P26"/>
      <text:p text:style-name="P31"><text:span text:style-name="T1">- L’aticle VIII sur les conditions d’admission en prévoyance</text:span> fait l’objet de discussions, notamment la question du questionnaire médical et de la majoration possible de 2 % pour les agents adhérent postérieurement à l’entrée en vigueur du référencement.</text:p>
      <text:p text:style-name="P31"/>
      <text:p text:style-name="P31">-<text:span text:style-name="T1"> </text:span><text:span text:style-name="T21">L’article XVI portant sur le descriptif des garanties de prévoyance </text:span><text:span text:style-name="T54">doit comporter une garantie relative à </text:span><text:span text:style-name="T62">la rente d’éducation</text:span><text:span text:style-name="T54"> qu’il est donc proposé d’ajouter à la liste.</text:span></text:p>
      <text:p text:style-name="P26"/>
      <text:p text:style-name="P27"><text:span text:style-name="T2">Claire </text:span><text:span text:style-name="T9">CHERIE</text:span> propose <text:span text:style-name="T58">ensuite </text:span>de commenter <text:span text:style-name="T57">le document préparatoire remis aux organisations syndicales et portant sur « l’</text:span>état d’avancement de la procédure relative à la PSC » <text:span text:style-name="T57">qui comprend un</text:span> tableau <text:span text:style-name="T48">relatif à la</text:span> pondération des critères de choix.</text:p>
      <text:p text:style-name="P26"/>
      <text:p text:style-name="P26"><text:span text:style-name="T1">Arnaud AUDIGUIER</text:span> explique ce tableau qui est <text:span text:style-name="T49">le </text:span>reflet de celui proposé par la <text:span text:style-name="T66">DGAFP</text:span>. Le premier critère <text:span text:style-name="T67">sur le </text:span>rapport qualité des garanties/tarif proposé ne doit pas aller au-delà de 30 %. En effet, trop d’importance donnée à ce premier critère pourrait favoriser le dumping social. Trop peu d’importance pourrait <text:span text:style-name="T37">être également néfaste.</text:span></text:p>
      <text:p text:style-name="P26"/>
      <text:p text:style-name="P26">Le deuxième critère <text:span text:style-name="T40">concerne le </text:span>degré effectif de solidarité entre les adhérents ou souscripteurs intergénérationnelle, familiale et en fonction de la rémunération, <text:span text:style-name="T49">il</text:span> permet <text:span text:style-name="T50">de</text:span> détecter les mutuelles qui n’évaluent pas suffisamment bien l’avenir et donc pourrai<text:span text:style-name="T67">en</text:span>t se retrouver en difficulté financière et ne pas pouvoir honorer ses engagements vis à vis de ses adhérents.</text:p>
      <text:p text:style-name="P26"/>
      <text:p text:style-name="P28">Le troisième critère est celui de la maîtrise financière.</text:p>
      <text:p text:style-name="P28"/>
      <text:p text:style-name="P28">Quant au quatrième <text:span text:style-name="T38">il permet de prendre en compte</text:span> des prestations annexes importantes – telle la prise en charge de la dépendance pour les retraités – mais non discriminantes quant au choix final de <text:span text:style-name="T39">l’organisme de protection sociale complémentaire.</text:span></text:p>
      <text:p text:style-name="P28"/>
      <text:p text:style-name="P28"><text:span text:style-name="T68">Suite aux échanges, i</text:span>l est proposé par <text:span text:style-name="T1">Isabelle GADREY</text:span> de modifier le taux du 2ème critère en le passant de 40 % à 25 % ce qui permet de réévaluer celui du 4ème critère à 25 % également.</text:p>
      <text:p text:style-name="P38"/>
      <text:p text:style-name="P29">Une discussion s’engage sur la réelle <text:span text:style-name="T50">conséquence</text:span> de la participation de l’employeur. <text:span text:style-name="T3">Christophe UNGER (CGT</text:span><text:span text:style-name="T10">-Culture</text:span><text:span text:style-name="T3">)</text:span> s’interroge sur la réalité des baisses de cotisation en fonction de la participation plus importante du MCC. Christelle GUYADER (SUD-Culture) a la même interrogation <text:span text:style-name="T59">et évoque aussi cette question pour les établissements publics.</text:span></text:p>
      <text:p text:style-name="P34">La CGT et Sud Culture demandent <text:span text:style-name="T68">de prévoir </text:span>un versement maximum de l’administration employeur s’il a des conséquences sur les garanties et les cotisations.</text:p>
      <text:p text:style-name="P34">La question de la couverture des agents de droit privé du ministère est également posée.</text:p>
      <text:p text:style-name="P35">Toutes ces questions doivent être approfondies et précisées rapidement.</text:p>
      <text:p text:style-name="P37"/>
      <text:p text:style-name="P34">En conclusion lors de la prochaine réunion du groupe de travail <text:span text:style-name="T1">Claire Chérie</text:span> s’engage à remettre sur table les annexes non communiquées à ce jour, notamment celles portant sur les garanties.</text:p>
      <text:p text:style-name="P34"/>
      <text:p text:style-name="P36">La prochaine réunion du groupe de travail se tiendra en sept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fleury</meta:initial-creator>
    <meta:creation-date>2016-02-19T10:58:50.076000000</meta:creation-date>
    <dc:date>2016-08-04T09:37:19.113000000</dc:date>
    <dc:creator>patricia fleury</dc:creator>
    <meta:editing-duration>PT13H52M7S</meta:editing-duration>
    <meta:editing-cycles>194</meta:editing-cycles>
    <meta:generator>LibreOffice/5.0.6.3.0$Windows_x86 LibreOffice_project/fe46e5b82646505d0acf84e14cef05527e401d3b</meta:generator>
    <meta:printed-by>patricia fleury</meta:printed-by>
    <meta:print-date>2016-07-25T15:27:47.872000000</meta:print-date>
    <meta:document-statistic meta:table-count="0" meta:image-count="0" meta:object-count="0" meta:page-count="4" meta:paragraph-count="66" meta:word-count="1768" meta:character-count="11534" meta:non-whitespace-character-count="9806"/>
  </office:meta>
</office:document-meta>
</file>