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Notes groupe de travail</text:span></text:p>
      <text:p text:style-name="P1"><text:span text:style-name="T1">Complémentaire santé</text:span></text:p>
      <text:p text:style-name="P1"><text:span text:style-name="T2"/></text:p>
      <text:p text:style-name="P2"><text:span text:style-name="T2"/></text:p>
      <text:p text:style-name="P2"><text:span text:style-name="T3">Pb de la participation du MCC au maximum autorisé (492566 euros) ou répartition en aides exceptionnelles sur dossiers CNAS.</text:span></text:p>
      <text:p text:style-name="P2"><text:span text:style-name="T3"/></text:p>
      <text:p text:style-name="P2"><text:span text:style-name="T3">Riskéo</text:span></text:p>
      <text:p text:style-name="P2"><text:span text:style-name="T3"/></text:p>
      <text:p text:style-name="P2"><text:span text:style-name="T3">I. Gadrey:</text:span></text:p>
      <text:p text:style-name="P2"><text:span text:style-name="T3">questions pendantes:</text:span></text:p>
      <text:p text:style-name="P2"><text:span text:style-name="T3">anciens adhérents et dépendance</text:span></text:p>
      <text:p text:style-name="P2"><text:span text:style-name="T3">Précompte</text:span></text:p>
      <text:p text:style-name="P2"><text:span text:style-name="T3"/></text:p>
      <text:p text:style-name="P2"><text:span text:style-name="T3">Acquis: 2 référencements (MGEN à prévoir d'après les comparatifs et un autre, ici Harmonie choisit par le CMN)</text:span></text:p>
      <text:p text:style-name="P2"><text:span text:style-name="T3"/></text:p>
      <text:p text:style-name="P2"><text:span text:style-name="T4">Donner le maximum d'éléments objectifs.</text:span></text:p>
      <text:p text:style-name="P2"><text:span text:style-name="T4">voir comparatif MGEN actuelle et Harmonie actuelle (CMN)</text:span></text:p>
      <text:p text:style-name="P2"><text:span text:style-name="T4"/></text:p>
      <text:p text:style-name="P2"><text:span text:style-name="T4">Discussion de méthode sur comparatif (santé et prévoyance ne sont pas calculée sur les Mêmes bases (indice tout seul et indice et âge pour prévoyance).</text:span></text:p>
      <text:p text:style-name="P2"><text:span text:style-name="T4"/></text:p>
      <text:p text:style-name="P2"><text:span text:style-name="T4">CGT souhaite couplage obligatoire santé-prévoyance (maladies graves des jeunes en hausse)</text:span></text:p>
      <text:p text:style-name="P2"><text:span text:style-name="T4">et modulation de la participation de l'employeur selon l'indice et le grade (A, B, C).</text:span></text:p>
      <text:p text:style-name="P2"><text:span text:style-name="T4"/></text:p>
      <text:p text:style-name="P2"><text:span text:style-name="T4">CFDT: pas de tableau des critères de pondération?</text:span></text:p>
      <text:p text:style-name="P2"><text:span text:style-name="T4">Avis sur la proposition des 5 EP: meilleure couverture même si plus cher.</text:span></text:p>
      <text:p text:style-name="P2"><text:span text:style-name="T4"/></text:p>
      <text:p text:style-name="P2"><text:span text:style-name="T4">Riskéo sur couplage santé-prévoyance: obligatoire donc pas de discussion sur ce point.</text:span></text:p>
      <text:p text:style-name="P2"><text:span text:style-name="T4"/></text:p>
      <text:p text:style-name="P2"><text:span text:style-name="T4">Manque retour sur consultation CMN par AC du MCC.</text:span></text:p>
      <text:p text:style-name="P2"><text:span text:style-name="T4"/></text:p>
      <text:p text:style-name="P2"><text:span text:style-name="T4">Possibilité d'un appel d'offre complémentaire du MCC seul avec travail sur un soclage des garanties minimales en sachant que la question posée au CT portera sur référencement conjoint Educ nat ou pas ?</text:span></text:p>
      <text:p text:style-name="P2"><text:span text:style-name="T4"/></text:p>
      <text:p text:style-name="P2"><text:span text:style-name="T4">CFDT sur transferts générationnels. Obligation pour avoir les participations des ministères.</text:span></text:p>
      <text:p text:style-name="P2"><text:span text:style-name="T4"/></text:p>
      <text:p text:style-name="P2"><text:span text:style-name="T4">Avoir des éléments concrets sur spécificités des besoins des agents MCC pour construire la réponse aux offres.</text:span></text:p>
      <text:p text:style-name="P2"><text:span text:style-name="T4">Notamment chiffres Congés Longue Maladie et Maladie longue durée.</text:span></text:p>
      <text:p text:style-name="P2"><text:span text:style-name="T4"/></text:p>
      <text:p text:style-name="P2"><text:span text:style-name="T4">Retour sur modulation du ministère selon les revenus des agents (rémunérations assujéties à cotisations sociales et pas indices).</text:span></text:p>
      <text:p text:style-name="P2"><text:span text:style-name="T4"/></text:p>
      <text:p text:style-name="P2"><text:span text:style-name="T5">Conclusions sur points d'accord toutes OS: </text:span></text:p>
      <text:p text:style-name="P2"><text:span text:style-name="T6">Couplage santé-prévoyance OK. </text:span></text:p>
      <text:p text:style-name="P2"><text:span text:style-name="T6">Pas de différences de cotisations selon l'âge. </text:span></text:p>
      <text:p text:style-name="P2"><text:span text:style-name="T6">Modulation participation selon rémunérations.</text:span></text:p>
      <text:p text:style-name="P2"><text:span text:style-name="T6">Transferts inter-générationnels </text:span></text:p>
      <text:p text:style-name="P2"><text:span text:style-name="T6">Quid de l'aide exceptionnelle du MCC ?</text:span></text:p>
      <text:p text:style-name="P2"><text:span text:style-name="T6"/></text:p>
      <text:p text:style-name="P2"><text:span text:style-name="T6">Travail à venir sur construction d'une mutuelle propre MCC (un autre appel d'offre avec un autre cahier des charges), répondant aux besoins spécifiques des agents selon les données bureaux de gestion (sur congés maladie) sur une seule offre? ou 2?</text:span></text:p>
      <text:p text:style-name="P2"><text:span text:style-name="T6"/></text:p>
      <text:p text:style-name="P2"><text:span text:style-name="T6">Et sur vote CTM (majoritaire ou unanimité sur offres au 16 janvier).</text:span></text:p>
      <text:p text:style-name="P2"><text:span text:style-name="T6"/></text:p>
      <text:p text:style-name="P2"><text:span text:style-name="T6">CFDT: multi options en santé (car santé est produit d'appel) et une proposition pour prévoyance. Participation maximale du MCC. Modulations participation selon rémunérations.</text:span></text:p>
      <text:p text:style-name="P2"><text:span text:style-name="T6"/></text:p>
      <text:p text:style-name="P2"><text:span text:style-name="T6">SUD: plusieurs si meilleures couverture mais une seule option.</text:span></text:p>
      <text:p text:style-name="P2"><text:span text:style-name="T6"/></text:p>
      <text:p text:style-name="P2"><text:span text:style-name="T6">Nombre d'organismes: oui si couverture plus large des agents MCC.</text:span></text:p>
      <text:p text:style-name="P2"><text:span text:style-name="T6">sur nombre des options.</text:span></text:p>
      <text:p text:style-name="P2"><text:span text:style-name="T6"/></text:p>
      <text:p text:style-name="P2"><text:span text:style-name="T6">Montants des cotisations en fonction des revenus.</text:span></text:p>
      <text:p text:style-name="P2"><text:span text:style-name="T6"/></text:p>
      <text:p text:style-name="P2"><text:span text:style-name="T6">pas de position arrêtée de l'UNSA.</text:span></text:p>
      <text:p text:style-name="P2"><text:span text:style-name="T6"/></text:p>
      <text:p text:style-name="P2"><text:span text:style-name="T6">SNAC-FSU: pas de position arrêtée sur multi-organismes et multi-options mais modulation revenus oui et pas selon l'âge c'est évident. </text:span></text:p>
      <text:p text:style-name="P2"><text:span text:style-name="T6"/></text:p>
      <text:p text:style-name="P2"><text:span text:style-name="T6">Eléments de décision donnés par Riskéo et services sociaux: si deux organismes: hausse des adhésions (jusqu'à 60% d'adhésion dans certains minsitères) et garantie d'une concurrence saine car garanties de plafond de hausse). par ailleurs le problème est la primo-adhésion.</text:span></text:p>
      <text:p text:style-name="P2"><text:span text:style-name="T6"/></text:p>
      <text:p text:style-name="P2"><text:span text:style-name="T6">Beaucoup d'insistance sur nécessité d'offres multiples car recherche d'équilibre pour les agents et les foyers familiaux.</text:span></text:p>
      <text:p text:style-name="P2"><text:span text:style-name="T6"/></text:p>
      <text:p text:style-name="P2"><text:span text:style-name="T6">BNF: existence d'une offre de base en santé à 25 euros pour passer la marche puis options depuis 2016.</text:span></text:p>
      <text:p text:style-name="P2"><text:span text:style-name="T6"/></text:p>
      <text:p text:style-name="P2"><text:span text:style-name="T6">Riskéo: plaide pour modulation en fonction des revenus et de l'âge (pour adhésion des jeunes entre autres, sinon pas d'adhésion).</text:span></text:p>
      <text:p text:style-name="P2"><text:span text:style-name="T6"/></text:p>
      <text:p text:style-name="P2"><text:span text:style-name="T6">Réflexion sur offre spécifique MCC à appronfondir d'ici la prochaine réunion.</text:span></text:p>
      <text:p text:style-name="P2"><text:span text:style-name="T6"/></text:p>
      <text:p text:style-name="P2"><text:span text:style-name="T7">Publications aujourd'hui. Réponses 16 janvier 2017. Choix avant les élections (fin mars 2017). Nouvelle réunion mi-février a priori.</text:span></text:p>
      <text:p text:style-name="P2"><text:span text:style-name="T8"/></text:p>
      <text:p text:style-name="P2"><text:span text:style-name="T8">CFDT retour sur critères de pondération (voir dans le cahier des charges déjà remis ?) ou transmission doc complémentaires dixit Patricia.</text:span></text:p>
      <text:p text:style-name="P2"><text:span text:style-name="T8"/></text:p>
      <text:p text:style-name="P2"><text:span text:style-name="T8">Sur critère de l'âge: sera de fait pris en compte par tous les organismes (voir annexe 3).</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9"/></text:p>
      <text:p text:style-name="P2"><text:span text:style-name="T9"/></text:p>
      <text:p text:style-name="P2"><text:span text:style-name="T9"/></text:p>
      <text:p text:style-name="P2"><text:span text:style-name="T9"/></text:p>
      <text:p text:style-name="P2"><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