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4pt" officeooo:rsid="000b554c" officeooo:paragraph-rsid="000b554c" style:font-size-asian="4pt" style:font-size-complex="4pt"/>
    </style:style>
    <style:style style:name="P2" style:family="paragraph" style:parent-style-name="Standard">
      <style:text-properties officeooo:rsid="00034a63" officeooo:paragraph-rsid="00034a63"/>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officeooo:rsid="00034a63" officeooo:paragraph-rsid="00034a63"/>
    </style:style>
    <style:style style:name="P5" style:family="paragraph" style:parent-style-name="Standard">
      <style:paragraph-properties fo:text-align="justify" style:justify-single-word="false"/>
      <style:text-properties style:font-name="Times New Roman" officeooo:rsid="00034a63" officeooo:paragraph-rsid="00034a63"/>
    </style:style>
    <style:style style:name="P6" style:family="paragraph" style:parent-style-name="Standard">
      <style:paragraph-properties fo:text-align="justify" style:justify-single-word="false"/>
      <style:text-properties style:font-name="Times New Roman" officeooo:rsid="00034a63" officeooo:paragraph-rsid="0004263c"/>
    </style:style>
    <style:style style:name="P7" style:family="paragraph" style:parent-style-name="Standard">
      <style:paragraph-properties fo:text-align="justify" style:justify-single-word="false"/>
      <style:text-properties style:font-name="Times New Roman" officeooo:rsid="00034a63" officeooo:paragraph-rsid="001a3838"/>
    </style:style>
    <style:style style:name="P8" style:family="paragraph" style:parent-style-name="Standard">
      <style:paragraph-properties fo:text-align="justify" style:justify-single-word="false"/>
      <style:text-properties style:font-name="Times New Roman" officeooo:rsid="00034a63" officeooo:paragraph-rsid="0020faec"/>
    </style:style>
    <style:style style:name="P9" style:family="paragraph" style:parent-style-name="Standard">
      <style:paragraph-properties fo:text-align="justify" style:justify-single-word="false"/>
      <style:text-properties style:font-name="Times New Roman" officeooo:rsid="0004263c" officeooo:paragraph-rsid="0004263c"/>
    </style:style>
    <style:style style:name="P10" style:family="paragraph" style:parent-style-name="Standard">
      <style:paragraph-properties fo:text-align="justify" style:justify-single-word="false"/>
      <style:text-properties style:font-name="Times New Roman" officeooo:rsid="0004263c" officeooo:paragraph-rsid="000612f3"/>
    </style:style>
    <style:style style:name="P11" style:family="paragraph" style:parent-style-name="Standard">
      <style:paragraph-properties fo:text-align="justify" style:justify-single-word="false"/>
      <style:text-properties style:font-name="Times New Roman" officeooo:rsid="0004263c" officeooo:paragraph-rsid="000796ca"/>
    </style:style>
    <style:style style:name="P12" style:family="paragraph" style:parent-style-name="Standard">
      <style:paragraph-properties fo:text-align="justify" style:justify-single-word="false"/>
      <style:text-properties style:font-name="Times New Roman" officeooo:paragraph-rsid="000612f3"/>
    </style:style>
    <style:style style:name="P13" style:family="paragraph" style:parent-style-name="Standard">
      <style:paragraph-properties fo:text-align="justify" style:justify-single-word="false"/>
      <style:text-properties style:font-name="Times New Roman" officeooo:paragraph-rsid="000796ca"/>
    </style:style>
    <style:style style:name="P14" style:family="paragraph" style:parent-style-name="Standard">
      <loext:graphic-properties draw:fill-image-width="0cm" draw:fill-image-height="0cm"/>
      <style:paragraph-properties fo:text-align="justify" style:justify-single-word="false"/>
      <style:text-properties style:font-name="Times New Roman" officeooo:paragraph-rsid="000796ca"/>
    </style:style>
    <style:style style:name="P15" style:family="paragraph" style:parent-style-name="Standard">
      <style:paragraph-properties fo:text-align="justify" style:justify-single-word="false"/>
      <style:text-properties style:font-name="Times New Roman" officeooo:rsid="000b554c" officeooo:paragraph-rsid="000b554c"/>
    </style:style>
    <style:style style:name="P16" style:family="paragraph" style:parent-style-name="Standard">
      <style:paragraph-properties fo:text-align="center" style:justify-single-word="false"/>
      <style:text-properties style:font-name="Times New Roman" fo:font-size="16pt" fo:font-weight="bold" officeooo:rsid="0004263c" officeooo:paragraph-rsid="000612f3" style:font-size-asian="16pt" style:font-weight-asian="bold" style:font-size-complex="16pt" style:font-weight-complex="bold"/>
    </style:style>
    <style:style style:name="P17" style:family="paragraph" style:parent-style-name="Standard">
      <style:paragraph-properties fo:text-align="justify" style:justify-single-word="false"/>
      <style:text-properties style:font-name="Times New Roman" officeooo:rsid="000612f3" officeooo:paragraph-rsid="000612f3"/>
    </style:style>
    <style:style style:name="P18" style:family="paragraph" style:parent-style-name="Standard">
      <style:paragraph-properties fo:text-align="justify" style:justify-single-word="false"/>
      <style:text-properties fo:color="#3399ff" style:font-name="Times New Roman" fo:font-style="italic" officeooo:rsid="000b554c" officeooo:paragraph-rsid="000b554c" style:font-style-asian="italic" style:font-style-complex="italic"/>
    </style:style>
    <style:style style:name="P19" style:family="paragraph" style:parent-style-name="Standard">
      <style:paragraph-properties fo:text-align="justify" style:justify-single-word="false"/>
      <style:text-properties fo:color="#3399ff" style:font-name="Times New Roman" fo:font-style="italic" officeooo:rsid="000612f3" officeooo:paragraph-rsid="000b554c" style:font-style-asian="italic" style:font-style-complex="italic"/>
    </style:style>
    <style:style style:name="P20" style:family="paragraph" style:parent-style-name="Standard">
      <style:paragraph-properties fo:text-align="justify" style:justify-single-word="false"/>
      <style:text-properties fo:color="#3399ff" style:font-name="Times New Roman" fo:font-style="italic" officeooo:rsid="000612f3" officeooo:paragraph-rsid="00129f3c" style:font-style-asian="italic" style:font-style-complex="italic"/>
    </style:style>
    <style:style style:name="P21" style:family="paragraph" style:parent-style-name="Standard" style:master-page-name="">
      <loext:graphic-properties draw:fill-image-width="0cm" draw:fill-image-height="0cm"/>
      <style:paragraph-properties fo:text-align="justify" style:justify-single-word="false" style:page-number="auto"/>
      <style:text-properties style:font-name="Times New Roman" officeooo:paragraph-rsid="000796ca"/>
    </style:style>
    <style:style style:name="P22" style:family="paragraph" style:parent-style-name="Text_20_body">
      <loext:graphic-properties draw:fill-image-width="0cm" draw:fill-image-height="0cm"/>
      <style:paragraph-properties fo:text-align="justify" style:justify-single-word="false"/>
      <style:text-properties fo:font-variant="normal" fo:text-transform="none" fo:color="#000000" style:font-name="Times New Roman" fo:font-style="normal" fo:font-weight="normal" officeooo:paragraph-rsid="000612f3"/>
    </style:style>
    <style:style style:name="P23" style:family="paragraph" style:parent-style-name="Text_20_body">
      <loext:graphic-properties draw:fill-image-width="0cm" draw:fill-image-height="0cm"/>
      <style:paragraph-properties fo:text-align="justify" style:justify-single-word="false"/>
      <style:text-properties style:font-name="Times New Roman"/>
    </style:style>
    <style:style style:name="P24" style:family="paragraph" style:parent-style-name="Text_20_body">
      <loext:graphic-properties draw:fill-image-width="0cm" draw:fill-image-height="0cm"/>
      <style:paragraph-properties fo:margin-top="0cm" fo:margin-bottom="0cm" loext:contextual-spacing="false" fo:text-align="justify" style:justify-single-word="false"/>
      <style:text-properties fo:font-variant="normal" fo:text-transform="none" fo:color="#000000" style:font-name="Times New Roman" fo:font-size="6pt" fo:font-style="normal" fo:font-weight="normal" officeooo:rsid="0004263c" style:font-size-asian="5.25pt" style:font-size-complex="6pt"/>
    </style:style>
    <style:style style:name="P25" style:family="paragraph" style:parent-style-name="Standard" style:list-style-name="L1">
      <style:paragraph-properties fo:text-align="justify" style:justify-single-word="false"/>
      <style:text-properties style:font-name="Times New Roman" officeooo:rsid="00034a63" officeooo:paragraph-rsid="00034a63"/>
    </style:style>
    <style:style style:name="T1" style:family="text">
      <style:text-properties officeooo:rsid="0004263c"/>
    </style:style>
    <style:style style:name="T2" style:family="text">
      <style:text-properties fo:color="#000000" fo:font-style="normal" style:font-style-asian="normal" style:font-style-complex="normal"/>
    </style:style>
    <style:style style:name="T3" style:family="text">
      <style:text-properties fo:color="#000000" fo:font-style="normal" officeooo:rsid="000612f3" style:font-style-asian="normal" style:font-style-complex="normal"/>
    </style:style>
    <style:style style:name="T4" style:family="text">
      <style:text-properties fo:color="#000000" fo:font-style="normal" officeooo:rsid="0009669d" style:font-style-asian="normal" style:font-style-complex="normal"/>
    </style:style>
    <style:style style:name="T5" style:family="text">
      <style:text-properties fo:color="#000000" fo:font-style="normal" officeooo:rsid="0018b0fb" style:font-style-asian="normal" style:font-style-complex="normal"/>
    </style:style>
    <style:style style:name="T6" style:family="text">
      <style:text-properties fo:color="#000000" officeooo:rsid="000612f3"/>
    </style:style>
    <style:style style:name="T7" style:family="text">
      <style:text-properties fo:color="#000000" officeooo:rsid="0009669d"/>
    </style:style>
    <style:style style:name="T8" style:family="text">
      <style:text-properties fo:font-variant="normal" fo:text-transform="none" fo:color="#000000"/>
    </style:style>
    <style:style style:name="T9" style:family="text">
      <style:text-properties fo:font-variant="normal" fo:text-transform="none" fo:color="#000000" fo:font-style="normal" fo:font-weight="normal"/>
    </style:style>
    <style:style style:name="T10" style:family="text">
      <style:text-properties officeooo:rsid="000612f3"/>
    </style:style>
    <style:style style:name="T11" style:family="text">
      <style:text-properties fo:font-weight="bold" style:font-weight-asian="bold" style:font-weight-complex="bold"/>
    </style:style>
    <style:style style:name="T12" style:family="text">
      <style:text-properties fo:font-weight="bold" officeooo:rsid="0010b558" style:font-weight-asian="bold" style:font-weight-complex="bold"/>
    </style:style>
    <style:style style:name="T13" style:family="text">
      <style:text-properties fo:color="#800000"/>
    </style:style>
    <style:style style:name="T14" style:family="text">
      <style:text-properties officeooo:rsid="000796ca"/>
    </style:style>
    <style:style style:name="T15" style:family="text">
      <style:text-properties officeooo:rsid="0009669d"/>
    </style:style>
    <style:style style:name="T16" style:family="text">
      <style:text-properties officeooo:rsid="000b554c"/>
    </style:style>
    <style:style style:name="T17" style:family="text">
      <style:text-properties officeooo:rsid="000be439"/>
    </style:style>
    <style:style style:name="T18" style:family="text">
      <style:text-properties officeooo:rsid="0010b558"/>
    </style:style>
    <style:style style:name="T19" style:family="text">
      <style:text-properties officeooo:rsid="00129f3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0b558"/>
    </style:style>
    <style:style style:name="T22" style:family="text">
      <style:text-properties style:text-underline-style="solid" style:text-underline-width="auto" style:text-underline-color="font-color" officeooo:rsid="00129f3c"/>
    </style:style>
    <style:style style:name="T23" style:family="text">
      <style:text-properties style:text-underline-style="solid" style:text-underline-width="auto" style:text-underline-color="font-color" officeooo:rsid="0015f7b5"/>
    </style:style>
    <style:style style:name="T24" style:family="text">
      <style:text-properties style:text-underline-style="solid" style:text-underline-width="auto" style:text-underline-color="font-color" officeooo:rsid="0013fbbc"/>
    </style:style>
    <style:style style:name="T25" style:family="text">
      <style:text-properties officeooo:rsid="0013fbbc"/>
    </style:style>
    <style:style style:name="T26" style:family="text">
      <style:text-properties officeooo:rsid="0015f7b5"/>
    </style:style>
    <style:style style:name="T27" style:family="text">
      <style:text-properties officeooo:rsid="001781ac"/>
    </style:style>
    <style:style style:name="T28" style:family="text">
      <style:text-properties officeooo:rsid="0018b0fb"/>
    </style:style>
    <style:style style:name="T29" style:family="text">
      <style:text-properties officeooo:rsid="0020fae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6"><text:span text:style-name="T27">Réunion</text:span> <text:span text:style-name="T27">p</text:span>rotection sociale complémentaire </text:p>
      <text:p text:style-name="P16">du 18 septembre 2017</text:p>
      <text:p text:style-name="P6"/>
      <text:p text:style-name="P6"/>
      <text:p text:style-name="P6">La procédure d’appel d’offre <text:span text:style-name="T27">relative au</text:span> référencement a abouti à la sélection des offres de trois des quatre candidats.</text:p>
      <text:p text:style-name="P5"/>
      <text:p text:style-name="P5">Sont retenues les offres de : </text:p>
      <text:p text:style-name="P5"/>
      <text:list xml:id="list5899228481576993749" text:style-name="L1">
        <text:list-item>
          <text:p text:style-name="P25">CNP ASSURANCES</text:p>
        </text:list-item>
        <text:list-item>
          <text:p text:style-name="P25">I<text:span text:style-name="T10">NTERIALE</text:span></text:p>
        </text:list-item>
        <text:list-item>
          <text:p text:style-name="P25">MGEN</text:p>
        </text:list-item>
      </text:list>
      <text:p text:style-name="P5"/>
      <text:p text:style-name="P9">La proposition de GROUPAMA n’a pas été retenue.</text:p>
      <text:p text:style-name="P5"/>
      <text:p text:style-name="P5">Ces offres de couverture santé et prévoyance, au nombre de trois pour chaque candidat, correspondent aux garanties de couverture intégrées au cahier des charges qui vous sont rappelées dans le document joint. </text:p>
      <text:p text:style-name="P5"/>
      <text:p text:style-name="P10">Sur ces garanties identiques, sur lesquelles chaque candidat s’engage, une simulation des coûts d’adhésion a été réalisée à partir de données relatives à la rémunération des agents du ministère de la culture.<text:span text:style-name="T13"> </text:span><text:span text:style-name="T3">Le</text:span><text:span text:style-name="T4">s</text:span><text:span text:style-name="T3"> montant</text:span><text:span text:style-name="T4">s</text:span><text:span text:style-name="T3"> de rémunération </text:span><text:span text:style-name="T4">médian, du premier et du dernier </text:span><text:span text:style-name="T3">décile, </text:span><text:span text:style-name="T4">calculés par tranche d’</text:span><text:span text:style-name="T5">â</text:span><text:span text:style-name="T4">ge</text:span><text:span text:style-name="T3"> restitu</text:span><text:span text:style-name="T4">és</text:span><text:span text:style-name="T3"> par le bureau de l’emploi et de la rémunération </text:span><text:span text:style-name="T4">ont</text:span><text:span text:style-name="T3"> servi de base de calcul à la simulation des coûts d’adhésion.</text:span></text:p>
      <text:p text:style-name="P12"/>
      <text:p text:style-name="P12"><text:span text:style-name="T10">Les documents joints permettent, pour chaque catégorie d’agent, et pour</text:span><text:span text:style-name="T6"> </text:span><text:span text:style-name="T7">chacune des </text:span><text:span text:style-name="T4">8</text:span><text:span text:style-name="T6"> </text:span><text:span text:style-name="T10">tranches d’âges, de se faire une idée du coût d’adhésion à la fois annuel et mensuel pour chacune des trois offres de couverture santé proposées par chacun des trois organismes retenus. </text:span></text:p>
      <text:p text:style-name="P12"/>
      <text:p text:style-name="P17">Pour appréhender le prix de revient total d’une couverture de protection sociale complémentaire complète, il convient <text:span text:style-name="T28">comme aujourd’hui </text:span>d’ajouter au coût d’adhésion du volet santé, le coût d’adhésion du volet prévoyance choisi parmi trois options. </text:p>
      <text:p text:style-name="P15">Le <text:span text:style-name="T26">document joint « comparatif garanties et cotisations » </text:span><text:s text:c="2"/>permet d’effectuer cette simulation.</text:p>
      <text:p text:style-name="P12"/>
      <text:p text:style-name="P12"/>
      <text:p text:style-name="P19">Exemple d’utilisation d<text:span text:style-name="T26">u tableau de comparaison des garanties et cotisations</text:span> <text:span text:style-name="T14">pour un agent de catégorie C de 48 ans en rémunération médiane optant pour la garantie santé offre n° 1 et la prévoyance offre n° 1.</text:span></text:p>
      <text:p text:style-name="P18">Son montant d’adhésion annuel sera de : </text:p>
      <text:p text:style-name="P20"><text:span text:style-name="T18">379,63€ en santé + 193,59€ en prévoyance soit </text:span><text:span text:style-name="T21">573,22€ par an</text:span><text:span text:style-name="T18"> s’il choisit d’adhérer à </text:span><text:span text:style-name="T12">Intériale</text:span><text:span text:style-name="T18"> ou 31,64€ en santé + 16,13€ en prévoyance soit <text:s/></text:span><text:span text:style-name="T21">47,77€ par mois.</text:span></text:p>
      <text:p text:style-name="P18"><text:span text:style-name="T18">463,64€ en santé <text:s/>+ 173,13€ en prévoyance soit </text:span><text:span text:style-name="T21">636</text:span><text:span text:style-name="T20">,</text:span><text:span text:style-name="T22">77</text:span><text:span text:style-name="T20">€ </text:span><text:span text:style-name="T22">par an</text:span><text:span text:style-name="T19"> </text:span><text:s/>s’il choisit d’adhérer à <text:span text:style-name="T11">CNP</text:span> <text:span text:style-name="T19">ou </text:span><text:s/><text:span text:style-name="T19">38,64€ en santé +14,43€ en prévoyance soit </text:span><text:span text:style-name="T20">53,</text:span><text:span text:style-name="T22">07</text:span><text:span text:style-name="T20">€ </text:span><text:span text:style-name="T22">par mois.</text:span><text:span text:style-name="T20"> </text:span></text:p>
      <text:p text:style-name="P18"><text:span text:style-name="T19">533€ en santé + 123,19€ en prévoyance soit </text:span><text:span text:style-name="T20">656,1</text:span><text:span text:style-name="T22">9</text:span><text:span text:style-name="T20">€ </text:span><text:span text:style-name="T22">par an</text:span> s’il choisit d’adhérer à la <text:span text:style-name="T11">MGEN</text:span> soit <text:span text:style-name="T19">44,42€ en santé + 10,27€ en prévoyance soit </text:span>5<text:span text:style-name="T20">4,6</text:span><text:span text:style-name="T22">9</text:span><text:span text:style-name="T20">€ par moi</text:span><text:span text:style-name="T23">s</text:span><text:span text:style-name="T20">.</text:span></text:p>
      <text:p text:style-name="P12"/>
      <text:p text:style-name="P10"/>
      <text:p text:style-name="P10"/>
      <text:p text:style-name="P10"/>
      <text:p text:style-name="P10"><text:soft-page-break/><text:span text:style-name="T25">Le premier tableau du même document permet de restituer le coût actuel </text:span><text:span text:style-name="T3">annu</text:span><text:span text:style-name="T4">a</text:span><text:span text:style-name="T3">l</text:span><text:span text:style-name="T4">isé ET</text:span><text:span text:style-name="T3"> mensu</text:span><text:span text:style-name="T4">alisé</text:span><text:span text:style-name="T10"> de la seule offre MGEN santé/prévoyance actuellement référencée </text:span></text:p>
      <text:p text:style-name="P9"/>
      <text:p text:style-name="P18"/>
      <text:p text:style-name="P18"><text:span text:style-name="T17">Toujours à</text:span> titre d’exemple, le même agent de catégorie C de 48 ans en rémunération médiane règle actuellement sur l’année <text:span text:style-name="T25">746,70€ en santé + 238,84€ en prévoyance soit </text:span><text:span text:style-name="T20">985,54€ </text:span><text:span text:style-name="T23">par an</text:span><text:span text:style-name="T26"> ou</text:span> <text:span text:style-name="T25">62,22€ en santé +19,90€ soit </text:span><text:span text:style-name="T20">82,1</text:span><text:span text:style-name="T24">2</text:span><text:span text:style-name="T20">€ par mois</text:span> s’il est adhérent à la seule offre santé/prévoyance référencée qui est celle de la MGEN.</text:p>
      <text:p text:style-name="P11"/>
      <text:p text:style-name="P13"/>
      <text:p text:style-name="P13"/>
      <text:p text:style-name="P13"/>
      <text:p text:style-name="P11">Il est à ce jour acquis que :</text:p>
      <text:p text:style-name="P21"/>
      <text:p text:style-name="P14"><text:span text:style-name="T1">- Le résultat de cet appel d’offre,</text:span> <text:span text:style-name="T1">qui permet aux agents du ministère de la culture de bénéficier en impact tarifaire de l’effet « masse » de la population potentiellement concernée par ces offres sera soumis pour avis au CTM du 3 octobre prochain.</text:span></text:p>
      <text:p text:style-name="P24"/>
      <text:p text:style-name="P23"><text:span text:style-name="T9">- Une  communication et information adaptée destinée  à l'ensemble des agents</text:span><text:span text:style-name="T8"> </text:span><text:span text:style-name="T9">publics du périmètre ministériel  rappellera l'intérêt d'adhérer à une offre de protection sociale complémentaire. Cette campagne, appelée à se renouveler régulièrement en direction  des nouveaux arrivants,  sera renforcée notamment au moment de la bascule.</text:span></text:p>
      <text:p text:style-name="P22">- <text:span text:style-name="T14">U</text:span>n comité de suivi sera programmé au moins une fois par an sur la durée du référencement avec les organismes de protection sociale complémentaire.</text:p>
      <text:p text:style-name="P22">- Les représentants du personnel seront associés au<text:span text:style-name="T10">x</text:span> travaux de ce comité <text:span text:style-name="T10">de suivi annuel</text:span>.</text:p>
      <text:p text:style-name="P11">A ce stade, <text:span text:style-name="T14">reste à déterminer </text:span><text:span text:style-name="T2">la date à compter de laquelle les agents pourront choisir une des offres référencées </text:span><text:span text:style-name="T4">et en bénéficier</text:span>. </text:p>
      <text:p text:style-name="P11">Les conventions que chaque ministère signera avec chacun des trois organismes et qui ont pour objet d’officialiser le référencement et la relation partenariale sont en cours de rédaction.</text:p>
      <text:p text:style-name="P5"/>
      <text:p text:style-name="P4"/>
      <text:p text:style-name="P2"/>
      <text:p text:style-name="P2"/>
      <text:p text:style-name="P2"/>
      <text:p text:style-name="P4">Pièces jointes : </text:p>
      <text:p text:style-name="P4"/>
      <text:p text:style-name="P7">- <text:span text:style-name="T17">protocole de négociation sur la PSC.</text:span></text:p>
      <text:p text:style-name="P5">- cahier des charges de l’appel d’offre.</text:p>
      <text:p text:style-name="P5">- garanties santé des trois offres déposées par chaque candidat <text:span text:style-name="T29">(Page 1)</text:span></text:p>
      <text:p text:style-name="P5">- <text:span text:style-name="T29">garanties prévoyance des trois offres déposées par chaque candidat (Page 2)</text:span></text:p>
      <text:p text:style-name="P8">- <text:span text:style-name="T15">coût annuel et mensuel par catégorie et tranche d’âge d’</text:span>une adhésion actuelle offre « référence » de la MGEN <text:span text:style-name="T19">pour les volets santé et prévoyance. Cette offre est actuellement la seule offre référencée. (Pages 3 et 4)</text:span></text:p>
      <text:p text:style-name="P5">- simulation<text:span text:style-name="T16">s</text:span> des coûts d’adhésion pour chacune des trois offres santé et prévoyance des trois candidats retenus. <text:span text:style-name="T16">Un document est établi pour chacun des trois candidats. Chaque document fait ressortir le coût de chacune des trois offres par catégorie (A, B, C), tranche d’âge et niveau de rémunération (premier décile, niveau médian et dernier décile). Ce coût est exprimé en cotisation annuelle ET mensuelle. (Pages 5 à 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4pt" officeooo:rsid="000b554c" officeooo:paragraph-rsid="000b554c" style:font-size-asian="4pt" style:font-size-complex="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AS/RB/1309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7-09-13T09:44:32.790000000</meta:creation-date>
    <meta:printed-by>roland breton</meta:printed-by>
    <meta:print-date>2017-09-13T13:09:16.874000000</meta:print-date>
    <dc:date>2017-09-14T12:26:21.151000000</dc:date>
    <dc:creator>patricia fleury</dc:creator>
    <meta:editing-duration>PT1H55M1S</meta:editing-duration>
    <meta:editing-cycles>19</meta:editing-cycles>
    <meta:generator>LibreOffice/5.0.6.3.0$Windows_x86 LibreOffice_project/fe46e5b82646505d0acf84e14cef05527e401d3b</meta:generator>
    <meta:document-statistic meta:table-count="0" meta:image-count="0" meta:object-count="0" meta:page-count="2" meta:paragraph-count="35" meta:word-count="782" meta:character-count="4813" meta:non-whitespace-character-count="4048"/>
  </office:meta>
</office:document-meta>
</file>