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les documents : <text:line-break/><text:line-break/>- Une fiche explicative<text:line-break/>- le cadre de négociation de l'accord relatif à la protection sociale collective au Ministère de la culture et de la communication<text:line-break/>- le cahier des charges<text:line-break/>- le classement des sociétés retenues<text:line-break/>- Ancienne et nouvelles offres santé prévoyance : ce document compare les coûts annuels et mensuels par catégorie et tranche d'âge d'une<text:line-break/>adhésion actuelle offre "référence" de la MGEN pour les volets santé et prévoyance aux coûts annuels et mensuels pour chacune des<text:line-break/>3 offres santé et prévoyance des trois candidats retenus.<text:line-break/></text:span><text:span text:style-name="T2"/></text:p>
      <text:p text:style-name="P1"><text:span text:style-name="T2"/></text:p>
      <text:p text:style-name="P1"><text:span text:style-name="T2">Les acquis aujourd'hui:</text:span></text:p>
      <text:p text:style-name="P1"><text:span text:style-name="T2">présentaton au CTM du 3 octore</text:span></text:p>
      <text:p text:style-name="P1"><text:span text:style-name="T2">convention signée avec les 3 organismes retenus (convention propre au MC avec une instance de gouvernance)</text:span></text:p>
      <text:p text:style-name="P1"><text:span text:style-name="T2">retour au précompte rétabli information à venir bientôt</text:span></text:p>
      <text:p text:style-name="P1"><text:span text:style-name="T2">communication et information vers l'ensemble des agents pour rappel de l'intérêt d'adhérer à une complémentaire, campagne renforcée au moment de la bascule dont la date n'est pas encore définie.</text:span></text:p>
      <text:p text:style-name="P1"><text:span text:style-name="T2"/></text:p>
      <text:p text:style-name="P1"><text:span text:style-name="T2">Intériale et MGEN les meilleures propositions pour le ministère.</text:span></text:p>
      <text:p text:style-name="P1"><text:span text:style-name="T2"/></text:p>
      <text:p text:style-name="P1"><text:span text:style-name="T2">Etablissement du comparatif des garanties (tableau bleu gris).</text:span></text:p>
      <text:p text:style-name="P1"><text:span text:style-name="T2"/></text:p>
      <text:p text:style-name="P1"><text:span text:style-name="T2"/></text:p>
      <text:p text:style-name="P1"><text:span text:style-name="T3">OS</text:span></text:p>
      <text:p text:style-name="P1"><text:span text:style-name="T4"/></text:p>
      <text:p text:style-name="P1"><text:span text:style-name="T5">CGT</text:span><text:span text:style-name="T6">: négociation pas finie. relève de commission exécutive.</text:span></text:p>
      <text:p text:style-name="P1"><text:span text:style-name="T6">Manque les annexes du cahier des charges.</text:span></text:p>
      <text:p text:style-name="P1"><text:span text:style-name="T6">Ambiguité de la rédaction "agents rémunérés par le ministère"</text:span></text:p>
      <text:p text:style-name="P1"><text:span text:style-name="T6">Sur la progressivité en fonction de l'âge OK mais pas le brut salaire.</text:span></text:p>
      <text:p text:style-name="P1"><text:span text:style-name="T6">Participation du MCC annoncée comme 58 euros par an et par agent. Où est-elle?</text:span></text:p>
      <text:p text:style-name="P1"><text:span text:style-name="T6"/></text:p>
      <text:p text:style-name="P1"><text:span text:style-name="T7">Annonce du reste à charge devrait être plus claire, annoncée en tant que telle car indicateur d'inégalité.</text:span></text:p>
      <text:p text:style-name="P1"><text:span text:style-name="T8"/></text:p>
      <text:p text:style-name="P1"><text:span text:style-name="T9">Rente éducation en prévoyance? (voir INRAP)</text:span></text:p>
      <text:p text:style-name="P1"><text:span text:style-name="T10"/></text:p>
      <text:p text:style-name="P1"><text:span text:style-name="T11">Tiers-payant fondamental pas clair.</text:span></text:p>
      <text:p text:style-name="P1"><text:span text:style-name="T12">Carte dans des délais raisonnables. Doit être fixé.</text:span></text:p>
      <text:p text:style-name="P1"><text:span text:style-name="T12"/></text:p>
      <text:p text:style-name="P1"><text:span text:style-name="T12">Informations complémentaires sur réseau médical couvert par la mutuelle. Optique de rapprocher le réseau médical et celui du ministère.</text:span></text:p>
      <text:p text:style-name="P1"><text:span text:style-name="T12"/></text:p>
      <text:p text:style-name="P1"><text:span text:style-name="T13">Réponses Roffignon:</text:span></text:p>
      <text:p text:style-name="P1"><text:span text:style-name="T14"/></text:p>
      <text:p text:style-name="P1"><text:span text:style-name="T15">Sur la méthode et le calendrier</text:span><text:span text:style-name="T16">: délai poussé jusqu'à Novembre,</text:span></text:p>
      <text:p text:style-name="P1"><text:span text:style-name="T16">Plutôt courant octobre.</text:span></text:p>
      <text:p text:style-name="P1"><text:span text:style-name="T16"/></text:p>
      <text:p text:style-name="P1"><text:span text:style-name="T17">Question du périmètre couvert par l'appel: T2 et T3 c'est clair.</text:span></text:p>
      <text:p text:style-name="P1"><text:span text:style-name="T18"/></text:p>
      <text:p text:style-name="P1"><text:span text:style-name="T19">Question de la progressivité</text:span><text:span text:style-name="T20">: âge et catégories dans la simulation. possibilité de faire mieux? pas sûr. Pourquoi pas sur le brut en pourcentage?</text:span></text:p>
      <text:p text:style-name="P1"><text:span text:style-name="T21">Plancher et plafond pour MGEN et Intériale mais pas pour CNP.</text:span></text:p>
      <text:p text:style-name="P1"><text:span text:style-name="T22">Manque tableau clair sur progressivité de la cotisation en fonction du seul critère du revenu brut. En fait dans toutes les offres, l'âge intervient systématiquement.</text:span></text:p>
      <text:p text:style-name="P1"><text:span text:style-name="T23">Tableau à produire (à venir) en prenant en compte critère âge plus rémunération exprimé en pourcentage de cotisation.</text:span></text:p>
      <text:p text:style-name="P1"><text:span text:style-name="T23"/></text:p>
      <text:p text:style-name="P1"><text:span text:style-name="T23"/></text:p>
      <text:p text:style-name="P1"><text:span text:style-name="T24">Exemple de résultat positif de la mise en concurrence: offre 2 meilleure pour catégories C Jeunes.</text:span></text:p>
      <text:p text:style-name="P1"><text:span text:style-name="T25"/></text:p>
      <text:p text:style-name="P1"><text:span text:style-name="T26">Question dépendance et rente éducation qui ne rentrent pas dans le dispositif car est exclu dans le décret qui cadre le référencement.</text:span></text:p>
      <text:p text:style-name="P1"><text:span text:style-name="T26"/></text:p>
      <text:p text:style-name="P1"><text:span text:style-name="T27">Question sur agent en précarité (congé longue maladie, longue durée etc...)?</text:span><text:span text:style-name="T28"><text:s/>Bascule non automatique sur nouvelles offres. Il faudra souscrire à l'une des nouvelles offres référencées.</text:span></text:p>
      <text:p text:style-name="P1"><text:span text:style-name="T28"/></text:p>
      <text:p text:style-name="P1"><text:span text:style-name="T28">Pour l'ancien dispositif MGEN: plus de participation de l'employeur donc les tarifs vont automatiquement augmenter? Pas sûr mais augmentations ne seront plus encadrées par le MC.</text:span></text:p>
      <text:p text:style-name="P1"><text:span text:style-name="T28"/></text:p>
      <text:p text:style-name="P1"><text:span text:style-name="T28"/></text:p>
      <text:p text:style-name="P1"><text:span text:style-name="T29">Reste à charge. Pas de réponse possible. </text:span></text:p>
      <text:p text:style-name="P1"><text:span text:style-name="T30">Dépend trop du coût réel de la prestation. Obligation de rendu de compte ministère par ministère. Mais pas de péréquation possible entre ministères.</text:span></text:p>
      <text:p text:style-name="P1"><text:span text:style-name="T31"/></text:p>
      <text:p text:style-name="P1"><text:span text:style-name="T31">Date d'adhésion. Résiliation.</text:span></text:p>
      <text:p text:style-name="P1"><text:span text:style-name="T32">Conditions selon chaque organisme, prévu dans le contrat.</text:span></text:p>
      <text:p text:style-name="P1"><text:span text:style-name="T32">Voir dispositif Chatel. Résiliation à réception du courrier du dispositif pour l'année à venir, cachet de la poste faisant foi.</text:span></text:p>
      <text:p text:style-name="P1"><text:span text:style-name="T32"/></text:p>
      <text:p text:style-name="P1"><text:span text:style-name="T33">Tiers-payant et transmission de la carte. </text:span></text:p>
      <text:p text:style-name="P1"><text:span text:style-name="T34">Une semaine maximum. Une carte par bénéficiaire. Quelque soit le lieu (Outre-mer ou étranger pour étudiants par exemple).</text:span></text:p>
      <text:p text:style-name="P1"><text:span text:style-name="T34"/></text:p>
      <text:p text:style-name="P1"><text:span text:style-name="T35">Réseau de soins.</text:span></text:p>
      <text:p text:style-name="P1"><text:span text:style-name="T36">Différent selon les organismes. Notamment pour optique et dentistes.</text:span></text:p>
      <text:p text:style-name="P1"><text:span text:style-name="T36">Cartographie indispensable pour tout le territoire national.</text:span></text:p>
      <text:p text:style-name="P1"><text:span text:style-name="T36"/></text:p>
      <text:p text:style-name="P1"><text:span text:style-name="T36">Carto du CMN a été donnée? ou pas? (population par département donnée aux organismes candidats).</text:span></text:p>
      <text:p text:style-name="P1"><text:span text:style-name="T36"/></text:p>
      <text:p text:style-name="P1"><text:span text:style-name="T37">Liste de praticiens non communicable (CNIL). Seulement le géo-référencement de chaque organisme) sur son site internet.</text:span></text:p>
      <text:p text:style-name="P1"><text:span text:style-name="T37"/></text:p>
      <text:p text:style-name="P1"><text:span text:style-name="T38">Réseau tiers-payant OK. réseau national.</text:span></text:p>
      <text:p text:style-name="P1"><text:span text:style-name="T38">Différent du réseau de soins avec accord tarifaire.</text:span></text:p>
      <text:p text:style-name="P1"><text:span text:style-name="T38">Pas connaissable à l'avance. pas évolutif. Au bon vouloir de l'organisme seulement.</text:span></text:p>
      <text:p text:style-name="P1"><text:span text:style-name="T38"/></text:p>
      <text:p text:style-name="P1"><text:span text:style-name="T38"/></text:p>
      <text:p text:style-name="P1"><text:span text:style-name="T39">Quid des stagiaires et des apprentis ?<text:s/></text:span><text:span text:style-name="T40">non, sont de droit privé, sauf les fonctionnaires-stagiaires.</text:span></text:p>
      <text:p text:style-name="P1"><text:span text:style-name="T40">Interroger la DGAFP sur ce point, de même que les trois organismes sur les conditions dans lesquelles ils pourraient adhérer.</text:span></text:p>
      <text:p text:style-name="P1"><text:span text:style-name="T40"/></text:p>
      <text:p text:style-name="P1"><text:span text:style-name="T40">Question autour du bénéfice de la prévoyance pour le conjoint d'un agent ? Pas possible en l'état. Doit trouver un organisme pour la prévoyance à part.</text:span></text:p>
      <text:p text:style-name="P1"><text:span text:style-name="T40"/></text:p>
      <text:p text:style-name="P1"><text:span text:style-name="T41">CGT soulève question de la nécessité d'une information en amont sur passage à mi-traitement et possibilité d'adhérer juste avant son passage à mi-traitement pour compensation par la mutuelle.</text:span></text:p>
      <text:p text:style-name="P1"><text:span text:style-name="T41"/></text:p>
      <text:p text:style-name="P1"><text:span text:style-name="T41">Réponse sur la subrogation pour les contractuels.</text:span></text:p>
      <text:p text:style-name="P1"><text:span text:style-name="T41">Manque la prévention sur cette partie des risques.</text:span></text:p>
      <text:p text:style-name="P1"><text:span text:style-name="T41"/></text:p>
      <text:p text:style-name="P1"><text:span text:style-name="T41">Présentation du comparatif des garanties.</text:span></text:p>
      <text:p text:style-name="P1"><text:span text:style-name="T42">Effort tarifaire de tous les organismes avec conjoint et 2e ou 3e enfant.</text:span></text:p>
      <text:p text:style-name="P1"><text:span text:style-name="T42"/></text:p>
      <text:p text:style-name="P1"><text:span text:style-name="T43"/></text:p>
      <text:p text:style-name="P1"><text:span text:style-name="T43">Participation employeur.</text:span></text:p>
      <text:p text:style-name="P1"><text:span text:style-name="T43"/></text:p>
      <text:p text:style-name="P1"><text:span text:style-name="T44">Sur la partie santé et sans la prévoyance: 235 000 euros de transfert et possibilité d'aller jusqu'à 492 000 euros en 2016.</text:span></text:p>
      <text:p text:style-name="P1"><text:span text:style-name="T44"/></text:p>
      <text:p text:style-name="P1"><text:span text:style-name="T44">Pour 2017: principe du MCC, sortir du marché précédent.</text:span></text:p>
      <text:p text:style-name="P1"><text:span text:style-name="T44"/></text:p>
      <text:p text:style-name="P1"><text:span text:style-name="T44">Redéploiement sur<text:s text:c="2"/>réservation de logements sociaux. A voir en CNAS.</text:span></text:p>
      <text:p text:style-name="P1"><text:span text:style-name="T44">Incertitude pour entrée dans le nouveau marché en 2018. Reprendre les 235 000 euros comme acompte pour 2018. Puis à l'automne 2018, calcul du transfert et aviser à partir de ces chiffres de l'automne.</text:span></text:p>
      <text:p text:style-name="P1"><text:span text:style-name="T44">Recalcul des tarifs à partir des chiffres d'adhésion de 2018.</text:span></text:p>
      <text:p text:style-name="P1"><text:span text:style-name="T44"/></text:p>
      <text:p text:style-name="P1"><text:span text:style-name="T45">Répartition de la participation se fera au prorata des transferts de solidarité dégagée</text:span><text:span text:style-name="T46">. Dans le prochain référencement la diffusion de ces chiffres (bilan/retour annuel) sera obligatoire pour contre-expertise par le MCC.</text:span></text:p>
      <text:p text:style-name="P1"><text:span text:style-name="T46"/></text:p>
      <text:p text:style-name="P1"><text:span text:style-name="T47">Présentation des gains de cotisation.</text:span></text:p>
      <text:p text:style-name="P1"><text:span text:style-name="T47"/></text:p>
      <text:p text:style-name="P1"><text:span text:style-name="T48">Reconduction des offres initiales santé reconduites. </text:span></text:p>
      <text:p text:style-name="P1"><text:span text:style-name="T48">En prévoyance ce n'est pas le cas (frais funéraires, invalité permanente des retraités et des ayant-droits...).</text:span></text:p>
      <text:p text:style-name="P1"><text:span text:style-name="T48"/></text:p>
      <text:p text:style-name="P1"><text:span text:style-name="T49">Effort tarifaire pour les catégories C Jeunes.</text:span></text:p>
      <text:p text:style-name="P1"><text:span text:style-name="T50">Possibilité de panacher les organismes pour santé et prévoyance pour arriver à une couverture plus large en terme de nombres d'agents couverts.</text:span></text:p>
      <text:p text:style-name="P1"><text:span text:style-name="T50"/></text:p>
      <text:p text:style-name="P1"><text:span text:style-name="T50">Rappel pour prévoyance c'est seulement le revenu qui module alors que pour la santé c'est âge et revenu.</text:span></text:p>
      <text:p text:style-name="P1"><text:span text:style-name="T50"/></text:p>
      <text:p text:style-name="P1"><text:span text:style-name="T51"/></text:p>
      <text:p text:style-name="P1"><text:span text:style-name="T52"/></text:p>
      <text:p text:style-name="P1"><text:span text:style-name="T52"/></text:p>
      <text:p text:style-name="P1"><text:span text:style-name="T53"/></text:p>
      <text:p text:style-name="P1"><text:span text:style-name="T53"/></text:p>
      <text:p text:style-name="P1"><text:span text:style-name="T53"/></text:p>
      <text:p text:style-name="P1"><text:span text:style-name="T53"/></text:p>
      <text:p text:style-name="P1"><text:span text:style-name="T54"/></text:p>
      <text:p text:style-name="P1"><text:span text:style-name="T54"/></text:p>
      <text:p text:style-name="P1"><text:span text:style-name="T54"/></text:p>
      <text:p text:style-name="P1"><text:span text:style-name="T54"/></text:p>
      <text:p text:style-name="P1"><text:span text:style-name="T55"/></text:p>
      <text:p text:style-name="P1"><text:span text:style-name="T55"/></text:p>
      <text:p text:style-name="P1"><text:span text:style-name="T55"/></text:p>
      <text:p text:style-name="P1"><text:span text:style-name="T55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6"/></text:p>
      <text:p text:style-name="P1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