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60.25mm"/>
    </style:style>
    <style:style style:name="co4" style:family="table-column">
      <style:table-column-properties fo:break-before="auto" style:column-width="63.8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3" style:family="table-cell" style:parent-style-name="Default" style:data-style-name="N38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79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 style:data-style-name="N38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8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/>
    </style:style>
  </office:automatic-styles>
  <office:body>
    <office:spreadsheet>
      <table:table table:name="Calendrier  secours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style-name="ce1" office:value-type="string" calcext:value-type="string" table:number-columns-spanned="3" table:number-rows-spanned="1">
            <text:p>COMMISSIONS MINISTERIELLES DES SECOURS 2017</text:p>
          </table:table-cell>
          <table:covered-table-cell table:style-name="Default"/>
          <table:covered-table-cell/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HEURES</text:p>
          </table:table-cell>
          <table:table-cell table:style-name="ce2" office:value-type="string" calcext:value-type="string">
            <text:p>SALLES</text:p>
          </table:table-cell>
          <table:table-cell/>
        </table:table-row>
        <table:table-row table:style-name="ro2">
          <table:table-cell/>
          <table:table-cell table:style-name="ce3" office:value-type="date" office:date-value="2017-01-10" calcext:value-type="date">
            <text:p>mardi 10 janvier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2-14" calcext:value-type="date">
            <text:p>mardi 14 février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3-14" calcext:value-type="date">
            <text:p>mardi 14 mars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4-11" calcext:value-type="date">
            <text:p>mardi 11 avril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5-16" calcext:value-type="date">
            <text:p>mardi 16 mai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6-13" calcext:value-type="date">
            <text:p>mardi 13 juin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7-11" calcext:value-type="date">
            <text:p>mardi 11 juillet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8-08" calcext:value-type="date">
            <text:p>mardi 8 août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09-12" calcext:value-type="date">
            <text:p>mardi 12 septembre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10-10" calcext:value-type="date">
            <text:p>mardi 10 octobre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11-07" calcext:value-type="date">
            <text:p>mardi 7 novembre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3" office:value-type="date" office:date-value="2017-11-21" calcext:value-type="date">
            <text:p>mardi 21 novembre 2017</text:p>
          </table:table-cell>
          <table:table-cell office:value-type="string" calcext:value-type="string">
            <text:p>9h30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8" office:value-type="string" calcext:value-type="string">
            <text:p>COMMISSIONS DE REFORMES ET COMITES MEDICAUX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9" office:value-type="string" calcext:value-type="string">
            <text:p>DES SERVICES CENTRAUX DU MINISTERE DE LA CULTURE 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9" office:value-type="string" calcext:value-type="string">
            <text:p>ET DE LA COMMUNICATION 20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HEURES</text:p>
          </table:table-cell>
          <table:table-cell table:style-name="ce2" office:value-type="string" calcext:value-type="string">
            <text:p>SALLES</text:p>
          </table:table-cell>
          <table:table-cell table:style-name="ce13"/>
        </table:table-row>
        <table:table-row table:style-name="ro2">
          <table:table-cell/>
          <table:table-cell table:style-name="ce4" office:value-type="date" office:date-value="2017-01-09" calcext:value-type="date">
            <text:p>lundi 9 janvier 2017</text:p>
          </table:table-cell>
          <table:table-cell table:style-name="ce10" office:value-type="string" calcext:value-type="string" table:number-columns-spanned="1" table:number-rows-spanned="11">
            <text:p>Selon convocation des représentants du personnel sur les situations inscrites à l’ordre du jour de chaque commission de réforme</text:p>
          </table:table-cell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4" office:value-type="date" office:date-value="2017-02-06" calcext:value-type="date">
            <text:p>lundi 6 février 2017</text:p>
          </table:table-cell>
          <table:covered-table-cell table:style-name="ce11"/>
          <table:table-cell table:style-name="ce12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4" office:value-type="date" office:date-value="2017-03-06" calcext:value-type="date">
            <text:p>lundi 6 mars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04-03" calcext:value-type="date">
            <text:p>lundi 3 avril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05-02" calcext:value-type="date">
            <text:p>mardi 2 mai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06-06" calcext:value-type="date">
            <text:p>mardi 6 juin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07-03" calcext:value-type="date">
            <text:p>lundi 3 juillet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09-04" calcext:value-type="date">
            <text:p>lundi 4 septembre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10-02" calcext:value-type="date">
            <text:p>lundi 2 octobre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11-06" calcext:value-type="date">
            <text:p>lundi 6 novembre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2">
          <table:table-cell/>
          <table:table-cell table:style-name="ce5" office:value-type="date" office:date-value="2017-12-04" calcext:value-type="date">
            <text:p>lundi 4 décembre 2017</text:p>
          </table:table-cell>
          <table:covered-table-cell table:style-name="ce11"/>
          <table:table-cell table:style-name="ce11" office:value-type="string" calcext:value-type="string">
            <text:p> Croix des petits champs - 4ème étage</text:p>
          </table:table-cell>
          <table:table-cell/>
        </table:table-row>
        <table:table-row table:style-name="ro4">
          <table:table-cell/>
          <table:table-cell table:style-name="ce6"/>
          <table:table-cell table:style-name="Default"/>
          <table:table-cell table:number-columns-repeated="2"/>
        </table:table-row>
        <table:table-row table:style-name="ro4">
          <table:table-cell/>
          <table:table-cell table:style-name="ce6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scale-to="8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8:45:48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08-10-20T11:31:13</meta:creation-date>
    <dc:date>2016-12-28T08:23:08.499000000</dc:date>
    <meta:print-date>2016-12-26T09:01:25.568000000</meta:print-date>
    <dc:language>fr-FR</dc:language>
    <meta:editing-cycles>27</meta:editing-cycles>
    <meta:editing-duration>P2DT1H51M15S</meta:editing-duration>
    <meta:printed-by>roland breton</meta:printed-by>
    <dc:creator>roland breton</dc:cre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