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6.38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3" style:family="table-cell" style:parent-style-name="Default" style:data-style-name="N38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3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7" style:family="table-cell" style:parent-style-name="Default" style:data-style-name="N38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Comm. secours fin 2013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row table:style-name="ro1" table:number-rows-repeated="4">
          <table:table-cell table:number-columns-repeated="2"/>
          <table:table-cell table:style-name="Default"/>
        </table:table-row>
        <table:table-row table:style-name="ro2">
          <table:table-cell table:style-name="ce1" office:value-type="string" table:number-columns-spanned="3" table:number-rows-spanned="1">
            <text:p>COMMISSION DE SECOURS 2013</text:p>
          </table:table-cell>
          <table:covered-table-cell/>
          <table:covered-table-cell table:style-name="Default"/>
        </table:table-row>
        <table:table-row table:style-name="ro1">
          <table:table-cell/>
          <table:table-cell office:value-type="string">
            <text:p>182, rue Saint Honoré 75001 Paris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3">
          <table:table-cell table:style-name="ce2" office:value-type="string">
            <text:p>DATES</text:p>
          </table:table-cell>
          <table:table-cell table:style-name="ce2" office:value-type="string">
            <text:p>HEURES</text:p>
          </table:table-cell>
          <table:table-cell table:style-name="ce2" office:value-type="string">
            <text:p>SALLES</text:p>
          </table:table-cell>
        </table:table-row>
        <table:table-row table:style-name="ro1">
          <table:table-cell table:style-name="ce3"/>
          <table:table-cell table:style-name="ce7"/>
          <table:table-cell/>
        </table:table-row>
        <table:table-row table:style-name="ro1">
          <table:table-cell table:style-name="ce3" table:number-columns-repeated="2"/>
          <table:table-cell/>
        </table:table-row>
        <table:table-row table:style-name="ro1">
          <table:table-cell table:style-name="ce3" office:value-type="date" office:date-value="2013-08-08">
            <text:p>jeudi 8 août 2013</text:p>
          </table:table-cell>
          <table:table-cell table:style-name="ce7" office:value-type="string">
            <text:p>9h30</text:p>
          </table:table-cell>
          <table:table-cell office:value-type="string">
            <text:p>Croix des Petits Champs 4ème étage</text:p>
          </table:table-cell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3" office:value-type="date" office:date-value="2013-09-17">
            <text:p>mardi 17 septembre 2013</text:p>
          </table:table-cell>
          <table:table-cell table:style-name="ce7" office:value-type="string">
            <text:p>9h30</text:p>
          </table:table-cell>
          <table:table-cell office:value-type="string">
            <text:p>Croix des Petits Champs 3ème étage</text:p>
          </table:table-cell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3" office:value-type="date" office:date-value="2013-10-15">
            <text:p>mardi 15 octobre 2013</text:p>
          </table:table-cell>
          <table:table-cell table:style-name="ce7" office:value-type="string">
            <text:p>9h30</text:p>
          </table:table-cell>
          <table:table-cell office:value-type="string">
            <text:p>Croix des Petits Champs 3ème étage</text:p>
          </table:table-cell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3" office:value-type="string">
            <text:p>Mardi 5 et 19 novembre 2013</text:p>
          </table:table-cell>
          <table:table-cell table:style-name="ce7" office:value-type="string">
            <text:p>9h30</text:p>
          </table:table-cell>
          <table:table-cell office:value-type="string">
            <text:p>Croix des Petits Champs 3ème étage</text:p>
          </table:table-cell>
        </table:table-row>
        <table:table-row table:style-name="ro1">
          <table:table-cell table:style-name="ce5"/>
          <table:table-cell table:style-name="ce4"/>
          <table:table-cell/>
        </table:table-row>
        <table:table-row table:style-name="ro1">
          <table:table-cell table:style-name="ce6" table:number-columns-repeated="2"/>
          <table:table-cell table:style-name="ce9"/>
        </table:table-row>
        <table:table-row table:style-name="ro1">
          <table:table-cell table:number-columns-repeated="2"/>
          <table:table-cell table:style-name="Default"/>
        </table:table-row>
        <table:table-row table:style-name="ro4">
          <table:table-cell office:value-type="string">
            <text:p>Contact AS : <text:a xlink:href="mailto:service.social@culture.gouv.fr">service.social@culture.gouv.fr</text:a></text:p>
          </table:table-cell>
          <table:table-cell/>
          <table:table-cell table:style-name="Default"/>
        </table:table-row>
        <table:table-row table:style-name="ro4">
          <table:table-cell office:value-type="string">
            <text:p>Contact régie : <text:a xlink:href="mailto:sylvie.gomez@culture.gouv.fr">sylvie.gomez@culture.gouv.fr</text:a></text:p>
          </table:table-cell>
          <table:table-cell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0">30/07/2013</text:date>, <text:time>11:2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08-10-20T11:31:13</meta:creation-date>
    <dc:date>2013-07-30T10:36:44.58</dc:date>
    <meta:print-date>2013-07-30T11:17:20.84</meta:print-date>
    <dc:language>fr-FR</dc:language>
    <meta:editing-cycles>17</meta:editing-cycles>
    <meta:editing-duration>PT175H17M37S</meta:editing-duration>
    <dc:creator>roland breton</dc:creator>
    <meta:printed-by>Laurence HAMELIN</meta:printed-by>
    <meta:document-statistic meta:table-count="1" meta:cell-count="19" meta:object-count="0"/>
    <meta:user-defined meta:name="Info 1"/>
    <meta:user-defined meta:name="Info 2"/>
    <meta:user-defined meta:name="Info 3"/>
    <meta:user-defined meta:name="Info 4"/>
  </office:meta>
</office:document-meta>
</file>