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5482" officeooo:paragraph-rsid="000854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semaphore.culture.gouv.fr/web/dialogue-social/calendrier-cap-2e-semes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34:46.173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" meta:word-count="1" meta:character-count="80" meta:non-whitespace-character-count="80"/>
    <meta:user-defined meta:name="Info 1"/>
    <meta:user-defined meta:name="Info 2"/>
    <meta:user-defined meta:name="Info 3"/>
    <meta:user-defined meta:name="Info 4"/>
  </office:meta>
</office:document-meta>
</file>