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24103" officeooo:paragraph-rsid="0012410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écret n°91-486 du 14 mai 1991 portant statut particulier des corps de fonctionnaires de recherche de la mission de la recherche du ministère de la culture, de la communication et des grands travaux </text:p>
      <text:p text:style-name="P1"/>
      <text:p text:style-name="P1">Voir Légifrance:</text:p>
      <text:p text:style-name="P1"><text:a xlink:type="simple" xlink:href="http://www.legifrance.gouv.fr/affichTexte.do;jsessionid=FA10AFAD95D6DB1B9F34EE6BBCE14A0E.tpdila23v_3&amp;dateTexte=?cidTexte=JORFTEXT000000526698&amp;categorieLien=cid">http://www.legifrance.gouv.fr/affichTexte.do;jsessionid=FA10AFAD95D6DB1B9F34EE6BBCE14A0E.tpdila23v_3&amp;dateTexte=?cidTexte=JORFTEXT000000526698&amp;categorieLien=cid</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1.6.2.0$Windows_x86 LibreOffice_project/6b04c4a32621d4168ba839813042142f6b4ee13</meta:generator>
    <dc:date>2015-04-15T17:06:18.475000000</dc:date>
    <dc:creator>thiault marie-helene</dc:creator>
    <meta:document-statistic meta:table-count="0" meta:image-count="0" meta:object-count="0" meta:page-count="1" meta:paragraph-count="3" meta:word-count="36" meta:character-count="374" meta:non-whitespace-character-count="340"/>
    <meta:user-defined meta:name="Info 1"/>
    <meta:user-defined meta:name="Info 2"/>
    <meta:user-defined meta:name="Info 3"/>
    <meta:user-defined meta:name="Info 4"/>
  </office:meta>
</office:document-meta>
</file>