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1" fo:font-size="12pt" fo:font-weight="bold" officeooo:rsid="001af2b3" officeooo:paragraph-rsid="001af2b3" style:font-size-asian="12pt" style:font-weight-asian="bold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6666" style:font-name="Arial" fo:font-size="12pt" fo:font-weight="bold" officeooo:rsid="001a0c29" officeooo:paragraph-rsid="001a0c29" style:font-size-asian="12pt" style:font-weight-asian="bold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6666" style:font-name="Arial" fo:font-size="12pt" fo:font-weight="bold" officeooo:paragraph-rsid="001a0c29" style:font-size-asian="12pt" style:font-weight-asian="bold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6666" style:font-name="Arial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bold" officeooo:rsid="001af2b3" officeooo:paragraph-rsid="001af2b3" style:font-size-asian="12pt" style:font-weight-asian="bold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bold" officeooo:rsid="001b88be" officeooo:paragraph-rsid="001b88be" style:font-size-asian="12pt" style:font-weight-asian="bold" style:font-size-complex="12pt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/>
    </style:style>
    <style:style style:name="T3" style:family="text">
      <style:text-properties style:font-name="Arial1" officeooo:rsid="001c3c03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lière administrative et des agents non titulaires</text:p>
      <text:p text:style-name="P1"/>
      <text:p text:style-name="P1"/>
      <text:p text:style-name="P2">Catégorie A</text:p>
      <text:p text:style-name="P2"/>
      <text:p text:style-name="P1"/>
      <text:p text:style-name="P2">Catégorie B</text:p>
      <text:p text:style-name="P2"/>
      <text:p text:style-name="P4"><text:span text:style-name="T2">AAMC </text:span><text:span text:style-name="T1">(adjoint administratif – chef de service intérieur)</text:span></text:p>
      <text:p text:style-name="P1"/>
      <text:p text:style-name="P4"><text:span text:style-name="T2">ADMC </text:span><text:span text:style-name="T1">(administrateur civil, IGAC et emploi fonctionnel</text:span></text:p>
      <text:p text:style-name="P3">de catégorie A)</text:p>
      <text:p text:style-name="P1"/>
      <text:p text:style-name="P4"><text:span text:style-name="T2">ATTA </text:span><text:span text:style-name="T1">(attaché </text:span><text:span text:style-name="T3">d'administration</text:span><text:span text:style-name="T1">- chef de mission - conseiller social)</text:span></text:p>
      <text:p text:style-name="P1"/>
      <text:p text:style-name="P8"><text:span text:style-name="T4">ICAC </text:span>(inspecteur de la création artistique)</text:p>
      <text:p text:style-name="P9"/>
      <text:p text:style-name="P8"><text:span text:style-name="T4">INFM </text:span>(infirmière)</text:p>
      <text:p text:style-name="P9"/>
      <text:p text:style-name="P9"/>
      <text:p text:style-name="P5">SA (secrétaire administratif)</text:p>
      <text:p text:style-name="P6">1er janvier 2012 : décret n°2011-2009 du 28/12/11 portant</text:p>
      <text:p text:style-name="P7">dispositions statutaires applicables au corps des secrétaires administratifs du mcc</text:p>
      <text:p text:style-name="P7"/>
      <text:p text:style-name="P10"/>
      <text:p text:style-name="P10">Catégorie C</text:p>
      <text:p text:style-name="P10"/>
      <text:p text:style-name="P11">AA (adjoint administratif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7</meta:editing-cycles>
    <meta:generator>LibreOffice/4.1.6.2.0$Windows_x86 LibreOffice_project/6b04c4a32621d4168ba839813042142f6b4ee13</meta:generator>
    <dc:date>2015-04-15T16:22:59.852000000</dc:date>
    <dc:creator>thiault marie-helene</dc:creator>
    <meta:document-statistic meta:table-count="0" meta:image-count="0" meta:object-count="0" meta:page-count="1" meta:paragraph-count="14" meta:word-count="72" meta:character-count="532" meta:non-whitespace-character-count="473"/>
    <meta:user-defined meta:name="Info 1"/>
    <meta:user-defined meta:name="Info 2"/>
    <meta:user-defined meta:name="Info 3"/>
    <meta:user-defined meta:name="Info 4"/>
  </office:meta>
</office:document-meta>
</file>