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1072" officeooo:paragraph-rsid="000e10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reau de la filière scientifique et de l'enseignement</text:p>
      <text:p text:style-name="P1"/>
      <text:p text:style-name="P1"/>
      <text:p text:style-name="P1">Marie-Anne <text:s/>GUICHARD LE BAIL, 01 40 15 85 42</text:p>
      <text:p text:style-name="P1">Adjoints : Pierre MANSALIER, 15 46</text:p>
      <text:p text:style-name="P1">Laurent BORDENAVE, 84 04</text:p>
      <text:p text:style-name="P1">- Coordinatrices qualité :</text:p>
      <text:p text:style-name="P1">Anne-Olivia MORCHOINE, 32 90</text:p>
      <text:p text:style-name="P1">N. 86 22</text:p>
      <text:p text:style-name="P1"/>
      <text:p text:style-name="P1">• Conservation, 82 82</text:p>
      <text:p text:style-name="P1">Valérie RODRIGUES,</text:p>
      <text:p text:style-name="P1">Loïc LORENT,</text:p>
      <text:p text:style-name="P1">Sylvie THOMAS-BREBOU</text:p>
      <text:p text:style-name="P1"/>
      <text:p text:style-name="P1">• Architectes, 82 82</text:p>
      <text:p text:style-name="P1">Karine SOULIE</text:p>
      <text:p text:style-name="P1"/>
      <text:p text:style-name="P1">• Recherche, 82 82</text:p>
      <text:p text:style-name="P1">Célia GUERRA,</text:p>
      <text:p text:style-name="P1">Ghislaine PAWELKO</text:p>
      <text:p text:style-name="P1"/>
      <text:p text:style-name="P1">• Documentation, 82 82</text:p>
      <text:p text:style-name="P1">Isabelle GIUDICELLI,</text:p>
      <text:p text:style-name="P1">Valérie TESSIER,</text:p>
      <text:p text:style-name="P1">Angélica FERREIRA</text:p>
      <text:p text:style-name="P1"/>
      <text:p text:style-name="P1">• Enseignement, 82 82</text:p>
      <text:p text:style-name="P1">Claudine CHERON,</text:p>
      <text:p text:style-name="P1">Magali COURTAUX,</text:p>
      <text:p text:style-name="P1">Jacques KERNER,</text:p>
      <text:p text:style-name="P1">Nadine PERCIER,</text:p>
      <text:p text:style-name="P1">Anne PUECH,</text:p>
      <text:p text:style-name="P1">N.</text:p>
      <text:p text:style-name="P1"/>
      <text:p text:style-name="P1">• Bibliothèque</text:p>
      <text:p text:style-name="P1">Myriam LEIBNITZ, 35 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S</meta:editing-duration>
    <meta:editing-cycles>3</meta:editing-cycles>
    <meta:generator>LibreOffice/5.0.4.2.0$Windows_x86 LibreOffice_project/af926e97b64eb9b03c04a9be1faf671a65b2c0c1</meta:generator>
    <dc:date>2016-06-15T12:32:14.375000000</dc:date>
    <meta:document-statistic meta:table-count="0" meta:image-count="0" meta:object-count="0" meta:page-count="1" meta:paragraph-count="29" meta:word-count="93" meta:character-count="577" meta:non-whitespace-character-count="512"/>
    <meta:user-defined meta:name="Info 1"/>
    <meta:user-defined meta:name="Info 2"/>
    <meta:user-defined meta:name="Info 3"/>
    <meta:user-defined meta:name="Info 4"/>
  </office:meta>
</office:document-meta>
</file>