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6.929cm"/>
    </style:style>
    <style:style style:name="co11" style:family="table-column">
      <style:table-column-properties fo:break-before="auto" style:column-width="9.098cm"/>
    </style:style>
    <style:style style:name="co12" style:family="table-column">
      <style:table-column-properties fo:break-before="page" style:column-width="1.28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766cm" fo:break-before="auto" style:use-optimal-row-height="false"/>
    </style:style>
    <style:style style:name="ro7" style:family="table-row">
      <style:table-row-properties style:row-height="0.79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Times New Roman" fo:font-size="9pt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border="0.06pt solid #000000"/>
      <style:text-properties fo:color="#000000" style:font-name="Times New Roman" fo:font-size="10pt"/>
    </style:style>
    <style:style style:name="ce20" style:family="table-cell" style:parent-style-name="Default">
      <style:table-cell-properties fo:background-color="#ffffff" fo:border="0.06pt solid #000000"/>
      <style:text-properties style:font-name="Times New Roman" fo:font-size="10pt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" fo:font-size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" fo:font-size="10pt"/>
    </style:style>
    <style:style style:name="ce36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ffffff" fo:border="0.06pt solid #000000"/>
      <style:text-properties style:font-name="Arial" fo:font-size="9pt" style:font-size-asian="9pt" style:font-size-complex="9pt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fo:border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fo:border="none"/>
      <style:text-properties fo:color="#000000" style:font-name="Times New Roman" fo:font-size="10pt"/>
    </style:style>
    <style:style style:name="ce48" style:family="table-cell" style:parent-style-name="Default">
      <style:table-cell-properties fo:background-color="#ffffff" fo:border="none"/>
      <style:text-properties style:font-name="Times New Roman" fo:font-size="10pt"/>
    </style:style>
    <style:style style:name="ce49" style:family="table-cell" style:parent-style-name="Default">
      <style:text-properties fo:color="#ff0000" style:font-name="Arial" fo:font-size="14pt" style:font-size-asian="14pt" style:font-size-complex="14pt"/>
    </style:style>
    <style:style style:name="ce50" style:family="table-cell" style:parent-style-name="Default">
      <style:text-properties fo:color="#ff0000" style:font-name="Times New Roman" fo:font-size="14pt" style:font-size-asian="14pt" style:font-size-complex="14pt"/>
    </style:style>
    <style:style style:name="ce51" style:family="table-cell" style:parent-style-name="Default">
      <style:text-properties fo:color="#ff0000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/>
      <style:text-properties fo:color="#000000" style:font-name="Times New Roman" fo:font-size="10pt"/>
    </style:style>
    <style:style style:name="ce54" style:family="table-cell" style:parent-style-name="Default">
      <style:table-cell-properties fo:background-color="#ffffff"/>
      <style:text-properties fo:color="#ff0000" style:font-name="Arial" fo:font-size="10pt" style:font-size-asian="10pt" style:font-size-complex="10pt"/>
    </style:style>
    <style:style style:name="ce55" style:family="table-cell" style:parent-style-name="Default">
      <style:text-properties fo:color="#ff0000" style:font-name="Times New Roman" fo:font-size="9pt"/>
    </style:style>
    <style:style style:name="ce56" style:family="table-cell" style:parent-style-name="Default">
      <style:table-cell-properties fo:background-color="#ffffff"/>
      <style:text-properties style:font-name="Times New Roman" fo:font-size="10pt"/>
    </style:style>
    <style:style style:name="ce57" style:family="table-cell" style:parent-style-name="Default"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Times New Roman" fo:font-size="14pt" style:font-size-asian="14pt" style:font-size-complex="14pt"/>
    </style:style>
    <style:style style:name="ce59" style:family="table-cell" style:parent-style-name="Default">
      <style:text-properties fo:color="#000000" style:font-name="Times New Roman" fo:font-size="10pt"/>
    </style:style>
    <style:style style:name="ce60" style:family="table-cell" style:parent-style-name="Default">
      <style:text-properties style:font-name="Times New Roman" fo:font-size="10pt"/>
    </style:style>
    <style:style style:name="ce6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Liste des promouvable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55"/>
        <table:table-column table:style-name="co13" table:number-columns-repeated="1008" table:default-cell-style-name="ce9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mmission administrative paritaire</text:p>
          </table:table-cell>
          <table:covered-table-cell table:number-columns-repeated="12" table:style-name="ce11"/>
          <table:table-cell table:style-name="ce44"/>
          <table:table-cell table:style-name="ce49"/>
          <table:table-cell table:style-name="ce57" table:number-columns-repeated="1009"/>
        </table:table-row>
        <table:table-row table:style-name="ro1">
          <table:table-cell table:style-name="ce2" office:value-type="string" calcext:value-type="string" table:number-columns-spanned="13" table:number-rows-spanned="1">
            <text:p>du corps des adjoints administratifs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1">
          <table:table-cell table:style-name="ce2" office:value-type="string" calcext:value-type="string" table:number-columns-spanned="13" table:number-rows-spanned="1">
            <text:p>séance du 4 février 2015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2">
          <table:table-cell table:style-name="ce2" office:value-type="string" calcext:value-type="string" table:number-columns-spanned="13" table:number-rows-spanned="1">
            <text:p>Liste des agents promouvables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1">
          <table:table-cell table:style-name="ce2" office:value-type="string" calcext:value-type="string" table:number-columns-spanned="13" table:number-rows-spanned="1">
            <text:p>au grade d’adjoint administratif principal de 2ème classe au titre de l’année 2015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1">
          <table:table-cell table:style-name="ce2"/>
          <table:table-cell table:style-name="ce12"/>
          <table:table-cell table:style-name="ce21"/>
          <table:table-cell table:style-name="ce12" table:number-columns-repeated="10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3">
          <table:table-cell table:style-name="ce3" office:value-type="string" calcext:value-type="string">
            <text:p>Art 14-I. du décret n°2006-1760 du 23/12/2006</text:p>
          </table:table-cell>
          <table:table-cell table:style-name="ce13" table:number-columns-repeated="2"/>
          <table:table-cell table:style-name="ce25" table:number-columns-repeated="5"/>
          <table:table-cell table:style-name="ce30"/>
          <table:table-cell table:style-name="ce13" table:number-columns-repeated="3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3">
          <table:table-cell table:style-name="ce3" office:value-type="string" calcext:value-type="string">
            <text:p>Au 31/12/2015, les adjoints administratifs de 1ère classe ayant atteint le 5ème échelon et comptant au moins 6ans de services dans le grade</text:p>
          </table:table-cell>
          <table:table-cell table:style-name="ce13" table:number-columns-repeated="2"/>
          <table:table-cell table:style-name="ce25" table:number-columns-repeated="5"/>
          <table:table-cell table:style-name="ce30"/>
          <table:table-cell table:style-name="ce13" table:number-columns-repeated="3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4">
          <table:table-cell table:style-name="ce4" table:number-columns-repeated="6"/>
          <table:table-cell table:style-name="ce25"/>
          <table:table-cell table:style-name="ce28"/>
          <table:table-cell table:style-name="ce31"/>
          <table:table-cell table:style-name="ce37" table:number-columns-repeated="2"/>
          <table:table-cell table:style-name="ce28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5">
          <table:table-cell table:style-name="ce5" office:value-type="string" calcext:value-type="string" table:number-columns-spanned="9" table:number-rows-spanned="1">
            <text:p>453 adjoints administratifs de 1ère classe sont promouvables dont 353 femmes soit 77,92% <text:s/>et 100 hommes soit 22,07%.</text:p>
          </table:table-cell>
          <table:covered-table-cell table:number-columns-repeated="6" table:style-name="ce14"/>
          <table:covered-table-cell table:style-name="ce29"/>
          <table:covered-table-cell table:style-name="ce32"/>
          <table:table-cell table:style-name="ce29"/>
          <table:table-cell table:style-name="ce38"/>
          <table:table-cell table:style-name="ce39" table:number-columns-repeated="2"/>
          <table:table-cell table:style-name="ce6" table:number-columns-repeated="997"/>
          <table:table-cell table:style-name="Default" table:number-columns-repeated="13"/>
          <table:table-cell/>
        </table:table-row>
        <table:table-row table:style-name="ro6">
          <table:table-cell table:style-name="ce4" table:number-columns-repeated="6"/>
          <table:table-cell table:style-name="ce25"/>
          <table:table-cell table:style-name="ce28"/>
          <table:table-cell table:style-name="ce31"/>
          <table:table-cell table:style-name="ce37" table:number-columns-repeated="2"/>
          <table:table-cell table:style-name="ce28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3">
          <table:table-cell table:style-name="ce6"/>
          <table:table-cell table:style-name="ce15" table:number-columns-repeated="11"/>
          <table:table-cell table:style-name="ce42" office:value-type="date" office:date-value="2015-01-27" calcext:value-type="date">
            <text:p>27/01/15</text:p>
          </table:table-cell>
          <table:table-cell table:style-name="ce6"/>
          <table:table-cell table:style-name="ce51"/>
          <table:table-cell table:style-name="ce6" table:number-columns-repeated="1009"/>
        </table:table-row>
        <table:table-header-rows>
          <table:table-row table:style-name="ro7">
            <table:table-cell table:style-name="ce7" office:value-type="string" calcext:value-type="string" table:number-columns-spanned="1" table:number-rows-spanned="2">
              <text:p>Nbre</text:p>
            </table:table-cell>
            <table:table-cell table:style-name="ce16" office:value-type="string" calcext:value-type="string" table:number-columns-spanned="1" table:number-rows-spanned="2">
              <text:p>Nom – Prénom</text:p>
            </table:table-cell>
            <table:table-cell table:style-name="ce16" office:value-type="string" calcext:value-type="string" table:number-columns-spanned="1" table:number-rows-spanned="2">
              <text:p>Civilité</text:p>
            </table:table-cell>
            <table:table-cell table:style-name="ce16" office:value-type="string" calcext:value-type="string" table:number-columns-spanned="1" table:number-rows-spanned="2">
              <text:p>Age</text:p>
            </table:table-cell>
            <table:table-cell table:style-name="ce16" office:value-type="string" calcext:value-type="string" table:number-columns-spanned="3" table:number-rows-spanned="1">
              <text:p>Ancienneté</text:p>
            </table:table-cell>
            <table:covered-table-cell table:number-columns-repeated="2" table:style-name="ce15"/>
            <table:table-cell table:style-name="ce16" office:value-type="string" calcext:value-type="string" table:number-columns-spanned="1" table:number-rows-spanned="2">
              <text:p>Ech</text:p>
            </table:table-cell>
            <table:table-cell table:style-name="ce33" office:value-type="string" calcext:value-type="string" table:number-columns-spanned="1" table:number-rows-spanned="2">
              <text:p>Date entrée Echelon</text:p>
            </table:table-cell>
            <table:table-cell table:style-name="ce16" office:value-type="string" calcext:value-type="string" table:number-columns-spanned="1" table:number-rows-spanned="2">
              <text:p>Position</text:p>
            </table:table-cell>
            <table:table-cell table:style-name="ce33" office:value-type="string" calcext:value-type="string" table:number-columns-spanned="1" table:number-rows-spanned="2">
              <text:p>Autorité d'emploi</text:p>
            </table:table-cell>
            <table:table-cell table:style-name="ce16" office:value-type="string" calcext:value-type="string" table:number-columns-spanned="1" table:number-rows-spanned="2">
              <text:p>Affectation</text:p>
            </table:table-cell>
            <table:table-cell table:style-name="ce7" office:value-type="string" calcext:value-type="string" table:number-columns-spanned="1" table:number-rows-spanned="2">
              <text:p>Observations</text:p>
            </table:table-cell>
            <table:table-cell table:style-name="ce6"/>
            <table:table-cell table:style-name="ce51"/>
            <table:table-cell table:style-name="ce6" table:number-columns-repeated="1009"/>
          </table:table-row>
          <table:table-row table:style-name="ro7">
            <table:covered-table-cell table:style-name="ce6"/>
            <table:covered-table-cell table:number-columns-repeated="3" table:style-name="ce17"/>
            <table:table-cell table:style-name="ce17" office:value-type="string" calcext:value-type="string">
              <text:p>FP</text:p>
            </table:table-cell>
            <table:table-cell table:style-name="ce17" office:value-type="string" calcext:value-type="string">
              <text:p>Corps</text:p>
            </table:table-cell>
            <table:table-cell table:style-name="ce17" office:value-type="string" calcext:value-type="string">
              <text:p>Grade</text:p>
            </table:table-cell>
            <table:covered-table-cell table:number-columns-repeated="5" table:style-name="ce17"/>
            <table:covered-table-cell table:style-name="ce40"/>
            <table:table-cell table:style-name="ce6"/>
            <table:table-cell table:style-name="ce51"/>
            <table:table-cell table:style-name="ce6" table:number-columns-repeated="1009"/>
          </table:table-row>
        </table:table-header-rows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ABOULICAM Georg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0ans 0mois 0jours </text:p>
          </table:table-cell>
          <table:table-cell table:number-columns-repeated="2" table:style-name="ce8" office:value-type="string" calcext:value-type="string">
            <text:p>17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4-12" calcext:value-type="date">
            <text:p>12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 ACTION TERRITORIA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ACCOU Lyd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21ans 8mois 17jours </text:p>
          </table:table-cell>
          <table:table-cell table:number-columns-repeated="2" table:style-name="ce8" office:value-type="string" calcext:value-type="string">
            <text:p>12ans 9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3-24" calcext:value-type="date">
            <text:p>24/03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ite Architecture &amp; Patrimo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ACEVEDO Pierr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2" table:style-name="ce8" office:value-type="string" calcext:value-type="string">
            <text:p>27ans 0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6-16" calcext:value-type="date">
            <text:p>16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AFONSO Cécil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4ans 9mois 6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23" calcext:value-type="date">
            <text:p>23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AFONSO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style-name="ce8" office:value-type="string" calcext:value-type="string">
            <text:p>18ans 3mois 25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AGIER Marie-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number-columns-repeated="3" table:style-name="ce8" office:value-type="string" calcext:value-type="string">
            <text:p>12ans 7mois 19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4" calcext:value-type="date">
            <text:p>14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AIMO Laurenc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8ans </text:p>
          </table:table-cell>
          <table:table-cell table:style-name="ce26" office:value-type="string" calcext:value-type="string">
            <text:p>27ans 7mois 29jours </text:p>
          </table:table-cell>
          <table:table-cell table:style-name="ce26" office:value-type="string" calcext:value-type="string">
            <text:p>14ans 6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date" office:date-value="2013-11-02" calcext:value-type="date">
            <text:p>02/11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CA</text:p>
          </table:table-cell>
          <table:table-cell table:style-name="ce19" office:value-type="string" calcext:value-type="string">
            <text:p>EP-CNSM LYON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>
            <text:p>AISSOU Bail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01" calcext:value-type="date">
            <text:p>0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>
            <text:p>AKNIN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6ans 11mois 28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T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MANN Fann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3ans 7mois 0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NANCY</text:p>
          </table:table-cell>
          <table:table-cell table:style-name="ce18" office:value-type="string" calcext:value-type="string">
            <text:p>Agent de La Poste intégrée 01/09/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AMEDIEN Ghisla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1ans </text:p>
          </table:table-cell>
          <table:table-cell table:style-name="ce8" office:value-type="string" calcext:value-type="string">
            <text:p>42ans 6mois 6jours </text:p>
          </table:table-cell>
          <table:table-cell table:number-columns-repeated="2" table:style-name="ce8" office:value-type="string" calcext:value-type="string">
            <text:p>11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08-08-27" calcext:value-type="date">
            <text:p>27/08/08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NC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MMARI Sam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4ans 2mois 0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0-13" calcext:value-type="date">
            <text:p>13/10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airie de Paris</text:p>
          </table:table-cell>
          <table:table-cell table:style-name="ce18" office:value-type="string" calcext:value-type="string">
            <text:p>Depuis 24/06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ANDRIAMPANAHY Lu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24ans 1mois 27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8-14" calcext:value-type="date">
            <text:p>14/08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Musée d'Orsay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ARNAUDET Débora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6ans 3mois 0jours </text:p>
          </table:table-cell>
          <table:table-cell table:number-columns-repeated="2" table:style-name="ce8" office:value-type="string" calcext:value-type="string">
            <text:p>8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3" calcext:value-type="date">
            <text:p>03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- CASAJ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>
            <text:p>ASSEBAN Pasca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6ans 7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30" calcext:value-type="date">
            <text:p>30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>
            <text:p>AURAT Luci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4ans 0mois 0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0-16" calcext:value-type="date">
            <text:p>16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>
            <text:p>BABARIT Marie-lau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3ans 5mois 0jours </text:p>
          </table:table-cell>
          <table:table-cell table:number-columns-repeated="2" table:style-name="ce8" office:value-type="string" calcext:value-type="string">
            <text:p>19ans 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1-11" calcext:value-type="date">
            <text:p>11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AUCLUS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>
            <text:p>BACHOUCHI Sali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2ans 2mois 13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2-22" calcext:value-type="date">
            <text:p>22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/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>
            <text:p>BADE Yannick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VEYR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BAILLET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4" calcext:value-type="date">
            <text:p>24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fonctionnement serv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BALZAC Gazz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2ans 9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9-10" calcext:value-type="date">
            <text:p>10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eau des ressources huma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BARATIN Mar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8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>
            <text:p>BARDEAUX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5ans 5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2-21" calcext:value-type="date">
            <text:p>21/02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>
            <text:p>BAROU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9ans 1mois 0jours </text:p>
          </table:table-cell>
          <table:table-cell table:number-columns-repeated="2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>
            <text:p>BARROT Nad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5ans 8mois 28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08" calcext:value-type="date">
            <text:p>0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adm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>
            <text:p>BARTOLETTI Ann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3ans 7mois 0jours </text:p>
          </table:table-cell>
          <table:table-cell table:number-columns-repeated="2" table:style-name="ce8" office:value-type="string" calcext:value-type="string">
            <text:p>14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BAZATTE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41ans 6mois 0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BEAUVAIS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3ans 2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6" calcext:value-type="date">
            <text:p>0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>
            <text:p>BEDIER Lau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1ans 3mois 15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7-20" calcext:value-type="date">
            <text:p>20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SGE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BELGHERBI Mohame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ILLE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>
            <text:p>BELLANGER Vand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16ans 3mois 24jours </text:p>
          </table:table-cell>
          <table:table-cell table:number-columns-repeated="2" table:style-name="ce8" office:value-type="string" calcext:value-type="string">
            <text:p>11ans 8mois 5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05" calcext:value-type="date">
            <text:p>05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ép écoles sup art &amp; rec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>
            <text:p>BEME Elia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40ans 0mois 0jours </text:p>
          </table:table-cell>
          <table:table-cell table:style-name="ce8" office:value-type="string" calcext:value-type="string">
            <text:p>34ans 11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EU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>
            <text:p>BEN OTHMAN Thouray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number-columns-repeated="3" table:style-name="ce8" office:value-type="string" calcext:value-type="string">
            <text:p>12ans 7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9-23" calcext:value-type="date">
            <text:p>23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ARTS PLASTIQU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BENARD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number-columns-repeated="3" table:style-name="ce8" office:value-type="string" calcext:value-type="string">
            <text:p>11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HAUTE NORMAND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>
            <text:p>BENGHALIA Boualem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5ans 7mois 16jours </text:p>
          </table:table-cell>
          <table:table-cell table:number-columns-repeated="2" table:style-name="ce8" office:value-type="string" calcext:value-type="string">
            <text:p>15ans 11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5-05" calcext:value-type="date">
            <text:p>05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>
            <text:p>BERCHAUD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5ans 8mois 28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2" calcext:value-type="date">
            <text:p>22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SEINE MARITI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8" office:value-type="string" calcext:value-type="string">
            <text:p>BERGDOLT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3" table:style-name="ce8" office:value-type="string" calcext:value-type="string">
            <text:p>13ans 3mois 8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31" calcext:value-type="date">
            <text:p>31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ADMINISTRATION</text:p>
          </table:table-cell>
          <table:table-cell table:style-name="ce18" office:value-type="string" calcext:value-type="string">
            <text:p>Adj Etat intégrée 01/06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8" office:value-type="string" calcext:value-type="string">
            <text:p>BERRI Nac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19" calcext:value-type="date">
            <text:p>19/04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2RMF 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>
            <text:p>BERRI Virg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8ans 0mois 0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1-12" calcext:value-type="date">
            <text:p>12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>
            <text:p>BERTHEOL Emi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UVERGNE-MUS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8" office:value-type="string" calcext:value-type="string">
            <text:p>BESSERO 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number-columns-repeated="3" table:style-name="ce8" office:value-type="string" calcext:value-type="string">
            <text:p>29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élégation au théâ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8" office:value-type="string" calcext:value-type="string">
            <text:p>BIGOT Nell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number-columns-repeated="3" table:style-name="ce8" office:value-type="string" calcext:value-type="string">
            <text:p>24ans 5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3-17" calcext:value-type="date">
            <text:p>17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-ARDEN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8" office:value-type="string" calcext:value-type="string">
            <text:p>BILLARD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1ans 3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28" calcext:value-type="date">
            <text:p>2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 -Educ art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>
            <text:p>BLANC Did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3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8" office:value-type="string" calcext:value-type="string">
            <text:p>BLANCHARD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2ans 11mois 29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06" calcext:value-type="date">
            <text:p>06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THEATRE</text:p>
          </table:table-cell>
          <table:table-cell table:style-name="ce18" office:value-type="string" calcext:value-type="string">
            <text:p>ASM intégrée 01/08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8" office:value-type="string" calcext:value-type="string">
            <text:p>BLANCHETON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19ans 9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</text:p>
          </table:table-cell>
          <table:table-cell table:style-name="ce18" office:value-type="string" calcext:value-type="string">
            <text:p>Dth entrant intégrée 01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8" office:value-type="string" calcext:value-type="string">
            <text:p>BLANRUE Audre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6ans 1mois 0jours </text:p>
          </table:table-cell>
          <table:table-cell table:number-columns-repeated="2" table:style-name="ce8" office:value-type="string" calcext:value-type="string">
            <text:p>13ans 3mois 13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8" office:value-type="string" calcext:value-type="string">
            <text:p>BLOND Anne-Ma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34ans 4mois 0jours </text:p>
          </table:table-cell>
          <table:table-cell table:number-columns-repeated="2" table:style-name="ce8" office:value-type="string" calcext:value-type="string">
            <text:p>15ans 0mois 13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1-10" calcext:value-type="date">
            <text:p>10/11/11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régional d'auvergne</text:p>
          </table:table-cell>
          <table:table-cell table:style-name="ce18" office:value-type="string" calcext:value-type="string">
            <text:p>Depuis 01/01/20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8" office:value-type="string" calcext:value-type="string">
            <text:p>BONNAL Frédér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5ans 4mois 0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2-01" calcext:value-type="date">
            <text:p>01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YVEL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BONNET Ad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8" office:value-type="string" calcext:value-type="string">
            <text:p>BOUCHAREB Malik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23ans 5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INDRE ET LOI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8" office:value-type="string" calcext:value-type="string">
            <text:p>BOUDINE Ver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21ans 8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3-05" calcext:value-type="date">
            <text:p>05/03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8" office:value-type="string" calcext:value-type="string">
            <text:p>BOUMOUR Gama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9ans 11mois 21jours </text:p>
          </table:table-cell>
          <table:table-cell table:style-name="ce8" office:value-type="string" calcext:value-type="string">
            <text:p>17ans 4mois 0jours </text:p>
          </table:table-cell>
          <table:table-cell table:style-name="ce8" office:value-type="string" calcext:value-type="string">
            <text:p>16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èvr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8" office:value-type="string" calcext:value-type="string">
            <text:p>BOUQUET A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38ans 0mois 0jours </text:p>
          </table:table-cell>
          <table:table-cell table:number-columns-repeated="2" table:style-name="ce8" office:value-type="string" calcext:value-type="string">
            <text:p>11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5-16" calcext:value-type="date">
            <text:p>16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8" office:value-type="string" calcext:value-type="string">
            <text:p>BOUR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0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10" calcext:value-type="date">
            <text:p>10/06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Intérieur</text:p>
          </table:table-cell>
          <table:table-cell table:style-name="ce18" office:value-type="string" calcext:value-type="string">
            <text:p>Du 01/02/13 au 31/01/15. Réintègre au 01/02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8" office:value-type="string" calcext:value-type="string">
            <text:p>BOURGEOIS C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6ans 11mois 0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8" calcext:value-type="date">
            <text:p>0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8" office:value-type="string" calcext:value-type="string">
            <text:p>BOURRY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6ans 5mois 0jours </text:p>
          </table:table-cell>
          <table:table-cell table:style-name="ce8" office:value-type="string" calcext:value-type="string">
            <text:p>16ans 5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8" office:value-type="string" calcext:value-type="string">
            <text:p>BOUSCAILLOU Grett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9ans 7mois 18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29" calcext:value-type="date">
            <text:p>29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8" office:value-type="string" calcext:value-type="string">
            <text:p>BOUSQUET Lau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6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21" calcext:value-type="date">
            <text:p>2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8" office:value-type="string" calcext:value-type="string">
            <text:p>BOUSSENA Moustaph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6ans 11mois 27jours </text:p>
          </table:table-cell>
          <table:table-cell table:style-name="ce8" office:value-type="string" calcext:value-type="string">
            <text:p>10ans 2mois 0jours </text:p>
          </table:table-cell>
          <table:table-cell table:style-name="ce8" office:value-type="string" calcext:value-type="string">
            <text:p>7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11" calcext:value-type="date">
            <text:p>1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 office:value-type="string" calcext:value-type="string">
            <text:p>ASM intégré 01/07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8" office:value-type="string" calcext:value-type="string">
            <text:p>BOUTARA Chaf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1ans 7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18" calcext:value-type="date">
            <text:p>18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Bur emploi su spect viva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8" office:value-type="string" calcext:value-type="string">
            <text:p>BOUTARA Myriam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9mois 14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0" calcext:value-type="date">
            <text:p>20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ur régime éco presse &amp; mé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8" office:value-type="string" calcext:value-type="string">
            <text:p>BOUTET Vér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8ans 8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13" calcext:value-type="date">
            <text:p>13/02/13</text:p>
          </table:table-cell>
          <table:table-cell table:style-name="ce18" office:value-type="string" calcext:value-type="string">
            <text:p>Congé formation NF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HERAULT</text:p>
          </table:table-cell>
          <table:table-cell table:style-name="ce18" office:value-type="string" calcext:value-type="string">
            <text:p>ASM intégrée 15/07/11. Congé Form 23/10/14 au 30/06/15 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8" office:value-type="string" calcext:value-type="string">
            <text:p>BRETTES 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17ans 4mois 15jours </text:p>
          </table:table-cell>
          <table:table-cell table:number-columns-repeated="2" table:style-name="ce8" office:value-type="string" calcext:value-type="string">
            <text:p>9ans 9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1-06" calcext:value-type="date">
            <text:p>06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8" office:value-type="string" calcext:value-type="string">
            <text:p>BRIE Franc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2ans 5mois 0jours </text:p>
          </table:table-cell>
          <table:table-cell table:number-columns-repeated="2" table:style-name="ce8" office:value-type="string" calcext:value-type="string">
            <text:p>11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2-06" calcext:value-type="date">
            <text:p>06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CERG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8" office:value-type="string" calcext:value-type="string">
            <text:p>BRIGANT Céci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number-columns-repeated="3" table:style-name="ce8" office:value-type="string" calcext:value-type="string">
            <text:p>7ans 8mois 17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4-10" calcext:value-type="date">
            <text:p>10/04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dj territorial intégrée 01/10/14.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8" office:value-type="string" calcext:value-type="string">
            <text:p>BUCHERT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9ans 8mois 14jours </text:p>
          </table:table-cell>
          <table:table-cell table:number-columns-repeated="2" table:style-name="ce8" office:value-type="string" calcext:value-type="string">
            <text:p>14ans 1mois 2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-THEATRE</text:p>
          </table:table-cell>
          <table:table-cell table:style-name="ce18" office:value-type="string" calcext:value-type="string">
            <text:p>Adj territorial Dth entrant 01/05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8" office:value-type="string" calcext:value-type="string">
            <text:p>BUCHY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7ans 11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5" calcext:value-type="date">
            <text:p>15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s pension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9" office:value-type="string" calcext:value-type="string">
            <text:p>BUNZOLELE MAYAZITA Mabanza</text:p>
          </table:table-cell>
          <table:table-cell table:style-name="ce23" office:value-type="string" calcext:value-type="string">
            <text:p>H</text:p>
          </table:table-cell>
          <table:table-cell table:style-name="ce26" office:value-type="string" calcext:value-type="string">
            <text:p>56ans </text:p>
          </table:table-cell>
          <table:table-cell table:style-name="ce26" office:value-type="string" calcext:value-type="string">
            <text:p>25ans 1mois 16jours </text:p>
          </table:table-cell>
          <table:table-cell table:style-name="ce26" office:value-type="string" calcext:value-type="string">
            <text:p>18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14-02-11" calcext:value-type="date">
            <text:p>11/02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MIC</text:p>
          </table:table-cell>
          <table:table-cell table:style-name="ce19" office:value-type="string" calcext:value-type="string">
            <text:p>BNF-TOLBIAC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8" office:value-type="string" calcext:value-type="string">
            <text:p>BUREAU Clemen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20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Santé</text:p>
          </table:table-cell>
          <table:table-cell table:style-name="ce18" office:value-type="string" calcext:value-type="string">
            <text:p>Depuis 01/06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8" office:value-type="string" calcext:value-type="string">
            <text:p>CABALD Guy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4ans 1mois 16jours </text:p>
          </table:table-cell>
          <table:table-cell table:number-columns-repeated="2"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28" calcext:value-type="date">
            <text:p>28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8" office:value-type="string" calcext:value-type="string">
            <text:p>CABES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21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3-10" calcext:value-type="date">
            <text:p>10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8" office:value-type="string" calcext:value-type="string">
            <text:p>CALIN Frederi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2ans 0mois 0jours </text:p>
          </table:table-cell>
          <table:table-cell table:number-columns-repeated="2" table:style-name="ce8" office:value-type="string" calcext:value-type="string">
            <text:p>10ans 9mois 1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1-21" calcext:value-type="date">
            <text:p>2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8" office:value-type="string" calcext:value-type="string">
            <text:p>CALLEGARO Franc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24ans 3mois 22jours </text:p>
          </table:table-cell>
          <table:table-cell table:number-columns-repeated="2" table:style-name="ce8" office:value-type="string" calcext:value-type="string">
            <text:p>18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TOULOUS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8" office:value-type="string" calcext:value-type="string">
            <text:p>CALPAS Marie-Fra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3ans 7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08" calcext:value-type="date">
            <text:p>08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fonctionnement serv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8" office:value-type="string" calcext:value-type="string">
            <text:p>CAMPOS Ghisla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3ans 2mois 0jours </text:p>
          </table:table-cell>
          <table:table-cell table:number-columns-repeated="2" table:style-name="ce8" office:value-type="string" calcext:value-type="string">
            <text:p>12ans 6mois 15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4-29" calcext:value-type="date">
            <text:p>29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SARTH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8" office:value-type="string" calcext:value-type="string">
            <text:p>CARLES Marion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5mois 21jours </text:p>
          </table:table-cell>
          <table:table-cell table:number-columns-repeated="2" table:style-name="ce8" office:value-type="string" calcext:value-type="string">
            <text:p>18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20" calcext:value-type="date">
            <text:p>20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AL SE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8" office:value-type="string" calcext:value-type="string">
            <text:p>CASTANT Muri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7ans 5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10" calcext:value-type="date">
            <text:p>10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S/D AFFAIRES FIN &amp; G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8" office:value-type="string" calcext:value-type="string">
            <text:p>CATALA Jul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8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entre Nl microfilm &amp; numérat°</text:p>
          </table:table-cell>
          <table:table-cell table:style-name="ce18" office:value-type="string" calcext:value-type="string">
            <text:p>ASM intégré 01/1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8" office:value-type="string" calcext:value-type="string">
            <text:p>CATHALA Ste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11" calcext:value-type="date">
            <text:p>1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LI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CATOIS Florenc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style-name="ce26" office:value-type="string" calcext:value-type="string">
            <text:p>14ans 0mois 28jours </text:p>
          </table:table-cell>
          <table:table-cell table:style-name="ce26" office:value-type="string" calcext:value-type="string">
            <text:p>8ans 4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13-06-13" calcext:value-type="date">
            <text:p>13/06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.A.VERSAILLES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8" office:value-type="string" calcext:value-type="string">
            <text:p>CATTELAIN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34ans 5mois 0jours </text:p>
          </table:table-cell>
          <table:table-cell table:style-name="ce8" office:value-type="string" calcext:value-type="string">
            <text:p>31ans 7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8" office:value-type="string" calcext:value-type="string">
            <text:p>CAVAILLES Jean-pasca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25ans 5mois 8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1-23" calcext:value-type="date">
            <text:p>23/01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INP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>
            <text:p>CELLIER Marie-he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number-columns-repeated="2" table:style-name="ce8" office:value-type="string" calcext:value-type="string">
            <text:p>13ans 11mois 0jours </text:p>
          </table:table-cell>
          <table:table-cell table:style-name="ce8" office:value-type="string" calcext:value-type="string">
            <text:p>7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Int directe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9" office:value-type="string" calcext:value-type="string">
            <text:p>CHAHARAN Liliy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style-name="ce26" office:value-type="string" calcext:value-type="string">
            <text:p>22ans 11mois 13jours </text:p>
          </table:table-cell>
          <table:table-cell table:style-name="ce26" office:value-type="string" calcext:value-type="string">
            <text:p>15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12-12-01" calcext:value-type="date">
            <text:p>01/12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MIC</text:p>
          </table:table-cell>
          <table:table-cell table:style-name="ce19" office:value-type="string" calcext:value-type="string">
            <text:p>BNF-DEPOT LEGAL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8" office:value-type="string" calcext:value-type="string">
            <text:p>CHAILLE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6ans 5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1-01" calcext:value-type="date">
            <text:p>01/0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FONTAINEBLEAU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18" office:value-type="string" calcext:value-type="string">
            <text:p>CHALOT Bruno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24ans 8mois 27jours </text:p>
          </table:table-cell>
          <table:table-cell table:number-columns-repeated="2" table:style-name="ce8" office:value-type="string" calcext:value-type="string">
            <text:p>8ans 4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 AN-monde du travai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8" office:value-type="string" calcext:value-type="string">
            <text:p>CHAMONTIN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VEYR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8" office:value-type="string" calcext:value-type="string">
            <text:p>CHAMPONNOIS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4mois 26jours </text:p>
          </table:table-cell>
          <table:table-cell table:number-columns-repeated="2" table:style-name="ce8" office:value-type="string" calcext:value-type="string">
            <text:p>8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12" calcext:value-type="date">
            <text:p>12/06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D HTE MAR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8" office:value-type="string" calcext:value-type="string">
            <text:p>CHARET Sylvia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2ans 8mois 24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5" calcext:value-type="date">
            <text:p>05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ERVICE DES MUSEES DE FR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8" office:value-type="string" calcext:value-type="string">
            <text:p>CHASSOULIER Agnès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11ans 1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16" calcext:value-type="date">
            <text:p>16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8" office:value-type="string" calcext:value-type="string">
            <text:p>CHASTANG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number-columns-repeated="3" table:style-name="ce8" office:value-type="string" calcext:value-type="string">
            <text:p>25ans 3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2-16" calcext:value-type="date">
            <text:p>1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CHENITI Ly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5ans 10mois 24jours </text:p>
          </table:table-cell>
          <table:table-cell table:number-columns-repeated="2" table:style-name="ce8" office:value-type="string" calcext:value-type="string">
            <text:p>10ans 10mois 24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8" office:value-type="string" calcext:value-type="string">
            <text:p>CHERY Zelmi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38ans 1mois 17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01-24" calcext:value-type="date">
            <text:p>24/0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18" office:value-type="string" calcext:value-type="string">
            <text:p>CHETTAB Zah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2ans 0mois 0jours </text:p>
          </table:table-cell>
          <table:table-cell table:number-columns-repeated="2" table:style-name="ce8" office:value-type="string" calcext:value-type="string">
            <text:p>11ans 11mois 16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04-04" calcext:value-type="date">
            <text:p>04/04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Intérieur</text:p>
          </table:table-cell>
          <table:table-cell table:style-name="ce18" office:value-type="string" calcext:value-type="string">
            <text:p>Depuis 01/04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8" office:value-type="string" calcext:value-type="string">
            <text:p>CHEVRIER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8ans 3mois 16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8" office:value-type="string" calcext:value-type="string">
            <text:p>CHEVRIEUX C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number-columns-repeated="3" table:style-name="ce8" office:value-type="string" calcext:value-type="string">
            <text:p>12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11" calcext:value-type="date">
            <text:p>1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THEA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9" office:value-type="string" calcext:value-type="string">
            <text:p>CHOMETTE Nicol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61ans </text:p>
          </table:table-cell>
          <table:table-cell table:style-name="ce26" office:value-type="string" calcext:value-type="string">
            <text:p>40ans 2mois 24jours </text:p>
          </table:table-cell>
          <table:table-cell table:style-name="ce26" office:value-type="string" calcext:value-type="string">
            <text:p>18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2-03-24" calcext:value-type="date">
            <text:p>24/03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.A.ST ETIENNE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8" office:value-type="string" calcext:value-type="string">
            <text:p>CHRETIEN Alai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16ans 9mois 16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4-30" calcext:value-type="date">
            <text:p>30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JUR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8" office:value-type="string" calcext:value-type="string">
            <text:p>CIUPEK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0ans 8mois 28jours </text:p>
          </table:table-cell>
          <table:table-cell table:number-columns-repeated="2" table:style-name="ce8" office:value-type="string" calcext:value-type="string">
            <text:p>13ans 2mois 16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1-20" calcext:value-type="date">
            <text:p>20/0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OTE D'ARMO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8" office:value-type="string" calcext:value-type="string">
            <text:p>CLAUDON Vale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4ans 0mois 19jour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4-12" calcext:value-type="date">
            <text:p>12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8" office:value-type="string" calcext:value-type="string">
            <text:p>COLLIN Bénédic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24ans 6mois 15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6-23" calcext:value-type="date">
            <text:p>23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</text:p>
          </table:table-cell>
          <table:table-cell table:style-name="ce18" office:value-type="string" calcext:value-type="string">
            <text:p><text:s/>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8" office:value-type="string" calcext:value-type="string">
            <text:p>COLLONGE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7ans 2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09-01" calcext:value-type="date">
            <text:p>01/09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8" office:value-type="string" calcext:value-type="string">
            <text:p>COLMAN DUFAG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4ans 1mois 23jours </text:p>
          </table:table-cell>
          <table:table-cell table:style-name="ce8" office:value-type="string" calcext:value-type="string">
            <text:p>22ans 2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8" office:value-type="string" calcext:value-type="string">
            <text:p>COLNOT Laetit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2ans </text:p>
          </table:table-cell>
          <table:table-cell table:style-name="ce8" office:value-type="string" calcext:value-type="string">
            <text:p>10ans 7mois 15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4-10" calcext:value-type="date">
            <text:p>10/04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.A.C.A.</text:p>
          </table:table-cell>
          <table:table-cell table:style-name="ce18" office:value-type="string" calcext:value-type="string">
            <text:p>Promouvable au 10/04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8" office:value-type="string" calcext:value-type="string">
            <text:p>COPPENS 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19ans 9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ASM Int directe 01/07/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8" office:value-type="string" calcext:value-type="string">
            <text:p>CORMERAIS Fran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2ans 6mois 0jours </text:p>
          </table:table-cell>
          <table:table-cell table:number-columns-repeated="2" table:style-name="ce8" office:value-type="string" calcext:value-type="string">
            <text:p>15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0-11" calcext:value-type="date">
            <text:p>11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Mission Archiv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8" office:value-type="string" calcext:value-type="string">
            <text:p>CORNEMILLOT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35ans 0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3-24" calcext:value-type="date">
            <text:p>24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OURGOG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18" office:value-type="string" calcext:value-type="string">
            <text:p>COULHON Magal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19ans 9mois 18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18" office:value-type="string" calcext:value-type="string">
            <text:p>COULIBALY Adam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4" calcext:value-type="date">
            <text:p>24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protect° des 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18" office:value-type="string" calcext:value-type="string">
            <text:p>COURNAC Charlo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16" calcext:value-type="date">
            <text:p>16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18" office:value-type="string" calcext:value-type="string">
            <text:p>COYERE Nad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3ans 1mois 8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0-10" calcext:value-type="date">
            <text:p>10/10/14</text:p>
          </table:table-cell>
          <table:table-cell table:style-name="ce18" office:value-type="string" calcext:value-type="string">
            <text:p>Détaché contrat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entre National Cinematograph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18" office:value-type="string" calcext:value-type="string">
            <text:p>COZETTE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2ans 4mois 25jours </text:p>
          </table:table-cell>
          <table:table-cell table:number-columns-repeated="2" table:style-name="ce8" office:value-type="string" calcext:value-type="string">
            <text:p>15ans 0mois 16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5-29" calcext:value-type="date">
            <text:p>29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RDEN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18" office:value-type="string" calcext:value-type="string">
            <text:p>CURCIO Anne-l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3ans 5mois 0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16" calcext:value-type="date">
            <text:p>16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-MUS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19" office:value-type="string" calcext:value-type="string">
            <text:p>DA COSTA Christin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4ans </text:p>
          </table:table-cell>
          <table:table-cell table:style-name="ce26" office:value-type="string" calcext:value-type="string">
            <text:p>25ans 10mois 0jours </text:p>
          </table:table-cell>
          <table:table-cell table:style-name="ce26" office:value-type="string" calcext:value-type="string">
            <text:p>15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13-12-28" calcext:value-type="date">
            <text:p>28/12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SGE</text:p>
          </table:table-cell>
          <table:table-cell table:style-name="ce19" office:value-type="string" calcext:value-type="string">
            <text:p>Bur emploi &amp; rémunérat°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18" office:value-type="string" calcext:value-type="string">
            <text:p>DA MOTA Nic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15ans 2mois 21jours </text:p>
          </table:table-cell>
          <table:table-cell table:number-columns-repeated="2" table:style-name="ce8" office:value-type="string" calcext:value-type="string">
            <text:p>7ans 11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30" calcext:value-type="date">
            <text:p>30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18" office:value-type="string" calcext:value-type="string">
            <text:p>DA SILVA Maria de fati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5ans 3mois 20jours </text:p>
          </table:table-cell>
          <table:table-cell table:number-columns-repeated="2" table:style-name="ce8" office:value-type="string" calcext:value-type="string">
            <text:p>10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4-27" calcext:value-type="date">
            <text:p>27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18" office:value-type="string" calcext:value-type="string">
            <text:p>DALLET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3mois 18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BORDEAUX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18" office:value-type="string" calcext:value-type="string">
            <text:p>DANET Nade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20ans 4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18" office:value-type="string" calcext:value-type="string">
            <text:p>DARDE Jean-Franç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5ans 11mois 0jours </text:p>
          </table:table-cell>
          <table:table-cell table:number-columns-repeated="2" table:style-name="ce8" office:value-type="string" calcext:value-type="string">
            <text:p>14ans 11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Instance</text:p>
          </table:table-cell>
          <table:table-cell table:style-name="ce18" office:value-type="string" calcext:value-type="string">
            <text:p>Intégration directe au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18" office:value-type="string" calcext:value-type="string">
            <text:p>DAUZET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2ans 4mois 0jours </text:p>
          </table:table-cell>
          <table:table-cell table:number-columns-repeated="2" table:style-name="ce8" office:value-type="string" calcext:value-type="string">
            <text:p>13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9-25" calcext:value-type="date">
            <text:p>25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SEIL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18" office:value-type="string" calcext:value-type="string">
            <text:p>DAVID Mathil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7ans 5mois 24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8ans 5mois 24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OURGOGNE </text:p>
          </table:table-cell>
          <table:table-cell table:style-name="ce18" office:value-type="string" calcext:value-type="string">
            <text:p>Adj Etat Dth arrivant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18" office:value-type="string" calcext:value-type="string">
            <text:p>DAVID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7ans 11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11" calcext:value-type="date">
            <text:p>1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18" office:value-type="string" calcext:value-type="string">
            <text:p>DE SOUZA Rach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2ans 10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18" calcext:value-type="date">
            <text:p>18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18" office:value-type="string" calcext:value-type="string">
            <text:p>DEBARD Vale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number-columns-repeated="3" table:style-name="ce8" office:value-type="string" calcext:value-type="string">
            <text:p>33ans 8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8-16" calcext:value-type="date">
            <text:p>16/08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Centre d'info &amp; <text:s/>do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18" office:value-type="string" calcext:value-type="string">
            <text:p>DECOMBE Mathieu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2ans </text:p>
          </table:table-cell>
          <table:table-cell table:style-name="ce8" office:value-type="string" calcext:value-type="string">
            <text:p>10ans 8mois 0jours </text:p>
          </table:table-cell>
          <table:table-cell table:style-name="ce8" office:value-type="string" calcext:value-type="string">
            <text:p>14ans 8mois 0jours </text:p>
          </table:table-cell>
          <table:table-cell table:style-name="ce8" office:value-type="string" calcext:value-type="string">
            <text:p>10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4-11" calcext:value-type="date">
            <text:p>11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 office:value-type="string" calcext:value-type="string">
            <text:p>Adj territorial Dth entrant 01/05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18" office:value-type="string" calcext:value-type="string">
            <text:p>DECOMBLE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1ans 10mois 10jours </text:p>
          </table:table-cell>
          <table:table-cell table:number-columns-repeated="2" table:style-name="ce8" office:value-type="string" calcext:value-type="string">
            <text:p>12ans 6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18" office:value-type="string" calcext:value-type="string">
            <text:p>DEFAYSSE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number-columns-repeated="3" table:style-name="ce8" office:value-type="string" calcext:value-type="string">
            <text:p>13ans 1mois 17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14" calcext:value-type="date">
            <text:p>14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YVELINES</text:p>
          </table:table-cell>
          <table:table-cell table:style-name="ce18" office:value-type="string" calcext:value-type="string">
            <text:p>Adj territorial intégrée 01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18" office:value-type="string" calcext:value-type="string">
            <text:p>DEGAND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10mois 0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21" calcext:value-type="date">
            <text:p>2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18" office:value-type="string" calcext:value-type="string">
            <text:p>DELAUNAY Laetit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1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ANT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18" office:value-type="string" calcext:value-type="string">
            <text:p>DELPIERRE Amé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6ans 9mois 15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02" calcext:value-type="date">
            <text:p>02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Dép rec <text:s/>mob &amp; format°</text:p>
          </table:table-cell>
          <table:table-cell table:style-name="ce18" office:value-type="string" calcext:value-type="string">
            <text:p>ASM intégrée 01/01/13. Promouvable 16/03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18" office:value-type="string" calcext:value-type="string">
            <text:p>DELPLA Frantz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11ans 1mois 23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18" office:value-type="string" calcext:value-type="string">
            <text:p>DELVALLET Alexand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12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1-01" calcext:value-type="date">
            <text:p>01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18" office:value-type="string" calcext:value-type="string">
            <text:p>DEMONCHY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19ans 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9-16" calcext:value-type="date">
            <text:p>1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18" office:value-type="string" calcext:value-type="string">
            <text:p>DENIAU Son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number-columns-repeated="2" table:style-name="ce8" office:value-type="string" calcext:value-type="string">
            <text:p>29ans 1mois 15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4-16" calcext:value-type="date">
            <text:p>16/04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18" office:value-type="string" calcext:value-type="string">
            <text:p>DENIS Jean-pierr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18" office:value-type="string" calcext:value-type="string">
            <text:p>DESDIONS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26ans 11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11-01" calcext:value-type="date">
            <text:p>01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18" office:value-type="string" calcext:value-type="string">
            <text:p>DESERT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2" table:style-name="ce8" office:value-type="string" calcext:value-type="string">
            <text:p>17ans 8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Int après DTH 01/07/20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18" office:value-type="string" calcext:value-type="string">
            <text:p>DESTOUCHES Sev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21" calcext:value-type="date">
            <text:p>2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18" office:value-type="string" calcext:value-type="string">
            <text:p>DEVILLERS Ros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4ans 11mois 12jours </text:p>
          </table:table-cell>
          <table:table-cell table:number-columns-repeated="2" table:style-name="ce8" office:value-type="string" calcext:value-type="string">
            <text:p>24ans 4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18" office:value-type="string" calcext:value-type="string">
            <text:p>DEZEGHER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2mois 17jours </text:p>
          </table:table-cell>
          <table:table-cell table:number-columns-repeated="2" table:style-name="ce8" office:value-type="string" calcext:value-type="string">
            <text:p>7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22" calcext:value-type="date">
            <text:p>22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18" office:value-type="string" calcext:value-type="string">
            <text:p>DOLIVET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4ans 0mois 12jours </text:p>
          </table:table-cell>
          <table:table-cell table:number-columns-repeated="2" table:style-name="ce8" office:value-type="string" calcext:value-type="string">
            <text:p>14ans 6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OIRE ATLANT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18" office:value-type="string" calcext:value-type="string">
            <text:p>DOMINIK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0-02" calcext:value-type="date">
            <text:p>02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18" office:value-type="string" calcext:value-type="string">
            <text:p>DOWNES Domi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9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08" calcext:value-type="date">
            <text:p>08/09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D'Etat</text:p>
          </table:table-cell>
          <table:table-cell table:style-name="ce18" office:value-type="string" calcext:value-type="string">
            <text:p>Depuis 17/06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18" office:value-type="string" calcext:value-type="string">
            <text:p>DOYELLE Oliv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7ans 8mois 4jours </text:p>
          </table:table-cell>
          <table:table-cell table:number-columns-repeated="2" table:style-name="ce8" office:value-type="string" calcext:value-type="string">
            <text:p>10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18" office:value-type="string" calcext:value-type="string">
            <text:p>DRAIGNAU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7ans 1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3-05" calcext:value-type="date">
            <text:p>05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18" office:value-type="string" calcext:value-type="string">
            <text:p>DRAME Erne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1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1-27" calcext:value-type="date">
            <text:p>27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 la qualité compta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18" office:value-type="string" calcext:value-type="string">
            <text:p>DRIENCOURT Mary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29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18" office:value-type="string" calcext:value-type="string">
            <text:p>DRUESNE Henri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0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airie de Paris</text:p>
          </table:table-cell>
          <table:table-cell table:style-name="ce18" office:value-type="string" calcext:value-type="string">
            <text:p>Depuis 01/04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18" office:value-type="string" calcext:value-type="string">
            <text:p>DUBOS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7ans 3mois 15jours </text:p>
          </table:table-cell>
          <table:table-cell table:number-columns-repeated="2" table:style-name="ce8" office:value-type="string" calcext:value-type="string">
            <text:p>24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5-16" calcext:value-type="date">
            <text:p>16/05/12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18" office:value-type="string" calcext:value-type="string">
            <text:p>DUCLOS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9ans 8mois 16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ANGUEDO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18" office:value-type="string" calcext:value-type="string">
            <text:p>DUCROQUET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2mois 18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4" calcext:value-type="date">
            <text:p>14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LI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18" office:value-type="string" calcext:value-type="string">
            <text:p>DUFETRE 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39ans 0mois 18jours </text:p>
          </table:table-cell>
          <table:table-cell table:style-name="ce8" office:value-type="string" calcext:value-type="string">
            <text:p>10ans 3mois 0jours </text:p>
          </table:table-cell>
          <table:table-cell table:style-name="ce8" office:value-type="string" calcext:value-type="string">
            <text:p>10ans 2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 LYON</text:p>
          </table:table-cell>
          <table:table-cell table:style-name="ce18" office:value-type="string" calcext:value-type="string">
            <text:p>Adj Etat. Int direct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18" office:value-type="string" calcext:value-type="string">
            <text:p>DUFOUR Franc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3ans 0mois 0jours </text:p>
          </table:table-cell>
          <table:table-cell table:number-columns-repeated="2" table:style-name="ce8" office:value-type="string" calcext:value-type="string">
            <text:p>16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0-01" calcext:value-type="date">
            <text:p>01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18" office:value-type="string" calcext:value-type="string">
            <text:p>DUMAS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32ans 6mois 0jours </text:p>
          </table:table-cell>
          <table:table-cell table:number-columns-repeated="2" table:style-name="ce8" office:value-type="string" calcext:value-type="string">
            <text:p>27ans 7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3-01" calcext:value-type="date">
            <text:p>01/03/11</text:p>
          </table:table-cell>
          <table:table-cell table:style-name="ce18" office:value-type="string" calcext:value-type="string">
            <text:p>Mise à Disposition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Collectif associations du personne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18" office:value-type="string" calcext:value-type="string">
            <text:p>DUPEYRAT Muri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6ans 0mois 0jours </text:p>
          </table:table-cell>
          <table:table-cell table:style-name="ce8" office:value-type="string" calcext:value-type="string">
            <text:p>22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0-16" calcext:value-type="date">
            <text:p>16/10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18" office:value-type="string" calcext:value-type="string">
            <text:p>DUPONCHELLE Philipp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33ans 4mois 8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4-11-09" calcext:value-type="date">
            <text:p>09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18" office:value-type="string" calcext:value-type="string">
            <text:p>DUPOUX Marie-Pier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5mois 0jours </text:p>
          </table:table-cell>
          <table:table-cell table:number-columns-repeated="2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11" calcext:value-type="date">
            <text:p>1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LF</text:p>
          </table:table-cell>
          <table:table-cell table:style-name="ce40" office:value-type="string" calcext:value-type="string">
            <text:p>Mis° sensibl &amp; dév publics</text:p>
          </table:table-cell>
          <table:table-cell table:style-name="ce18" office:value-type="string" calcext:value-type="string">
            <text:p>ASM intégrée 01/07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18" office:value-type="string" calcext:value-type="string">
            <text:p>EDE Aul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0" calcext:value-type="date">
            <text:p>10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Pôle Informat° des public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18" office:value-type="string" calcext:value-type="string">
            <text:p>EL GUEDDAH Nassi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1ans </text:p>
          </table:table-cell>
          <table:table-cell table:style-name="ce8" office:value-type="string" calcext:value-type="string">
            <text:p>8ans 2mois 27jours </text:p>
          </table:table-cell>
          <table:table-cell table:number-columns-repeated="2" table:style-name="ce8" office:value-type="string" calcext:value-type="string">
            <text:p>7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9-02" calcext:value-type="date">
            <text:p>02/09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SM. Int directe 01/09/14. Promouvable au 02/09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19" office:value-type="string" calcext:value-type="string">
            <text:p>ELBEZE Sabrin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8ans </text:p>
          </table:table-cell>
          <table:table-cell table:style-name="ce26" office:value-type="string" calcext:value-type="string">
            <text:p>34ans 9mois 0jours </text:p>
          </table:table-cell>
          <table:table-cell table:style-name="ce26" office:value-type="string" calcext:value-type="string">
            <text:p>31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3-12-03" calcext:value-type="date">
            <text:p>03/12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SS/D archi <text:s/>qualité construct°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18" office:value-type="string" calcext:value-type="string">
            <text:p>ELKHIDER El Mustaph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16ans 0mois 14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16" calcext:value-type="date">
            <text:p>16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18" office:value-type="string" calcext:value-type="string">
            <text:p>ELSTE SALDANHA Gi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6ans 8mois 25jours </text:p>
          </table:table-cell>
          <table:table-cell table:number-columns-repeated="2" table:style-name="ce8" office:value-type="string" calcext:value-type="string">
            <text:p>12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1-28" calcext:value-type="date">
            <text:p>28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Intégration directe au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18" office:value-type="string" calcext:value-type="string">
            <text:p>ENAULT Fran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7ans 2mois 25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7" calcext:value-type="date">
            <text:p>07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18" office:value-type="string" calcext:value-type="string">
            <text:p>FABIANI Oliv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7-16" calcext:value-type="date">
            <text:p>16/07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.A.C.A. 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18" office:value-type="string" calcext:value-type="string">
            <text:p>FAIFE Den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9ans 0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9-01" calcext:value-type="date">
            <text:p>01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18" office:value-type="string" calcext:value-type="string">
            <text:p>FAITY Marie e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number-columns-repeated="2" table:style-name="ce8" office:value-type="string" calcext:value-type="string">
            <text:p>21ans 3mois 0jours </text:p>
          </table:table-cell>
          <table:table-cell table:style-name="ce8" office:value-type="string" calcext:value-type="string">
            <text:p>11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4-27" calcext:value-type="date">
            <text:p>27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18" office:value-type="string" calcext:value-type="string">
            <text:p>FALGUIERES Marie-Michè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3ans 3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2-15" calcext:value-type="date">
            <text:p>15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OT</text:p>
          </table:table-cell>
          <table:table-cell table:style-name="ce18" office:value-type="string" calcext:value-type="string">
            <text:p>ASM intégrée 01/1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18" office:value-type="string" calcext:value-type="string">
            <text:p>FARAU Raymon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3ans 7mois 28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11-16" calcext:value-type="date">
            <text:p>16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CAB</text:p>
          </table:table-cell>
          <table:table-cell table:style-name="ce18" office:value-type="string" calcext:value-type="string">
            <text:p>BDC-Section aff. Gé érales</text:p>
          </table:table-cell>
          <table:table-cell table:style-name="ce18" office:value-type="string" calcext:value-type="string">
            <text:p>affectée IGA au 15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18" office:value-type="string" calcext:value-type="string">
            <text:p>FAURE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9ans 7mois 29jours </text:p>
          </table:table-cell>
          <table:table-cell table:number-columns-repeated="2" table:style-name="ce8" office:value-type="string" calcext:value-type="string">
            <text:p>6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5-27" calcext:value-type="date">
            <text:p>27/05/12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18" office:value-type="string" calcext:value-type="string">
            <text:p>FECKOUA-DOUILLOT Tait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8ans 5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string" calcext:value-type="string">
            <text:p>8ans 0mois 3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6-04" calcext:value-type="date">
            <text:p>04/06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SI</text:p>
          </table:table-cell>
          <table:table-cell table:style-name="ce18" office:value-type="string" calcext:value-type="string">
            <text:p>Int après DTH 01/01/11. 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18" office:value-type="string" calcext:value-type="string">
            <text:p>FELIX Domi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9ans 5mois 0jours </text:p>
          </table:table-cell>
          <table:table-cell table:number-columns-repeated="2" table:style-name="ce8" office:value-type="string" calcext:value-type="string">
            <text:p>18ans 10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11-14" calcext:value-type="date">
            <text:p>14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18" office:value-type="string" calcext:value-type="string">
            <text:p>FERNANDES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2ans 8mois 0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8-23" calcext:value-type="date">
            <text:p>23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19" office:value-type="string" calcext:value-type="string">
            <text:p>FERREIRA Angelic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35ans </text:p>
          </table:table-cell>
          <table:table-cell table:number-columns-repeated="2" table:style-name="ce26" office:value-type="string" calcext:value-type="string">
            <text:p>8ans 4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date" office:date-value="2013-04-05" calcext:value-type="date">
            <text:p>05/04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SGE</text:p>
          </table:table-cell>
          <table:table-cell table:style-name="ce19" office:value-type="string" calcext:value-type="string">
            <text:p>Bur gest° filière scient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18" office:value-type="string" calcext:value-type="string">
            <text:p>FERREIRA 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11ans 11mois 0jours </text:p>
          </table:table-cell>
          <table:table-cell table:style-name="ce8" office:value-type="string" calcext:value-type="string">
            <text:p>7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 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18" office:value-type="string" calcext:value-type="string">
            <text:p>FERSTLER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1ans 2mois 0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30" calcext:value-type="date">
            <text:p>30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18" office:value-type="string" calcext:value-type="string">
            <text:p>FEZZANI Ouiz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4ans </text:p>
          </table:table-cell>
          <table:table-cell table:style-name="ce8" office:value-type="string" calcext:value-type="string">
            <text:p>13ans 1mois 13jours </text:p>
          </table:table-cell>
          <table:table-cell table:number-columns-repeated="2" table:style-name="ce8" office:value-type="string" calcext:value-type="string">
            <text:p>10ans 8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2-19" calcext:value-type="date">
            <text:p>19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18" office:value-type="string" calcext:value-type="string">
            <text:p>FLAMENC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4ans 6mois 0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28" calcext:value-type="date">
            <text:p>28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MN-REMP ET LICES CARCASSON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18" office:value-type="string" calcext:value-type="string">
            <text:p>FLURY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3mois 24jours </text:p>
          </table:table-cell>
          <table:table-cell table:number-columns-repeated="2" table:style-name="ce8" office:value-type="string" calcext:value-type="string">
            <text:p>8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24" calcext:value-type="date">
            <text:p>24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. S.D.A.T <text:s/>HAUT RHI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18" office:value-type="string" calcext:value-type="string">
            <text:p>FOIN Sté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MALAQUA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18" office:value-type="string" calcext:value-type="string">
            <text:p>FOLY Yawa Philomè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3ans 10mois 0jours </text:p>
          </table:table-cell>
          <table:table-cell table:number-columns-repeated="2" table:style-name="ce8" office:value-type="string" calcext:value-type="string">
            <text:p>17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18" office:value-type="string" calcext:value-type="string">
            <text:p>FONS Clothil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2ans 9mois 9jours </text:p>
          </table:table-cell>
          <table:table-cell table:number-columns-repeated="2" table:style-name="ce8" office:value-type="string" calcext:value-type="string">
            <text:p>18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5-10" calcext:value-type="date">
            <text:p>10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18" office:value-type="string" calcext:value-type="string">
            <text:p>FOTIE WAMBE Fat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01" calcext:value-type="date">
            <text:p>0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AL SE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18" office:value-type="string" calcext:value-type="string">
            <text:p>FOUCHER Reg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2ans </text:p>
          </table:table-cell>
          <table:table-cell table:style-name="ce8" office:value-type="string" calcext:value-type="string">
            <text:p>42ans 5mois 0jours </text:p>
          </table:table-cell>
          <table:table-cell table:style-name="ce8" office:value-type="string" calcext:value-type="string">
            <text:p>13ans 1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1-12" calcext:value-type="date">
            <text:p>12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19" office:value-type="string" calcext:value-type="string">
            <text:p>FOUREST Carol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60ans </text:p>
          </table:table-cell>
          <table:table-cell table:style-name="ce26" office:value-type="string" calcext:value-type="string">
            <text:p>38ans 3mois 0jours </text:p>
          </table:table-cell>
          <table:table-cell table:style-name="ce26" office:value-type="string" calcext:value-type="string">
            <text:p>31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date" office:date-value="2014-08-01" calcext:value-type="date">
            <text:p>01/08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P École du Louvre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18" office:value-type="string" calcext:value-type="string">
            <text:p>FOURNIL Den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2ans 9mois 16jours </text:p>
          </table:table-cell>
          <table:table-cell table:number-columns-repeated="2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26" calcext:value-type="date">
            <text:p>26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18" office:value-type="string" calcext:value-type="string">
            <text:p>FRAIGNEUX Philipp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3mois 0jour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18" office:value-type="string" calcext:value-type="string">
            <text:p>FRIZZARIN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number-columns-repeated="3" table:style-name="ce8" office:value-type="string" calcext:value-type="string">
            <text:p>8ans 8mois 11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ASM intégré 01/10/14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18" office:value-type="string" calcext:value-type="string">
            <text:p>FROBERT Edi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2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18" office:value-type="string" calcext:value-type="string">
            <text:p>GARY Dav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6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AUVERG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18" office:value-type="string" calcext:value-type="string">
            <text:p>GASNIER Angel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5ans 3mois 13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11" calcext:value-type="date">
            <text:p>1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NCH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18" office:value-type="string" calcext:value-type="string">
            <text:p>GAUCHER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1ans </text:p>
          </table:table-cell>
          <table:table-cell table:style-name="ce8" office:value-type="string" calcext:value-type="string">
            <text:p>41ans 7mois 15jours </text:p>
          </table:table-cell>
          <table:table-cell table:style-name="ce8" office:value-type="string" calcext:value-type="string">
            <text:p>40ans 3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18" office:value-type="string" calcext:value-type="string">
            <text:p>GAUDEFROY Amé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4ans </text:p>
          </table:table-cell>
          <table:table-cell table:number-columns-repeated="3" table:style-name="ce8" office:value-type="string" calcext:value-type="string">
            <text:p>11ans 1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1" calcext:value-type="date">
            <text:p>1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Moyens des servic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18" office:value-type="string" calcext:value-type="string">
            <text:p>GAUDOT Fran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number-columns-repeated="2" table:style-name="ce8" office:value-type="string" calcext:value-type="string">
            <text:p>26ans 5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12-16" calcext:value-type="date">
            <text:p>16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19" office:value-type="string" calcext:value-type="string">
            <text:p>GAULTIER-KURHAN Carol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62ans </text:p>
          </table:table-cell>
          <table:table-cell table:style-name="ce26" office:value-type="string" calcext:value-type="string">
            <text:p>34ans 1mois 15jours </text:p>
          </table:table-cell>
          <table:table-cell table:style-name="ce26" office:value-type="string" calcext:value-type="string">
            <text:p>30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4-01-09" calcext:value-type="date">
            <text:p>09/01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Dep affaires <text:s/>europ &amp; internt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18" office:value-type="string" calcext:value-type="string">
            <text:p>GAVARINI Lau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6ans 1mois 0jours </text:p>
          </table:table-cell>
          <table:table-cell table:number-columns-repeated="2" table:style-name="ce8" office:value-type="string" calcext:value-type="string">
            <text:p>15ans 0mois 16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9-25" calcext:value-type="date">
            <text:p>25/09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Pôle Formati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18" office:value-type="string" calcext:value-type="string">
            <text:p>GEINOZ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17ans 10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11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MAGNIN</text:p>
          </table:table-cell>
          <table:table-cell table:style-name="ce18" office:value-type="string" calcext:value-type="string">
            <text:p>Adj Etat Dth arrivant 01/12/14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18" office:value-type="string" calcext:value-type="string">
            <text:p>GELIBERT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4ans 3mois 0jours </text:p>
          </table:table-cell>
          <table:table-cell table:number-columns-repeated="2" table:style-name="ce8" office:value-type="string" calcext:value-type="string">
            <text:p>21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16" calcext:value-type="date">
            <text:p>1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18" office:value-type="string" calcext:value-type="string">
            <text:p>GESLIN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5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27" calcext:value-type="date">
            <text:p>27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RETAGN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18" office:value-type="string" calcext:value-type="string">
            <text:p>GIRARDIN Franç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7ans 8mois 2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16" calcext:value-type="date">
            <text:p>16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18" office:value-type="string" calcext:value-type="string">
            <text:p>GLADY Jocely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40ans 0mois 15jours </text:p>
          </table:table-cell>
          <table:table-cell table:style-name="ce8" office:value-type="string" calcext:value-type="string">
            <text:p>36ans 3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09-11" calcext:value-type="date">
            <text:p>11/09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18" office:value-type="string" calcext:value-type="string">
            <text:p>GLANDIERES Audre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18" office:value-type="string" calcext:value-type="string">
            <text:p>GLOAGUEN Benedic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11" calcext:value-type="date">
            <text:p>1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18" office:value-type="string" calcext:value-type="string">
            <text:p>GODDARD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6ans 6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26" calcext:value-type="date">
            <text:p>26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Collège dans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18" office:value-type="string" calcext:value-type="string">
            <text:p>GOLEC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3ans 5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fonctionnement serv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18" office:value-type="string" calcext:value-type="string">
            <text:p>GOMY Laurent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42ans 6mois 26jours </text:p>
          </table:table-cell>
          <table:table-cell table:style-name="ce8" office:value-type="string" calcext:value-type="string">
            <text:p>33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Int après DTH 01/07/10 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18" office:value-type="string" calcext:value-type="string">
            <text:p>GONCALVES ALVES Marie-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3ans 3mois 24jours </text:p>
          </table:table-cell>
          <table:table-cell table:number-columns-repeated="2" table:style-name="ce8" office:value-type="string" calcext:value-type="string">
            <text:p>12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7-06" calcext:value-type="date">
            <text:p>06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18" office:value-type="string" calcext:value-type="string">
            <text:p>GORY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0mois 23jours </text:p>
          </table:table-cell>
          <table:table-cell table:number-columns-repeated="2" table:style-name="ce8" office:value-type="string" calcext:value-type="string">
            <text:p>14ans 2mois 9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05" calcext:value-type="date">
            <text:p>05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LF</text:p>
          </table:table-cell>
          <table:table-cell table:style-name="ce18" office:value-type="string" calcext:value-type="string">
            <text:p>Bur affaires gles &amp; fina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18" office:value-type="string" calcext:value-type="string">
            <text:p>GOUILLOUX Ju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13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21" calcext:value-type="date">
            <text:p>21/08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Travail Aff.Sociales</text:p>
          </table:table-cell>
          <table:table-cell table:style-name="ce18" office:value-type="string" calcext:value-type="string">
            <text:p>Depuis 01/09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18" office:value-type="string" calcext:value-type="string">
            <text:p>GRACIA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6ans 2mois 0jours </text:p>
          </table:table-cell>
          <table:table-cell table:style-name="ce8" office:value-type="string" calcext:value-type="string">
            <text:p>34ans 11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18" office:value-type="string" calcext:value-type="string">
            <text:p>GRAND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17ans 3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7-28" calcext:value-type="date">
            <text:p>28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ur régime éco presse &amp; mé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18" office:value-type="string" calcext:value-type="string">
            <text:p>GRANDBARBE Eri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4ans 0mois 15jours </text:p>
          </table:table-cell>
          <table:table-cell table:number-columns-repeated="2" table:style-name="ce8" office:value-type="string" calcext:value-type="string">
            <text:p>17ans 3mois 17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6-28" calcext:value-type="date">
            <text:p>28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Villa Ars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18" office:value-type="string" calcext:value-type="string">
            <text:p>GRANDSIRE Stéphan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1ans 8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18" office:value-type="string" calcext:value-type="string">
            <text:p>GRILATE LUIS Flo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1-03-30" calcext:value-type="date">
            <text:p>30/03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IL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18" office:value-type="string" calcext:value-type="string">
            <text:p>GRIS 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9ans 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18" office:value-type="string" calcext:value-type="string">
            <text:p>GUEGUEN Gill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number-columns-repeated="3" table:style-name="ce8" office:value-type="string" calcext:value-type="string">
            <text:p>31ans 6mois 17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04-14" calcext:value-type="date">
            <text:p>14/04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 la qualité compta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18" office:value-type="string" calcext:value-type="string">
            <text:p>GUEGUEN Ma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4ans 10mois 5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10" calcext:value-type="date">
            <text:p>10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18" office:value-type="string" calcext:value-type="string">
            <text:p>GUERIN Annick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19ans 1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S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18" office:value-type="string" calcext:value-type="string">
            <text:p>GUERINEAU Caro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0ans 1mois 11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1" calcext:value-type="date">
            <text:p>1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18" office:value-type="string" calcext:value-type="string">
            <text:p>GUIDARD Thierry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0ans 6mois 17jours </text:p>
          </table:table-cell>
          <table:table-cell table:number-columns-repeated="2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12" calcext:value-type="date">
            <text:p>12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18" office:value-type="string" calcext:value-type="string">
            <text:p>GUILLEMOT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6ans 8mois 1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2" calcext:value-type="date">
            <text:p>22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- ARCHITECTU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18" office:value-type="string" calcext:value-type="string">
            <text:p>HAAS-BENFREDJ Bernadi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0ans 7mois 14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7" calcext:value-type="date">
            <text:p>07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18" office:value-type="string" calcext:value-type="string">
            <text:p>HALTER Geral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21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ORR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HAUSEN Micha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2ans 9mois 16jours </text:p>
          </table:table-cell>
          <table:table-cell table:number-columns-repeated="2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0" calcext:value-type="date">
            <text:p>20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18" office:value-type="string" calcext:value-type="string">
            <text:p>HAYS-BABONNEAU Be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3" table:style-name="ce8" office:value-type="string" calcext:value-type="string">
            <text:p>29ans 7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18" office:value-type="string" calcext:value-type="string">
            <text:p>HESBOIS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7ans 0mois 16jours </text:p>
          </table:table-cell>
          <table:table-cell table:number-columns-repeated="2" table:style-name="ce8" office:value-type="string" calcext:value-type="string">
            <text:p>13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18" office:value-type="string" calcext:value-type="string">
            <text:p>HOCHARD Marie-franc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18ans 4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9" calcext:value-type="date">
            <text:p>29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DRASM Marseil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18" office:value-type="string" calcext:value-type="string">
            <text:p>HUET Julia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8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7-14" calcext:value-type="date">
            <text:p>14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AP</text:p>
          </table:table-cell>
          <table:table-cell table:style-name="ce18" office:value-type="string" calcext:value-type="string">
            <text:p>ASM intégrée 01/01/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18" office:value-type="string" calcext:value-type="string">
            <text:p>HUMBLET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style-name="ce8" office:value-type="string" calcext:value-type="string">
            <text:p>116ans 0mois 0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18" office:value-type="string" calcext:value-type="string">
            <text:p>ILOUGA Salomo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13ans 5mois 0jours </text:p>
          </table:table-cell>
          <table:table-cell table:number-columns-repeated="2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02" calcext:value-type="date">
            <text:p>02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18" office:value-type="string" calcext:value-type="string">
            <text:p>IRISSIN MANGATA Marie Franç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0ans 0mois 0jours </text:p>
          </table:table-cell>
          <table:table-cell table:number-columns-repeated="2" table:style-name="ce8" office:value-type="string" calcext:value-type="string">
            <text:p>10ans 7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3-07-16" calcext:value-type="date">
            <text:p>16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18" office:value-type="string" calcext:value-type="string">
            <text:p>ISOLA Alexandr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6ans 6mois 0jours </text:p>
          </table:table-cell>
          <table:table-cell table:number-columns-repeated="2" table:style-name="ce8" office:value-type="string" calcext:value-type="string">
            <text:p>10ans 10mois 17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23" calcext:value-type="date">
            <text:p>23/04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ATMC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18" office:value-type="string" calcext:value-type="string">
            <text:p>ISSAOUNI Nasse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8ans 6mois 6jours </text:p>
          </table:table-cell>
          <table:table-cell table:number-columns-repeated="2" table:style-name="ce8" office:value-type="string" calcext:value-type="string">
            <text:p>13ans 3mois 8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9-19" calcext:value-type="date">
            <text:p>19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18" office:value-type="string" calcext:value-type="string">
            <text:p>JACQUEMAIN Thoma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18" office:value-type="string" calcext:value-type="string">
            <text:p>JACQUES-PHINERA Be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2ans 3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21" calcext:value-type="date">
            <text:p>2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19" office:value-type="string" calcext:value-type="string">
            <text:p>JACQUET-ROLFE Gérald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style-name="ce26" office:value-type="string" calcext:value-type="string">
            <text:p>10ans 11mois 29jours </text:p>
          </table:table-cell>
          <table:table-cell table:style-name="ce26" office:value-type="string" calcext:value-type="string">
            <text:p>7ans 11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12-11-18" calcext:value-type="date">
            <text:p>18/11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18" office:value-type="string" calcext:value-type="string">
            <text:p>JAMES A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1ans </text:p>
          </table:table-cell>
          <table:table-cell table:style-name="ce8" office:value-type="string" calcext:value-type="string">
            <text:p>32ans 6mois 15jours </text:p>
          </table:table-cell>
          <table:table-cell table:number-columns-repeated="2" table:style-name="ce8" office:value-type="string" calcext:value-type="string">
            <text:p>26ans 9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4-11-19" calcext:value-type="date">
            <text:p>19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RETAGN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18" office:value-type="string" calcext:value-type="string">
            <text:p>JAUBERT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9ans 6mois 0jours </text:p>
          </table:table-cell>
          <table:table-cell table:number-columns-repeated="2" table:style-name="ce8" office:value-type="string" calcext:value-type="string">
            <text:p>16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1-21" calcext:value-type="date">
            <text:p>2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18" office:value-type="string" calcext:value-type="string">
            <text:p>JAY Aurè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7ans 1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IN</text:p>
          </table:table-cell>
          <table:table-cell table:style-name="ce18" office:value-type="string" calcext:value-type="string">
            <text:p>Adj Etat. Dth entrant 01/0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18" office:value-type="string" calcext:value-type="string">
            <text:p>JEAN-MARIE-DESIREE Dani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3" table:style-name="ce8" office:value-type="string" calcext:value-type="string">
            <text:p>32ans 7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8-16" calcext:value-type="date">
            <text:p>16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Mission dialogue soci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18" office:value-type="string" calcext:value-type="string">
            <text:p>JEANNE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18ans 3mois 22jours </text:p>
          </table:table-cell>
          <table:table-cell table:style-name="ce8" office:value-type="string" calcext:value-type="string">
            <text:p>12ans 5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Premier Ministre</text:p>
          </table:table-cell>
          <table:table-cell table:style-name="ce18" office:value-type="string" calcext:value-type="string">
            <text:p>Depuis 15/03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18" office:value-type="string" calcext:value-type="string">
            <text:p>JEANNOT M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9ans 11mois 28jours </text:p>
          </table:table-cell>
          <table:table-cell table:number-columns-repeated="2" table:style-name="ce8" office:value-type="string" calcext:value-type="string">
            <text:p>25ans 1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8-11" calcext:value-type="date">
            <text:p>11/08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General Puy-De-Dome</text:p>
          </table:table-cell>
          <table:table-cell table:style-name="ce18" office:value-type="string" calcext:value-type="string">
            <text:p>Depuis 01/01/1996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18" office:value-type="string" calcext:value-type="string">
            <text:p>JEGOUSSE Ka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4ans 5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22" calcext:value-type="date">
            <text:p>22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Mission du conseil architectu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18" office:value-type="string" calcext:value-type="string">
            <text:p>JEZEQUEL Ron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4ans 11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20" calcext:value-type="date">
            <text:p>20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 Dév pub &amp; ter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18" office:value-type="string" calcext:value-type="string">
            <text:p>JOLLY Nadè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2ans 11mois 16jours </text:p>
          </table:table-cell>
          <table:table-cell table:number-columns-repeated="2" table:style-name="ce8" office:value-type="string" calcext:value-type="string">
            <text:p>16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4-04" calcext:value-type="date">
            <text:p>04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GCA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18" office:value-type="string" calcext:value-type="string">
            <text:p>JOSEPH Muriè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5ans 5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30" calcext:value-type="date">
            <text:p>30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BOUCHES DU RHO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18" office:value-type="string" calcext:value-type="string">
            <text:p>JOURNET Nic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35ans 2mois 15jours </text:p>
          </table:table-cell>
          <table:table-cell table:style-name="ce8" office:value-type="string" calcext:value-type="string">
            <text:p>25ans 4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4-16" calcext:value-type="date">
            <text:p>16/04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GIROND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18" office:value-type="string" calcext:value-type="string">
            <text:p>JUSTUM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ASSE NORMANDIE</text:p>
          </table:table-cell>
          <table:table-cell table:style-name="ce18" office:value-type="string" calcext:value-type="string">
            <text:p>Dispo du 01/01/12 au 15/09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18" office:value-type="string" calcext:value-type="string">
            <text:p>KADIK Stéphan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5ans 11mois 29jours </text:p>
          </table:table-cell>
          <table:table-cell table:number-columns-repeated="2" table:style-name="ce8" office:value-type="string" calcext:value-type="string">
            <text:p>23ans 6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10-11" calcext:value-type="date">
            <text:p>11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innovat° &amp; conseil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18" office:value-type="string" calcext:value-type="string">
            <text:p>KAID-BOUKORTT Souhi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number-columns-repeated="3" table:style-name="ce8" office:value-type="string" calcext:value-type="string">
            <text:p>8ans 11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1-27" calcext:value-type="date">
            <text:p>27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18" office:value-type="string" calcext:value-type="string">
            <text:p>KAMADAYE Cé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9ans 4mois 26jours </text:p>
          </table:table-cell>
          <table:table-cell table:style-name="ce8" office:value-type="string" calcext:value-type="string">
            <text:p>11ans 11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19" calcext:value-type="date">
            <text:p>19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S BIBLI ARCH &amp; DOC GE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18" office:value-type="string" calcext:value-type="string">
            <text:p>KAMANO Gabri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7ans 6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4" calcext:value-type="date">
            <text:p>14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18" office:value-type="string" calcext:value-type="string">
            <text:p>KAZIMIERCZAK Mario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23ans 9mois 13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19" calcext:value-type="date">
            <text:p>19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DE CLUN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18" office:value-type="string" calcext:value-type="string">
            <text:p>KETHEES Sivajin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5ans 2mois 0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30" calcext:value-type="date">
            <text:p>30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ILLE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18" office:value-type="string" calcext:value-type="string">
            <text:p>KINDEUR Den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9ans 4mois 0jours </text:p>
          </table:table-cell>
          <table:table-cell table:number-columns-repeated="2" table:style-name="ce8" office:value-type="string" calcext:value-type="string">
            <text:p>8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MALAQUA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18" office:value-type="string" calcext:value-type="string">
            <text:p>KLEIN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9ans 0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1-01" calcext:value-type="date">
            <text:p>01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-MUS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18" office:value-type="string" calcext:value-type="string">
            <text:p>KRAFFT Hugo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6ans 7mois 0jours </text:p>
          </table:table-cell>
          <table:table-cell table:number-columns-repeated="2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1-13" calcext:value-type="date">
            <text:p>13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18" office:value-type="string" calcext:value-type="string">
            <text:p>LABEQUE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0ans 6mois 21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06" calcext:value-type="date">
            <text:p>0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18" office:value-type="string" calcext:value-type="string">
            <text:p>LAFARGUE Philipp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6ans 7mois 0jours </text:p>
          </table:table-cell>
          <table:table-cell table:number-columns-repeated="2" table:style-name="ce8" office:value-type="string" calcext:value-type="string">
            <text:p>15ans 0mois 16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5-04" calcext:value-type="date">
            <text:p>04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18" office:value-type="string" calcext:value-type="string">
            <text:p>LAGARDE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string" calcext:value-type="string">
            <text:p>6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Int après DTH 01/01/11. Promouvable au 01/03/20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18" office:value-type="string" calcext:value-type="string">
            <text:p>LAGHA Sabi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8ans 6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3-08-30" calcext:value-type="date">
            <text:p>30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 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18" office:value-type="string" calcext:value-type="string">
            <text:p>LALIERE Paul-henri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2mois 0jours </text:p>
          </table:table-cell>
          <table:table-cell table:number-columns-repeated="2" table:style-name="ce8" office:value-type="string" calcext:value-type="string">
            <text:p>26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01" calcext:value-type="date">
            <text:p>0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 office:value-type="string" calcext:value-type="string">
            <text:p>Int après DTH 01/01/11 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18" office:value-type="string" calcext:value-type="string">
            <text:p>LAM YAM Pasca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8ans 10mois 28jours </text:p>
          </table:table-cell>
          <table:table-cell table:number-columns-repeated="2" table:style-name="ce8" office:value-type="string" calcext:value-type="string">
            <text:p>18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10-03" calcext:value-type="date">
            <text:p>03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18" office:value-type="string" calcext:value-type="string">
            <text:p>LARDEAU An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8ans 1mois 14jours </text:p>
          </table:table-cell>
          <table:table-cell table:style-name="ce8" office:value-type="string" calcext:value-type="string">
            <text:p>16ans 5mois 0jours </text:p>
          </table:table-cell>
          <table:table-cell table:style-name="ce8" office:value-type="string" calcext:value-type="string">
            <text:p>11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MIDI-PYRENE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18" office:value-type="string" calcext:value-type="string">
            <text:p>LARDY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6ans 6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07" calcext:value-type="date">
            <text:p>07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18" office:value-type="string" calcext:value-type="string">
            <text:p>LATTAB Farid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7ans 10mois 14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15" calcext:value-type="date">
            <text:p>15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18" office:value-type="string" calcext:value-type="string">
            <text:p>LATY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25ans 11mois 0jours </text:p>
          </table:table-cell>
          <table:table-cell table:number-columns-repeated="2" table:style-name="ce8" office:value-type="string" calcext:value-type="string">
            <text:p>19ans 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3-04" calcext:value-type="date">
            <text:p>04/03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régional Lorraine</text:p>
          </table:table-cell>
          <table:table-cell table:style-name="ce18" office:value-type="string" calcext:value-type="string">
            <text:p>Depuis 01/01/2008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18" office:value-type="string" calcext:value-type="string">
            <text:p>LAURENS Lion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8ans 0mois 0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LPES MARITIM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18" office:value-type="string" calcext:value-type="string">
            <text:p>LAVIE Frédér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1mois 19jours </text:p>
          </table:table-cell>
          <table:table-cell table:number-columns-repeated="2" table:style-name="ce8" office:value-type="string" calcext:value-type="string">
            <text:p>20ans 2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3-17" calcext:value-type="date">
            <text:p>17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18" office:value-type="string" calcext:value-type="string">
            <text:p>LE DUC Nade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16ans 0mois 0jours </text:p>
          </table:table-cell>
          <table:table-cell table:number-columns-repeated="2" table:style-name="ce8" office:value-type="string" calcext:value-type="string">
            <text:p>15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6-01" calcext:value-type="date">
            <text:p>01/06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Superieur Audiovisuel</text:p>
          </table:table-cell>
          <table:table-cell table:style-name="ce18" office:value-type="string" calcext:value-type="string">
            <text:p>Depuis 01/02/2007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18" office:value-type="string" calcext:value-type="string">
            <text:p>LE GAC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4ans 0mois 4jours </text:p>
          </table:table-cell>
          <table:table-cell table:number-columns-repeated="2" table:style-name="ce8" office:value-type="string" calcext:value-type="string">
            <text:p>12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ASM intégrée 01/10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18" office:value-type="string" calcext:value-type="string">
            <text:p>LE GAL FEUILLET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16ans 0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18" office:value-type="string" calcext:value-type="string">
            <text:p>LE YONDRE Clau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number-columns-repeated="3" table:style-name="ce8" office:value-type="string" calcext:value-type="string">
            <text:p>32ans 5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7-01" calcext:value-type="date">
            <text:p>01/07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18" office:value-type="string" calcext:value-type="string">
            <text:p>LECAT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32ans 8mois 0jours </text:p>
          </table:table-cell>
          <table:table-cell table:number-columns-repeated="2" table:style-name="ce8" office:value-type="string" calcext:value-type="string">
            <text:p>2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5-01" calcext:value-type="date">
            <text:p>01/05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LPES MARITIM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18" office:value-type="string" calcext:value-type="string">
            <text:p>LECLERC Marie-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36ans 11mois 19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6-16" calcext:value-type="date">
            <text:p>16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18" office:value-type="string" calcext:value-type="string">
            <text:p>LEDUC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2ans 4mois 0jours </text:p>
          </table:table-cell>
          <table:table-cell table:number-columns-repeated="2" table:style-name="ce8" office:value-type="string" calcext:value-type="string">
            <text:p>7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5-24" calcext:value-type="date">
            <text:p>24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SOM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18" office:value-type="string" calcext:value-type="string">
            <text:p>LEFEBVRE Mél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9ans 4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6-19" calcext:value-type="date">
            <text:p>19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18" office:value-type="string" calcext:value-type="string">
            <text:p>LEGER Franc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6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21" calcext:value-type="date">
            <text:p>2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ORBIHA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18" office:value-type="string" calcext:value-type="string">
            <text:p>LEGRAND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1ans 0mois 5jours </text:p>
          </table:table-cell>
          <table:table-cell table:number-columns-repeated="2" table:style-name="ce8" office:value-type="string" calcext:value-type="string">
            <text:p>20ans 8mois 4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9-12" calcext:value-type="date">
            <text:p>12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2RMF-Versailles</text:p>
          </table:table-cell>
          <table:table-cell table:style-name="ce18" office:value-type="string" calcext:value-type="string">
            <text:p>Intégration directe au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18" office:value-type="string" calcext:value-type="string">
            <text:p>LEMAHIEU Vér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32ans 11mois 28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2-01" calcext:value-type="date">
            <text:p>01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 office:value-type="string" calcext:value-type="string">
            <text:p>Adj territorial Dth entrant 15/01/10 et intégrée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18" office:value-type="string" calcext:value-type="string">
            <text:p>LEMARCHAND Marie an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34ans 0mois 0jours </text:p>
          </table:table-cell>
          <table:table-cell table:style-name="ce8" office:value-type="string" calcext:value-type="string">
            <text:p>30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10-24" calcext:value-type="date">
            <text:p>24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S THEA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18" office:value-type="string" calcext:value-type="string">
            <text:p>LEMOYNE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21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18" office:value-type="string" calcext:value-type="string">
            <text:p>LENAIN Geral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28ans 9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ere Education Nationale</text:p>
          </table:table-cell>
          <table:table-cell table:style-name="ce18" office:value-type="string" calcext:value-type="string">
            <text:p>Depuis 01/09/200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18" office:value-type="string" calcext:value-type="string">
            <text:p>LOIAL Maxim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4ans </text:p>
          </table:table-cell>
          <table:table-cell table:style-name="ce8" office:value-type="string" calcext:value-type="string">
            <text:p>40ans 3mois 15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18" office:value-type="string" calcext:value-type="string">
            <text:p>LOMAZZI Hervé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8ans 7mois 19jours </text:p>
          </table:table-cell>
          <table:table-cell table:number-columns-repeated="2" table:style-name="ce8" office:value-type="string" calcext:value-type="string">
            <text:p>13ans 11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6-13" calcext:value-type="date">
            <text:p>13/06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FRANCHE-COMTE 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18" office:value-type="string" calcext:value-type="string">
            <text:p>LOPEZ Ca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7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11" calcext:value-type="date">
            <text:p>1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18" office:value-type="string" calcext:value-type="string">
            <text:p>LOTTE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OTE D'ARMO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18" office:value-type="string" calcext:value-type="string">
            <text:p>LUKA Mich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16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R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18" office:value-type="string" calcext:value-type="string">
            <text:p>M'FOUDI Gisla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7ans 0mois 25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11" calcext:value-type="date">
            <text:p>11/06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</text:p>
          </table:table-cell>
          <table:table-cell table:style-name="ce43" office:value-type="string" calcext:value-type="string">
            <text:p>Concours TSC stagiaire 01/11/14. Et lauréat SA 18/1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18" office:value-type="string" calcext:value-type="string">
            <text:p>MACEDO Jacqu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7ans 6mois 0jours </text:p>
          </table:table-cell>
          <table:table-cell table:style-name="ce8" office:value-type="string" calcext:value-type="string">
            <text:p>17ans 5mois 18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7-28" calcext:value-type="date">
            <text:p>28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Fontainebleau</text:p>
          </table:table-cell>
          <table:table-cell table:style-name="ce18" office:value-type="string" calcext:value-type="string">
            <text:p>ASM intégrée 01/07/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18" office:value-type="string" calcext:value-type="string">
            <text:p>MAILLARD Anit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9ans 2mois 7jours </text:p>
          </table:table-cell>
          <table:table-cell table:number-columns-repeated="2" table:style-name="ce8" office:value-type="string" calcext:value-type="string">
            <text:p>8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10-18" calcext:value-type="date">
            <text:p>1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MIDI-PYRENE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18" office:value-type="string" calcext:value-type="string">
            <text:p>MALBRANQUE Jerom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4ans 6mois 13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12" calcext:value-type="date">
            <text:p>12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18" office:value-type="string" calcext:value-type="string">
            <text:p>MALLET Renau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string" calcext:value-type="string">
            <text:p>12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1" calcext:value-type="date">
            <text:p>1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égré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18" office:value-type="string" calcext:value-type="string">
            <text:p>MANDIC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3ans 8mois 0jours </text:p>
          </table:table-cell>
          <table:table-cell table:number-columns-repeated="2" table:style-name="ce8" office:value-type="string" calcext:value-type="string">
            <text:p>16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22" calcext:value-type="date">
            <text:p>22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18" office:value-type="string" calcext:value-type="string">
            <text:p>MANGOLD Mary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38ans 9mois 15jours </text:p>
          </table:table-cell>
          <table:table-cell table:style-name="ce8" office:value-type="string" calcext:value-type="string">
            <text:p>36ans 5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5-02" calcext:value-type="date">
            <text:p>02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FONTAINEBLEAU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18" office:value-type="string" calcext:value-type="string">
            <text:p>MARGUERIE Fran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21ans 5mois 13jours </text:p>
          </table:table-cell>
          <table:table-cell table:style-name="ce8" office:value-type="string" calcext:value-type="string">
            <text:p>13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7-01" calcext:value-type="date">
            <text:p>01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ur homologat°publicat° &amp; AP</text:p>
          </table:table-cell>
          <table:table-cell table:style-name="ce18" office:value-type="string" calcext:value-type="string">
            <text:p>Adj adm Serv Premier Ministre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18" office:value-type="string" calcext:value-type="string">
            <text:p>MARRACCINI Franç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1ans 8mois 24jours </text:p>
          </table:table-cell>
          <table:table-cell table:number-columns-repeated="2" table:style-name="ce8" office:value-type="string" calcext:value-type="string">
            <text:p>8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3-02" calcext:value-type="date">
            <text:p>02/03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A Clermont</text:p>
          </table:table-cell>
          <table:table-cell table:style-name="ce18" office:value-type="string" calcext:value-type="string">
            <text:p>ATMC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18" office:value-type="string" calcext:value-type="string">
            <text:p>MARTIN Yv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7ans 8mois 11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6-20" calcext:value-type="date">
            <text:p>20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18" office:value-type="string" calcext:value-type="string">
            <text:p>MASSE Nicola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24ans 3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18" office:value-type="string" calcext:value-type="string">
            <text:p>MATHERAT Sand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6ans 3mois 16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30" calcext:value-type="date">
            <text:p>30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A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18" office:value-type="string" calcext:value-type="string">
            <text:p>MATTIA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7ans 11mois 0jours </text:p>
          </table:table-cell>
          <table:table-cell table:style-name="ce8" office:value-type="string" calcext:value-type="string">
            <text:p>11ans 11mois 16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18" office:value-type="string" calcext:value-type="string">
            <text:p>MAULON Jocely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8ans 7mois 0jours </text:p>
          </table:table-cell>
          <table:table-cell table:style-name="ce8" office:value-type="string" calcext:value-type="string">
            <text:p>14ans 5mois 16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HAUTE GARON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19" office:value-type="string" calcext:value-type="string">
            <text:p>MAYNARD Serge</text:p>
          </table:table-cell>
          <table:table-cell table:style-name="ce23" office:value-type="string" calcext:value-type="string">
            <text:p>H</text:p>
          </table:table-cell>
          <table:table-cell table:style-name="ce26" office:value-type="string" calcext:value-type="string">
            <text:p>61ans </text:p>
          </table:table-cell>
          <table:table-cell table:style-name="ce26" office:value-type="string" calcext:value-type="string">
            <text:p>23ans 6mois 27jours </text:p>
          </table:table-cell>
          <table:table-cell table:style-name="ce26" office:value-type="string" calcext:value-type="string">
            <text:p>17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8" calcext:value-type="float">
            <text:p>8</text:p>
          </table:table-cell>
          <table:table-cell table:style-name="ce35" office:value-type="date" office:date-value="2014-05-30" calcext:value-type="date">
            <text:p>30/05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RAC</text:p>
          </table:table-cell>
          <table:table-cell table:style-name="ce19" office:value-type="string" calcext:value-type="string">
            <text:p>AQUITAINE 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18" office:value-type="string" calcext:value-type="string">
            <text:p>MECKERT JACQU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5ans 9mois 25jours </text:p>
          </table:table-cell>
          <table:table-cell table:number-columns-repeated="2" table:style-name="ce8" office:value-type="string" calcext:value-type="string">
            <text:p>9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6" calcext:value-type="date">
            <text:p>06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18" office:value-type="string" calcext:value-type="string">
            <text:p>MEDERLE Loi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5ans 3mois 13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6-19" calcext:value-type="date">
            <text:p>19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18" office:value-type="string" calcext:value-type="string">
            <text:p>MENGELLE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9ans 1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11-16" calcext:value-type="date">
            <text:p>16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18" office:value-type="string" calcext:value-type="string">
            <text:p>MERZOUG No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0ans 5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5" calcext:value-type="date">
            <text:p>15/05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Intérieur</text:p>
          </table:table-cell>
          <table:table-cell table:style-name="ce18" office:value-type="string" calcext:value-type="string">
            <text:p>Depuis <text:s/>01/09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18" office:value-type="string" calcext:value-type="string">
            <text:p>METAIREAU Anic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27ans 2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18" office:value-type="string" calcext:value-type="string">
            <text:p>MEUNIER Mar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UY DE DO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18" office:value-type="string" calcext:value-type="string">
            <text:p>MIALON Vincent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HAUTE NORMAND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18" office:value-type="string" calcext:value-type="string">
            <text:p>MIAS Be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8ans 2mois 0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18" office:value-type="string" calcext:value-type="string">
            <text:p>MICARD 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1ans 9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Mission achat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18" office:value-type="string" calcext:value-type="string">
            <text:p>MICHEL Clai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4ans 0mois 0jours </text:p>
          </table:table-cell>
          <table:table-cell table:number-columns-repeated="2" table:style-name="ce8" office:value-type="string" calcext:value-type="string">
            <text:p>12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0-10" calcext:value-type="date">
            <text:p>10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YVEL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18" office:value-type="string" calcext:value-type="string">
            <text:p>MIDEKIN Jean-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5ans 6mois 15jours </text:p>
          </table:table-cell>
          <table:table-cell table:number-columns-repeated="2" table:style-name="ce8" office:value-type="string" calcext:value-type="string">
            <text:p>8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18" office:value-type="string" calcext:value-type="string">
            <text:p>MILOUX Rosalb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GRENO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18" office:value-type="string" calcext:value-type="string">
            <text:p>MINH Ros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23ans 1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5-04" calcext:value-type="date">
            <text:p>04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18" office:value-type="string" calcext:value-type="string">
            <text:p>MINIER chryst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8ans 4mois 13jours </text:p>
          </table:table-cell>
          <table:table-cell table:number-columns-repeated="2" table:style-name="ce8" office:value-type="string" calcext:value-type="string">
            <text:p>17ans 6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16" calcext:value-type="date">
            <text:p>16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OSELLE</text:p>
          </table:table-cell>
          <table:table-cell table:style-name="ce18" office:value-type="string" calcext:value-type="string">
            <text:p>Adj hospitalier intégrée 30/1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18" office:value-type="string" calcext:value-type="string">
            <text:p>MISSE NKAKE Ju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4ans 9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09-20" calcext:value-type="date">
            <text:p>20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18" office:value-type="string" calcext:value-type="string">
            <text:p>MOLITOR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number-columns-repeated="3" table:style-name="ce8" office:value-type="string" calcext:value-type="string">
            <text:p>6ans 4mois 21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</text:p>
          </table:table-cell>
          <table:table-cell table:style-name="ce18" office:value-type="string" calcext:value-type="string">
            <text:p>Adj Etat Dth arrivant 01/08/14. Promouvable 10/08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18" office:value-type="string" calcext:value-type="string">
            <text:p>MONNERON Clai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6mois 0jours </text:p>
          </table:table-cell>
          <table:table-cell table:number-columns-repeated="2" table:style-name="ce8" office:value-type="string" calcext:value-type="string">
            <text:p>6ans 8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17" calcext:value-type="date">
            <text:p>17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18" office:value-type="string" calcext:value-type="string">
            <text:p>MONTMARTIN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14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3-21" calcext:value-type="date">
            <text:p>21/03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Justice</text:p>
          </table:table-cell>
          <table:table-cell table:style-name="ce18" office:value-type="string" calcext:value-type="string">
            <text:p>Depuis 01/09/20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18" office:value-type="string" calcext:value-type="string">
            <text:p>MOREL Cé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9ans 7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7-22" calcext:value-type="date">
            <text:p>22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18" office:value-type="string" calcext:value-type="string">
            <text:p>MOREL Marie-fra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3" table:style-name="ce8" office:value-type="string" calcext:value-type="string">
            <text:p>28ans 6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01" calcext:value-type="date">
            <text:p>0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18" office:value-type="string" calcext:value-type="string">
            <text:p>MORIN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19ans 0mois 0jour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8-03" calcext:value-type="date">
            <text:p>03/08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CRMH <text:s/>Conduite opéra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18" office:value-type="string" calcext:value-type="string">
            <text:p>MOTZKEIT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5ans 2mois 29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14" calcext:value-type="date">
            <text:p>14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18" office:value-type="string" calcext:value-type="string">
            <text:p>MOUHAMAD ALLY Jais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9ans 3mois 0jours </text:p>
          </table:table-cell>
          <table:table-cell table:style-name="ce8" office:value-type="string" calcext:value-type="string">
            <text:p>15ans 6mois 0jours </text:p>
          </table:table-cell>
          <table:table-cell table:style-name="ce8" office:value-type="string" calcext:value-type="string">
            <text:p>7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 office:value-type="string" calcext:value-type="string">
            <text:p>ASM intégrée 01/04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18" office:value-type="string" calcext:value-type="string">
            <text:p>MOUTARDE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5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12" calcext:value-type="date">
            <text:p>12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18" office:value-type="string" calcext:value-type="string">
            <text:p>MULIN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17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FRANCHE-COMT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18" office:value-type="string" calcext:value-type="string">
            <text:p>N'CHOT Apie an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3ans 6mois 2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4-13" calcext:value-type="date">
            <text:p>13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eau des enseignement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18" office:value-type="string" calcext:value-type="string">
            <text:p>NGO LY SIN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4ans 5mois 0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18" office:value-type="string" calcext:value-type="string">
            <text:p>NGOMA NGOUETE Fordh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8ans 7mois 1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7-22" calcext:value-type="date">
            <text:p>22/07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ere Education Nationale</text:p>
          </table:table-cell>
          <table:table-cell table:style-name="ce18" office:value-type="string" calcext:value-type="string">
            <text:p>Concours SA stagiaire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18" office:value-type="string" calcext:value-type="string">
            <text:p>NICAISE Bé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9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18" office:value-type="string" calcext:value-type="string">
            <text:p>NORDIN Mich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26ans 9mois 11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9-05" calcext:value-type="date">
            <text:p>05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18" office:value-type="string" calcext:value-type="string">
            <text:p>NOUNI Djem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number-columns-repeated="2" table:style-name="ce8" office:value-type="string" calcext:value-type="string">
            <text:p>12ans 10mois 0jours </text:p>
          </table:table-cell>
          <table:table-cell table:style-name="ce8" office:value-type="string" calcext:value-type="string">
            <text:p>6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11" calcext:value-type="date">
            <text:p>1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YRENEES ORIENTALES</text:p>
          </table:table-cell>
          <table:table-cell table:style-name="ce18" office:value-type="string" calcext:value-type="string">
            <text:p>ASM intégré 01/02/10. Promouvable 01/04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18" office:value-type="string" calcext:value-type="string">
            <text:p>NOUVIER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3" table:style-name="ce8" office:value-type="string" calcext:value-type="string">
            <text:p>8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1-12" calcext:value-type="date">
            <text:p>12/11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Justice</text:p>
          </table:table-cell>
          <table:table-cell table:style-name="ce18" office:value-type="string" calcext:value-type="string">
            <text:p>Depuis 01/09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18" office:value-type="string" calcext:value-type="string">
            <text:p>OLIVEIRA Marie-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7ans 3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3" calcext:value-type="date">
            <text:p>03/09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18" office:value-type="string" calcext:value-type="string">
            <text:p>OLIVIER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1ans 3mois 16jours </text:p>
          </table:table-cell>
          <table:table-cell table:number-columns-repeated="2" table:style-name="ce8" office:value-type="string" calcext:value-type="string">
            <text:p>10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6-24" calcext:value-type="date">
            <text:p>24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Guime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18" office:value-type="string" calcext:value-type="string">
            <text:p>OLLIVIER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3ans 8mois 9jours </text:p>
          </table:table-cell>
          <table:table-cell table:number-columns-repeated="2" table:style-name="ce8" office:value-type="string" calcext:value-type="string">
            <text:p>9ans 8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18" office:value-type="string" calcext:value-type="string">
            <text:p>OUALID Luc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32ans 9mois 28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4-10" calcext:value-type="date">
            <text:p>10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18" office:value-type="string" calcext:value-type="string">
            <text:p>OUILLE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7ans 1mois 15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4" calcext:value-type="date">
            <text:p>04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18" office:value-type="string" calcext:value-type="string">
            <text:p>OURY Ste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18" office:value-type="string" calcext:value-type="string">
            <text:p>PARDON Fab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5ans 11mois 25jours </text:p>
          </table:table-cell>
          <table:table-cell table:number-columns-repeated="2" table:style-name="ce8" office:value-type="string" calcext:value-type="string">
            <text:p>11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7-18" calcext:value-type="date">
            <text:p>18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18" office:value-type="string" calcext:value-type="string">
            <text:p>PARENT Arm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16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9-24" calcext:value-type="date">
            <text:p>24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S BIBLI ARCH &amp; DOC GE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18" office:value-type="string" calcext:value-type="string">
            <text:p>PASTOR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1-17" calcext:value-type="date">
            <text:p>17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18" office:value-type="string" calcext:value-type="string">
            <text:p>PAVY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9ans 8mois 16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20" calcext:value-type="date">
            <text:p>20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ép soutien à la créa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18" office:value-type="string" calcext:value-type="string">
            <text:p>PAYEN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33ans 7mois 12jours </text:p>
          </table:table-cell>
          <table:table-cell table:style-name="ce8" office:value-type="string" calcext:value-type="string">
            <text:p>29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A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18" office:value-type="string" calcext:value-type="string">
            <text:p>PENA VIEIRA Domi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7ans 6mois 18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08" calcext:value-type="date">
            <text:p>08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18" office:value-type="string" calcext:value-type="string">
            <text:p>PENICAUT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6ans 6mois 0jours </text:p>
          </table:table-cell>
          <table:table-cell table:number-columns-repeated="2" table:style-name="ce8" office:value-type="string" calcext:value-type="string">
            <text:p>9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4" calcext:value-type="date">
            <text:p>04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ASM intégré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18" office:value-type="string" calcext:value-type="string">
            <text:p>PENIN Zah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17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1" calcext:value-type="date">
            <text:p>11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IDF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18" office:value-type="string" calcext:value-type="string">
            <text:p>PERASTE My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5mois 2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8" calcext:value-type="date">
            <text:p>1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19" office:value-type="string" calcext:value-type="string">
            <text:p>PERCIER Nad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9ans </text:p>
          </table:table-cell>
          <table:table-cell table:style-name="ce26" office:value-type="string" calcext:value-type="string">
            <text:p>36ans 0mois 0jours </text:p>
          </table:table-cell>
          <table:table-cell table:style-name="ce26" office:value-type="string" calcext:value-type="string">
            <text:p>31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2-05-06" calcext:value-type="date">
            <text:p>06/05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SGE</text:p>
          </table:table-cell>
          <table:table-cell table:style-name="ce19" office:value-type="string" calcext:value-type="string">
            <text:p>Bur gest° filière scient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18" office:value-type="string" calcext:value-type="string">
            <text:p>PEREIRA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0ans 0mois 0jours </text:p>
          </table:table-cell>
          <table:table-cell table:style-name="ce8" office:value-type="string" calcext:value-type="string">
            <text:p>24ans 0mois 0jours </text:p>
          </table:table-cell>
          <table:table-cell table:style-name="ce8" office:value-type="string" calcext:value-type="string">
            <text:p>14ans 10mois 15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12-16" calcext:value-type="date">
            <text:p>16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19" office:value-type="string" calcext:value-type="string">
            <text:p>PEREIRA-SILVA Sylvi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number-columns-repeated="2" table:style-name="ce26" office:value-type="string" calcext:value-type="string">
            <text:p>27ans 7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8" calcext:value-type="float">
            <text:p>8</text:p>
          </table:table-cell>
          <table:table-cell table:style-name="ce35" office:value-type="date" office:date-value="2012-05-16" calcext:value-type="date">
            <text:p>16/05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18" office:value-type="string" calcext:value-type="string">
            <text:p>PERRACHON Nivo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3ans 0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pt MO <text:s/>sécuité &amp; sûreté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18" office:value-type="string" calcext:value-type="string">
            <text:p>PERRIN Charlo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25ans 2mois 16jours </text:p>
          </table:table-cell>
          <table:table-cell table:style-name="ce8" office:value-type="string" calcext:value-type="string">
            <text:p>17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1-17" calcext:value-type="date">
            <text:p>17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promo archi &amp; réseaux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19" office:value-type="string" calcext:value-type="string">
            <text:p>PETER Magali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3ans </text:p>
          </table:table-cell>
          <table:table-cell table:style-name="ce26" office:value-type="string" calcext:value-type="string">
            <text:p>14ans 5mois 0jours </text:p>
          </table:table-cell>
          <table:table-cell table:style-name="ce26" office:value-type="string" calcext:value-type="string">
            <text:p>12ans 4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14-11-08" calcext:value-type="date">
            <text:p>08/11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RAC</text:p>
          </table:table-cell>
          <table:table-cell table:style-name="ce19" office:value-type="string" calcext:value-type="string">
            <text:p>BOURGOGNE DIRECTION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18" office:value-type="string" calcext:value-type="string">
            <text:p>PETOT <text:s/>Rozenn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8mois 14jours </text:p>
          </table:table-cell>
          <table:table-cell table:number-columns-repeated="2" table:style-name="ce8" office:value-type="string" calcext:value-type="string">
            <text:p>22ans 9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12-29" calcext:value-type="date">
            <text:p>29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CHARENTE MARITI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18" office:value-type="string" calcext:value-type="string">
            <text:p>PHILIPPO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30ans 3mois 15jours </text:p>
          </table:table-cell>
          <table:table-cell table:number-columns-repeated="2" table:style-name="ce8" office:value-type="string" calcext:value-type="string">
            <text:p>29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18" office:value-type="string" calcext:value-type="string">
            <text:p>PINTO NUNES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8ans 7mois 0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8-16" calcext:value-type="date">
            <text:p>16/08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18" office:value-type="string" calcext:value-type="string">
            <text:p>PISSONDES Dani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29" calcext:value-type="date">
            <text:p>29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Pôle Informat° des public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18" office:value-type="string" calcext:value-type="string">
            <text:p>PLANEL Freder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number-columns-repeated="2" table:style-name="ce8" office:value-type="string" calcext:value-type="string">
            <text:p>27ans 0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12-01" calcext:value-type="date">
            <text:p>01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18" office:value-type="string" calcext:value-type="string">
            <text:p>PLET-DUHAMEL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1ans 10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3" calcext:value-type="date">
            <text:p>03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18" office:value-type="string" calcext:value-type="string">
            <text:p>POIRIER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5ans </text:p>
          </table:table-cell>
          <table:table-cell table:style-name="ce8" office:value-type="string" calcext:value-type="string">
            <text:p>27ans 4mois 0jours </text:p>
          </table:table-cell>
          <table:table-cell table:style-name="ce8" office:value-type="string" calcext:value-type="string">
            <text:p>27ans 1mois 15jours </text:p>
          </table:table-cell>
          <table:table-cell table:style-name="ce8" office:value-type="string" calcext:value-type="string">
            <text:p>26ans 1mois 15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4-01" calcext:value-type="date">
            <text:p>01/04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régional de Bretagne</text:p>
          </table:table-cell>
          <table:table-cell table:style-name="ce18" office:value-type="string" calcext:value-type="string">
            <text:p>Depuis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18" office:value-type="string" calcext:value-type="string">
            <text:p>POUGET-SUDRES El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MUS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18" office:value-type="string" calcext:value-type="string">
            <text:p>POUYET Dav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13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1" calcext:value-type="date">
            <text:p>1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UVERGN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18" office:value-type="string" calcext:value-type="string">
            <text:p>PREZEAU Sté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2ans 9mois 0jours </text:p>
          </table:table-cell>
          <table:table-cell table:number-columns-repeated="2" table:style-name="ce8" office:value-type="string" calcext:value-type="string">
            <text:p>1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2-28" calcext:value-type="date">
            <text:p>28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18" office:value-type="string" calcext:value-type="string">
            <text:p>PRIETO Josep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1ans 11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25" calcext:value-type="date">
            <text:p>25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OURGOGN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18" office:value-type="string" calcext:value-type="string">
            <text:p>PRINET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9ans 0mois 0jours </text:p>
          </table:table-cell>
          <table:table-cell table:style-name="ce8" office:value-type="string" calcext:value-type="string">
            <text:p>11ans 8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18" office:value-type="string" calcext:value-type="string">
            <text:p>PROVOT Fabie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4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18" office:value-type="string" calcext:value-type="string">
            <text:p>PUET Alix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3ans 11mois 17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04" calcext:value-type="date">
            <text:p>04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Dép rec <text:s/>mob &amp; format°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18" office:value-type="string" calcext:value-type="string">
            <text:p>QUEFFELEC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2ans 9mois 7jours </text:p>
          </table:table-cell>
          <table:table-cell table:number-columns-repeated="2" table:style-name="ce8" office:value-type="string" calcext:value-type="string">
            <text:p>7ans 11mois 24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FINISTE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18" office:value-type="string" calcext:value-type="string">
            <text:p>QUIGNOT-CORMERAIS Dani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25ans 5mois 26jours </text:p>
          </table:table-cell>
          <table:table-cell table:number-columns-repeated="2" table:style-name="ce8" office:value-type="string" calcext:value-type="string">
            <text:p>12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18" office:value-type="string" calcext:value-type="string">
            <text:p>QUILLET Jean-Lu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2ans </text:p>
          </table:table-cell>
          <table:table-cell table:number-columns-repeated="3" table:style-name="ce8" office:value-type="string" calcext:value-type="string">
            <text:p>25ans 1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6-16" calcext:value-type="date">
            <text:p>16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18" office:value-type="string" calcext:value-type="string">
            <text:p>RADJIABOU Rouk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7ans 5mois 22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1-07" calcext:value-type="date">
            <text:p>07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 la qualité compta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18" office:value-type="string" calcext:value-type="string">
            <text:p>RAGOO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9ans 1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10-16" calcext:value-type="date">
            <text:p>16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THEA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18" office:value-type="string" calcext:value-type="string">
            <text:p>RAVIN BIGOT Yv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37ans 3mois 13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02-14" calcext:value-type="date">
            <text:p>14/0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AL SE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18" office:value-type="string" calcext:value-type="string">
            <text:p>RAVO-JOUBERT Roxa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11mois 0jours </text:p>
          </table:table-cell>
          <table:table-cell table:number-columns-repeated="2" table:style-name="ce8" office:value-type="string" calcext:value-type="string">
            <text:p>13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4-25" calcext:value-type="date">
            <text:p>25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 Dév pub &amp; te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18" office:value-type="string" calcext:value-type="string">
            <text:p>REBOLLO Ana-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12ans 3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1-01" calcext:value-type="date">
            <text:p>01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DE CLUNY</text:p>
          </table:table-cell>
          <table:table-cell table:style-name="ce18" office:value-type="string" calcext:value-type="string">
            <text:p>ASM intégré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18" office:value-type="string" calcext:value-type="string">
            <text:p>REBOUL Sind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5ans 5mois 0jours </text:p>
          </table:table-cell>
          <table:table-cell table:style-name="ce8" office:value-type="string" calcext:value-type="string">
            <text:p>9ans 4mois 0jours </text:p>
          </table:table-cell>
          <table:table-cell table:style-name="ce8" office:value-type="string" calcext:value-type="string">
            <text:p>6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01" calcext:value-type="date">
            <text:p>0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SM Int directe 01/11/14. Promouvable 01/04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18" office:value-type="string" calcext:value-type="string">
            <text:p>RELIFOX Daniel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6ans 4mois 8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18" office:value-type="string" calcext:value-type="string">
            <text:p>RENAUDIN Ka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7ans 5mois 29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Agent de lLa Poste intégrée 01/04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18" office:value-type="string" calcext:value-type="string">
            <text:p>RESDEDANT Marie-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2" table:style-name="ce8" office:value-type="string" calcext:value-type="string">
            <text:p>34ans 0mois 15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MALAQUAIS</text:p>
          </table:table-cell>
          <table:table-cell table:style-name="ce18" office:value-type="string" calcext:value-type="string">
            <text:p>ASM intégré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18" office:value-type="string" calcext:value-type="string">
            <text:p>RESSAULT Bernad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5ans 3mois 24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03" calcext:value-type="date">
            <text:p>03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18" office:value-type="string" calcext:value-type="string">
            <text:p>RICO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7ans 2mois 18jours </text:p>
          </table:table-cell>
          <table:table-cell table:style-name="ce8" office:value-type="string" calcext:value-type="string">
            <text:p>14ans 4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21" calcext:value-type="date">
            <text:p>2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.A.C.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18" office:value-type="string" calcext:value-type="string">
            <text:p>RISSE Oliv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number-columns-repeated="2" table:style-name="ce8" office:value-type="string" calcext:value-type="string">
            <text:p>15ans 1mois 0jours </text:p>
          </table:table-cell>
          <table:table-cell table:style-name="ce8" office:value-type="string" calcext:value-type="string">
            <text:p>14ans 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18" office:value-type="string" calcext:value-type="string">
            <text:p>RIVIERE-DREZEN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7ans 7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25" calcext:value-type="date">
            <text:p>25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aisse des dépôts et consignat</text:p>
          </table:table-cell>
          <table:table-cell table:style-name="ce18" office:value-type="string" calcext:value-type="string">
            <text:p>Depuis 01/09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18" office:value-type="string" calcext:value-type="string">
            <text:p>ROBIN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9ans 6mois 14jours </text:p>
          </table:table-cell>
          <table:table-cell table:number-columns-repeated="2" table:style-name="ce8" office:value-type="string" calcext:value-type="string">
            <text:p>8ans 5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1-02" calcext:value-type="date">
            <text:p>02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MUS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18" office:value-type="string" calcext:value-type="string">
            <text:p>RODRIGUES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8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15" calcext:value-type="date">
            <text:p>15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scie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18" office:value-type="string" calcext:value-type="string">
            <text:p>ROLAND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7ans 0mois 0jours </text:p>
          </table:table-cell>
          <table:table-cell table:number-columns-repeated="2" table:style-name="ce8" office:value-type="string" calcext:value-type="string">
            <text:p>13ans 1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7-01" calcext:value-type="date">
            <text:p>01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18" office:value-type="string" calcext:value-type="string">
            <text:p>ROLAND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2ans 11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1" calcext:value-type="date">
            <text:p>1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18" office:value-type="string" calcext:value-type="string">
            <text:p>ROMANO Pau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3ans 6mois 9jours </text:p>
          </table:table-cell>
          <table:table-cell table:number-columns-repeated="2" table:style-name="ce8" office:value-type="string" calcext:value-type="string">
            <text:p>30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4-09-24" calcext:value-type="date">
            <text:p>24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eau des ressources huma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18" office:value-type="string" calcext:value-type="string">
            <text:p>RONIN Nicol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25ans 9mois 16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10-28" calcext:value-type="date">
            <text:p>28/10/12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18" office:value-type="string" calcext:value-type="string">
            <text:p>ROTTELEUR Mathieu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13ans 2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9-08" calcext:value-type="date">
            <text:p>08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18" office:value-type="string" calcext:value-type="string">
            <text:p>ROUAULT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0ans 11mois 14jours </text:p>
          </table:table-cell>
          <table:table-cell table:number-columns-repeated="2" table:style-name="ce8" office:value-type="string" calcext:value-type="string">
            <text:p>11ans 11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10-01" calcext:value-type="date">
            <text:p>01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conservat° pat immob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18" office:value-type="string" calcext:value-type="string">
            <text:p>ROUDIER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21" calcext:value-type="date">
            <text:p>2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BRETAG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18" office:value-type="string" calcext:value-type="string">
            <text:p>ROUFFIGNAC Marie-franc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5ans 10mois 17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LF</text:p>
          </table:table-cell>
          <table:table-cell table:style-name="ce18" office:value-type="string" calcext:value-type="string">
            <text:p>Mis° emploi et diffusion L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18" office:value-type="string" calcext:value-type="string">
            <text:p>ROUSSEAU Ceci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26ans 8mois 14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8-25" calcext:value-type="date">
            <text:p>25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18" office:value-type="string" calcext:value-type="string">
            <text:p>SAINT-MARTIN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1ans 2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1-08" calcext:value-type="date">
            <text:p>08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18" office:value-type="string" calcext:value-type="string">
            <text:p>SANZ Isidor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3ans </text:p>
          </table:table-cell>
          <table:table-cell table:number-columns-repeated="3" table:style-name="ce8" office:value-type="string" calcext:value-type="string">
            <text:p>12ans 5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AND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18" office:value-type="string" calcext:value-type="string">
            <text:p>SAOUZANET Laetit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1ans 4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18" office:value-type="string" calcext:value-type="string">
            <text:p>SARTORI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6ans 2mois 0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18" office:value-type="string" calcext:value-type="string">
            <text:p>SAURAT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4ans 8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16" calcext:value-type="date">
            <text:p>16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YRENEES ATLANTIQUES</text:p>
          </table:table-cell>
          <table:table-cell table:style-name="ce18" office:value-type="string" calcext:value-type="string">
            <text:p>ASM intégré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18" office:value-type="string" calcext:value-type="string">
            <text:p>SAUTRET Natac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7ans 1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HE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18" office:value-type="string" calcext:value-type="string">
            <text:p>SAVIN DOUBLET Erw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0-01" calcext:value-type="date">
            <text:p>01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ILLE ET VIL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18" office:value-type="string" calcext:value-type="string">
            <text:p>SAYETTE Cyrill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23ans 6mois 29jours </text:p>
          </table:table-cell>
          <table:table-cell table:style-name="ce8" office:value-type="string" calcext:value-type="string">
            <text:p>6ans 3mois 17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8-14" calcext:value-type="date">
            <text:p>14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EURE</text:p>
          </table:table-cell>
          <table:table-cell table:style-name="ce18" office:value-type="string" calcext:value-type="string">
            <text:p>Adj Etat Dth arrivant 01/12/12. Promouvable 14/09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18" office:value-type="string" calcext:value-type="string">
            <text:p>SCHILLINGS Ann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9ans 5mois 27jours </text:p>
          </table:table-cell>
          <table:table-cell table:number-columns-repeated="2" table:style-name="ce8" office:value-type="string" calcext:value-type="string">
            <text:p>6ans 2mois 16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10-11" calcext:value-type="date">
            <text:p>1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 office:value-type="string" calcext:value-type="string">
            <text:p>Promouvable 15/10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18" office:value-type="string" calcext:value-type="string">
            <text:p>SCHPILBERG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2ans 5mois 3jours </text:p>
          </table:table-cell>
          <table:table-cell table:number-columns-repeated="2" table:style-name="ce8" office:value-type="string" calcext:value-type="string">
            <text:p>18ans 10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0-08" calcext:value-type="date">
            <text:p>0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ARCHEOLOGIE N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18" office:value-type="string" calcext:value-type="string">
            <text:p>SCIPION Marie-Annick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0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6" calcext:value-type="date">
            <text:p>2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DIRECTION</text:p>
          </table:table-cell>
          <table:table-cell table:style-name="ce18" office:value-type="string" calcext:value-type="string">
            <text:p>Adj Etat Dth arrivant 01/0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18" office:value-type="string" calcext:value-type="string">
            <text:p>SCOTTO DI UCCIO Thierry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5ans 10mois 23jours </text:p>
          </table:table-cell>
          <table:table-cell table:number-columns-repeated="2" table:style-name="ce8" office:value-type="string" calcext:value-type="string">
            <text:p>16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2-16" calcext:value-type="date">
            <text:p>16/12/12</text:p>
          </table:table-cell>
          <table:table-cell table:style-name="ce18" office:value-type="string" calcext:value-type="string">
            <text:p>Congé formation NF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NC INSTANCE</text:p>
          </table:table-cell>
          <table:table-cell table:style-name="ce18" office:value-type="string" calcext:value-type="string">
            <text:p>Form du 01/09/14 au 30/04/15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18" office:value-type="string" calcext:value-type="string">
            <text:p>SEGUIN Jocely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6ans 4mois 0jours </text:p>
          </table:table-cell>
          <table:table-cell table:style-name="ce8" office:value-type="string" calcext:value-type="string">
            <text:p>31ans 6mois 16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1-16" calcext:value-type="date">
            <text:p>16/0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18" office:value-type="string" calcext:value-type="string">
            <text:p>SEIGNEURET Marie-clau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2ans 0mois 0jours </text:p>
          </table:table-cell>
          <table:table-cell table:number-columns-repeated="2" table:style-name="ce8" office:value-type="string" calcext:value-type="string">
            <text:p>14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19" office:value-type="string" calcext:value-type="string">
            <text:p>SEMEGA Aime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6ans </text:p>
          </table:table-cell>
          <table:table-cell table:style-name="ce26" office:value-type="string" calcext:value-type="string">
            <text:p>33ans 10mois 0jours </text:p>
          </table:table-cell>
          <table:table-cell table:style-name="ce26" office:value-type="string" calcext:value-type="string">
            <text:p>16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3-08-01" calcext:value-type="date">
            <text:p>01/08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CA</text:p>
          </table:table-cell>
          <table:table-cell table:style-name="ce19" office:value-type="string" calcext:value-type="string">
            <text:p>EP-CNAP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18" office:value-type="string" calcext:value-type="string">
            <text:p>SERAPHIN Jacqu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3ans 8mois 0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4-16" calcext:value-type="date">
            <text:p>16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18" office:value-type="string" calcext:value-type="string">
            <text:p>SERHANE Am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6ans 6mois 17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6" calcext:value-type="date">
            <text:p>26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conserv pat mob &amp; inst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18" office:value-type="string" calcext:value-type="string">
            <text:p>SERIE MAGU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1ans 3mois 0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29" calcext:value-type="date">
            <text:p>29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18" office:value-type="string" calcext:value-type="string">
            <text:p>SHIRZEH Shore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7ans 6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10-21" calcext:value-type="date">
            <text:p>21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Dép rec <text:s/>mob &amp; forma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18" office:value-type="string" calcext:value-type="string">
            <text:p>SIGLER Dav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5ans 3mois 0jours </text:p>
          </table:table-cell>
          <table:table-cell table:number-columns-repeated="2" table:style-name="ce8" office:value-type="string" calcext:value-type="string">
            <text:p>10ans 7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10-08" calcext:value-type="date">
            <text:p>0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BOURG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18" office:value-type="string" calcext:value-type="string">
            <text:p>SIMONET Yanni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0-23" calcext:value-type="date">
            <text:p>23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18" office:value-type="string" calcext:value-type="string">
            <text:p>SINNAH Thérè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30ans 11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9-03" calcext:value-type="date">
            <text:p>03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SGE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18" office:value-type="string" calcext:value-type="string">
            <text:p>SIWINSKI Vale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OIRE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18" office:value-type="string" calcext:value-type="string">
            <text:p>SMADJA CHEMOUNY <text:s/>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30" calcext:value-type="date">
            <text:p>30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ARTS PLASTIQUES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18" office:value-type="string" calcext:value-type="string">
            <text:p>SOLIMAN Lamiaâ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11mois 27jours </text:p>
          </table:table-cell>
          <table:table-cell table:number-columns-repeated="2" table:style-name="ce8" office:value-type="string" calcext:value-type="string">
            <text:p>8ans 5mois 22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09" calcext:value-type="date">
            <text:p>09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CERG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18" office:value-type="string" calcext:value-type="string">
            <text:p>SOLYJAN Marie-André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4ans 3mois 3jours </text:p>
          </table:table-cell>
          <table:table-cell table:number-columns-repeated="2" table:style-name="ce8" office:value-type="string" calcext:value-type="string">
            <text:p>12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7-15" calcext:value-type="date">
            <text:p>15/07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 Cité Céramiques Sèves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18" office:value-type="string" calcext:value-type="string">
            <text:p>SOROKINE Marie-lau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1ans 6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CENTR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18" office:value-type="string" calcext:value-type="string">
            <text:p>STA-SEYTOR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2ans 1mois 9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RNE</text:p>
          </table:table-cell>
          <table:table-cell table:style-name="ce18" office:value-type="string" calcext:value-type="string">
            <text:p>Adj territorial intégrée 01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18" office:value-type="string" calcext:value-type="string">
            <text:p>STEPHAN Sébast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8ans 7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18" office:value-type="string" calcext:value-type="string">
            <text:p>SUN Sébast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5ans </text:p>
          </table:table-cell>
          <table:table-cell table:number-columns-repeated="3" table:style-name="ce8" office:value-type="string" calcext:value-type="string">
            <text:p>9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01" calcext:value-type="date">
            <text:p>0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18" office:value-type="string" calcext:value-type="string">
            <text:p>SYED Sitt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9ans 5mois 0jours </text:p>
          </table:table-cell>
          <table:table-cell table:style-name="ce8" office:value-type="string" calcext:value-type="string">
            <text:p>10ans 2mois 0jours </text:p>
          </table:table-cell>
          <table:table-cell table:style-name="ce8" office:value-type="string" calcext:value-type="string">
            <text:p>8ans 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SM Int directe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18" office:value-type="string" calcext:value-type="string">
            <text:p>TARDIVON Vaness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2ans 4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16" calcext:value-type="date">
            <text:p>16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18" office:value-type="string" calcext:value-type="string">
            <text:p>TCHENQUELA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5ans 7mois 0jours </text:p>
          </table:table-cell>
          <table:table-cell table:number-columns-repeated="2" table:style-name="ce8" office:value-type="string" calcext:value-type="string">
            <text:p>8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16" calcext:value-type="date">
            <text:p>1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18" office:value-type="string" calcext:value-type="string">
            <text:p>TINCHON Christ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23ans 1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11-16" calcext:value-type="date">
            <text:p>16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18" office:value-type="string" calcext:value-type="string">
            <text:p>TIROILLE Laurent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number-columns-repeated="3" table:style-name="ce8" office:value-type="string" calcext:value-type="string">
            <text:p>23ans 9mois 15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11-16" calcext:value-type="date">
            <text:p>16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18" office:value-type="string" calcext:value-type="string">
            <text:p>TORRES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6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18" office:value-type="string" calcext:value-type="string">
            <text:p>TOUZELIN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3ans </text:p>
          </table:table-cell>
          <table:table-cell table:number-columns-repeated="3" table:style-name="ce8" office:value-type="string" calcext:value-type="string">
            <text:p>12ans 6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S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18" office:value-type="string" calcext:value-type="string">
            <text:p>TROUILLOT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3ans 10mois 14jours </text:p>
          </table:table-cell>
          <table:table-cell table:number-columns-repeated="2" table:style-name="ce8" office:value-type="string" calcext:value-type="string">
            <text:p>13ans 1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10-02" calcext:value-type="date">
            <text:p>02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OSG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18" office:value-type="string" calcext:value-type="string">
            <text:p>TURK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0ans 11mois 15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26" calcext:value-type="date">
            <text:p>2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18" office:value-type="string" calcext:value-type="string">
            <text:p>ULRICH Vaness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3mois 27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8-17" calcext:value-type="date">
            <text:p>17/08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18" office:value-type="string" calcext:value-type="string">
            <text:p>VAISSIERE Maryvo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UVERGNE-LI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18" office:value-type="string" calcext:value-type="string">
            <text:p>VALEAU Dominiqu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8ans 8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9-06" calcext:value-type="date">
            <text:p>0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VEND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18" office:value-type="string" calcext:value-type="string">
            <text:p>VAMBAIRGUE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11ans 11mois 0jours </text:p>
          </table:table-cell>
          <table:table-cell table:number-columns-repeated="2" table:style-name="ce8" office:value-type="string" calcext:value-type="string">
            <text:p>11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10" calcext:value-type="date">
            <text:p>10/04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Parc National des Cévennes</text:p>
          </table:table-cell>
          <table:table-cell table:style-name="ce18" office:value-type="string" calcext:value-type="string">
            <text:p>Depuis 01/10/2007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18" office:value-type="string" calcext:value-type="string">
            <text:p>VAUDEVILLE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3ans 10mois 21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1-30" calcext:value-type="date">
            <text:p>30/11/11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NC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18" office:value-type="string" calcext:value-type="string">
            <text:p>VERNAY Antoin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43ans 2mois 29jours </text:p>
          </table:table-cell>
          <table:table-cell table:style-name="ce8" office:value-type="string" calcext:value-type="string">
            <text:p>30ans 0mois 26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NCH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18" office:value-type="string" calcext:value-type="string">
            <text:p>VERVUEREN Aure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Musée St Germain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18" office:value-type="string" calcext:value-type="string">
            <text:p>VICOT Jacqu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23ans 10mois 14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4-17" calcext:value-type="date">
            <text:p>17/04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EURE ET LOI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18" office:value-type="string" calcext:value-type="string">
            <text:p>VIDAL Cyri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17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Ville de Quint-Fonsegrives</text:p>
          </table:table-cell>
          <table:table-cell table:style-name="ce18" office:value-type="string" calcext:value-type="string">
            <text:p>Depuis 01/07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18" office:value-type="string" calcext:value-type="string">
            <text:p>VIGNON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9ans 1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HAUTE GARONNE</text:p>
          </table:table-cell>
          <table:table-cell table:style-name="ce18" office:value-type="string" calcext:value-type="string">
            <text:p>Adj Etat. Dth entrant 01/0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18" office:value-type="string" calcext:value-type="string">
            <text:p>VILLATTE DE PEUFEILHOUX Thierry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8ans </text:p>
          </table:table-cell>
          <table:table-cell table:number-columns-repeated="3" table:style-name="ce8" office:value-type="string" calcext:value-type="string">
            <text:p>15ans 2mois 29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30" calcext:value-type="date">
            <text:p>30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CHAREN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18" office:value-type="string" calcext:value-type="string">
            <text:p>VIRAPIN-KOUAKOU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3ans 7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2-20" calcext:value-type="date">
            <text:p>20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18" office:value-type="string" calcext:value-type="string">
            <text:p>VIVENT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<text:s/>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18" office:value-type="string" calcext:value-type="string">
            <text:p>WALCZAK Madele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7ans 3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1-15" calcext:value-type="date">
            <text:p>15/01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Secretariat Gal Gouvernement</text:p>
          </table:table-cell>
          <table:table-cell table:style-name="ce18" office:value-type="string" calcext:value-type="string">
            <text:p>Depuis 01/06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18" office:value-type="string" calcext:value-type="string">
            <text:p>YOUSSIF Wal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7ans 1mois 29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0-05" calcext:value-type="date">
            <text:p>05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Mission achat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18" office:value-type="string" calcext:value-type="string">
            <text:p>ZERKANE Zoubid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17ans 2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1" calcext:value-type="date">
            <text:p>1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18" office:value-type="string" calcext:value-type="string">
            <text:p>ZIMMERMANN 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6ans 9mois 0jours </text:p>
          </table:table-cell>
          <table:table-cell table:number-columns-repeated="2" table:style-name="ce8" office:value-type="string" calcext:value-type="string">
            <text:p>24ans 5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11-16" calcext:value-type="date">
            <text:p>16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ép format° scient &amp;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9" table:number-rows-repeated="167">
          <table:table-cell table:number-columns-repeated="1024"/>
        </table:table-row>
        <table:table-row table:style-name="ro9" table:visibility="filter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BUNZOLELE MAYAZITA Mabanza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25ans 1mois 16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6" office:value-type="date" office:date-value="2014-02-11" calcext:value-type="date">
            <text:p>1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TOLBIAC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DARDE Jean-François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38ans </text:p>
          </table:table-cell>
          <table:table-cell table:style-name="ce10" office:value-type="string" calcext:value-type="string">
            <text:p>15ans 11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6" office:value-type="date" office:date-value="2014-06-21" calcext:value-type="date">
            <text:p>2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GP Instance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207" calcext:value-type="float">
            <text:p>207</text:p>
          </table:table-cell>
          <table:table-cell table:style-name="ce20" office:value-type="string" calcext:value-type="string">
            <text:p>GOMY Laurent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42ans 6mois 26jours </text:p>
          </table:table-cell>
          <table:table-cell table:style-name="ce10" office:value-type="string" calcext:value-type="string">
            <text:p>33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6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BNF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263" calcext:value-type="float">
            <text:p>263</text:p>
          </table:table-cell>
          <table:table-cell table:style-name="ce20" office:value-type="string" calcext:value-type="string">
            <text:p>LALIERE Paul-henri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16ans 2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6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LSACE 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297" calcext:value-type="float">
            <text:p>297</text:p>
          </table:table-cell>
          <table:table-cell table:style-name="ce20" office:value-type="string" calcext:value-type="string">
            <text:p>MARGUERIE Franck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1ans 5mois 13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6" office:value-type="date" office:date-value="2012-07-01" calcext:value-type="date">
            <text:p>01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ur homologat°publicat° &amp; AP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304" calcext:value-type="float">
            <text:p>304</text:p>
          </table:table-cell>
          <table:table-cell table:style-name="ce20" office:value-type="string" calcext:value-type="string">
            <text:p>MAYNARD Serge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23ans 6mois 27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6" office:value-type="date" office:date-value="2014-05-30" calcext:value-type="date">
            <text:p>30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 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number-rows-repeated="10479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Liste des promouvables'.$A$1" table:cell-range-address="$'Liste des promouvables'.$A$1:.$M$495" table:range-usable-as="print-range"/>
        <table:named-expression table:name="Excel_BuiltIn_Print_Titles" table:base-cell-address="$'Liste des promouvables'.$A$1" table:expression="$'tab promouvables'.$a$#ref !:$amj$#ref !"/>
        <table:named-range table:name="Excel_BuiltIn__FilterDatabase" table:base-cell-address="$'Liste des promouvables'.$A$1" table:cell-range-address="$'Liste des promouvables'.$A$12:.$N$495"/>
      </table:named-expressions>
      <table:database-ranges>
        <table:database-range table:name="__Anonymous_Sheet_DB__0" table:target-range-address="'Liste des promouvables'.A15:'Liste des promouvables'.L4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0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0" number:min-integer-digits="1"/>
    </number:number-style>
    <number:percentage-style style:name="N172">
      <number:number number:decimal-places="3" number:min-integer-digits="1"/>
      <number:text>%</number:text>
    </number:percentage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">
      <number:number number:decimal-places="1" number:min-integer-digits="1"/>
      <number:text>%</number:text>
    </number:percentage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">
      <number:day/>
      <number:text>/</number:text>
      <number:month/>
      <number:text>/</number:text>
      <number:year/>
    </number:date-style>
    <number:number-style style:name="N181">
      <number:number number:decimal-places="2" number:min-integer-digits="0"/>
    </number:number-style>
    <number:number-style style:name="N183P0" style:volatile="true">
      <number:number number:decimal-places="0" number:min-integer-digits="1" number:grouping="true"/>
      <number:text> ans</number:text>
    </number:number-style>
    <number:number-style style:name="N183">
      <number:text>-</number:text>
      <number:number number:decimal-places="0" number:min-integer-digits="1" number:grouping="true"/>
      <number:text>ans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è </number:text>
    </number:number-style>
    <number:number-style style:name="N185">
      <number:text>-</number:text>
      <number:number number:decimal-places="0" number:min-integer-digits="1" number:grouping="true"/>
      <number:text>è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ans</number:text>
    </number:number-style>
    <number:number-style style:name="N186">
      <number:text>-</number:text>
      <number:number number:decimal-places="0" number:min-integer-digits="1" number:grouping="true"/>
      <number:text> ans</number:text>
      <style:map style:condition="value()&gt;=0" style:apply-style-name="N186P0"/>
    </number:number-style>
    <number:time-style style:name="N187">
      <number:text>an</number:text>
      <number:seconds/>
    </number:time-style>
    <number:number-style style:name="N189P0" style:volatile="true">
      <number:number number:decimal-places="0" number:min-integer-digits="1" number:grouping="true"/>
      <number:text>ème</number:text>
    </number:number-style>
    <number:number-style style:name="N189">
      <number:text>-</number:text>
      <number:number number:decimal-places="0" number:min-integer-digits="1" number:grouping="true"/>
      <number:text>ème</number:text>
      <style:map style:condition="value()&gt;=0" style:apply-style-name="N189P0"/>
    </number:number-style>
    <number:date-style style:name="N190">
      <number:month number:style="long"/>
      <number:text>/</number:text>
      <number:year number:style="long"/>
    </number:date-style>
    <number:number-style style:name="N191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92">
      <number:text>(</number:text>
      <number:number number:decimal-places="0" number:min-integer-digits="6">
        <number:embedded-text number:position="4">)-(</number:embedded-text>
        <number:embedded-text number:position="2">)-(</number:embedded-text>
      </number:number>
      <number:text>)</number:text>
    </number:number-style>
    <number:date-style style:name="N193">
      <number:month number:style="long"/>
      <number:text>-</number:text>
      <number:year number:style="long"/>
    </number:date-style>
    <number:number-style style:name="N194">
      <number:number number:decimal-places="0" number:min-integer-digits="1" number:grouping="true"/>
      <number:text> postes</number:text>
    </number:number-style>
    <number:number-style style:name="N196P0" style:volatile="true">
      <number:number number:decimal-places="0" number:min-integer-digits="1" number:grouping="true"/>
      <number:text> F</number:text>
    </number:number-style>
    <number:number-style style:name="N196">
      <number:text>-</number:text>
      <number:number number:decimal-places="0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F</number:text>
    </number:number-style>
    <number:number-style style:name="N199">
      <number:text>-</number:text>
      <number:number number:decimal-places="2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0P0"/>
    </number:number-style>
    <number:number-style style:name="N204P0" style:volatile="true">
      <number:text> </number:text>
      <number:number number: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</number:text>
      <number:number number: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 number:grouping="true"/>
    </number:number-style>
    <number:date-style style:name="N210">
      <number:day number:style="long"/>
      <number:text>-</number:text>
      <number:month number:textual="true"/>
    </number:date-style>
    <number:currency-style style:name="N2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ackground-color="transparent" style:first-page-number="continue" style:scale-to="6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16:18:09.6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travail" style:display-name="PageStyle_Tab travai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8T10:00:23.024000000</dc:date>
    <dc:creator>datchanamourty</dc:creator>
    <meta:generator>LibreOffice/4.1.6.2.0$Windows_x86 LibreOffice_project/6b04c4a32621d4168ba839813042142f6b4ee13</meta:generator>
    <meta:editing-duration>P1DT7M33S</meta:editing-duration>
    <meta:editing-cycles>154</meta:editing-cycles>
    <meta:printed-by>datchanamourty</meta:printed-by>
    <meta:print-date>2015-01-27T09:19:09.250000000</meta:print-date>
    <meta:document-statistic meta:table-count="1" meta:cell-count="5662" meta:object-count="0"/>
  </office:meta>
</office:document-meta>
</file>