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aa56a" officeooo:paragraph-rsid="000aa56a"/>
    </style:style>
    <style:style style:name="P2" style:family="paragraph" style:parent-style-name="Standard">
      <style:text-properties officeooo:rsid="000c9607" officeooo:paragraph-rsid="000c9607"/>
    </style:style>
    <style:style style:name="P3" style:family="paragraph" style:parent-style-name="Standard">
      <style:text-properties officeooo:rsid="000e7d51" officeooo:paragraph-rsid="000e7d51"/>
    </style:style>
    <style:style style:name="P4" style:family="paragraph" style:parent-style-name="Standard">
      <style:text-properties officeooo:rsid="000aa56a" officeooo:paragraph-rsid="000e7d51"/>
    </style:style>
    <style:style style:name="T1" style:family="text">
      <style:text-properties officeooo:rsid="000c9607"/>
    </style:style>
    <style:style style:name="T2" style:family="text">
      <style:text-properties officeooo:rsid="001046eb"/>
    </style:style>
    <style:style style:name="T3" style:family="text">
      <style:text-properties officeooo:rsid="0011368f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Avoir l’annuaire du corps des adjoints administratifs au 31/12/2014 – En version modifiable.</text:p>
      <text:p text:style-name="P1"/>
      <text:p text:style-name="P1">2. : Avoir la liste des promouvables : En version modifiable <text:span text:style-name="T2">(lecture et écriture)</text:span></text:p>
      <text:p text:style-name="P1"/>
      <text:p text:style-name="P1">- En 1ère classe</text:p>
      <text:p text:style-name="P1">- En principal 2ème classe</text:p>
      <text:p text:style-name="P1">- En principal 1ère classe</text:p>
      <text:p text:style-name="P1"/>
      <text:p text:style-name="P1">3. : Avoir les propositions de l’administration <text:span text:style-name="T2">(autrement appelée liste préférentielle)</text:span></text:p>
      <text:p text:style-name="P1"/>
      <text:p text:style-name="P1">- En 1ère classe</text:p>
      <text:p text:style-name="P1">- En principal 2ème classe</text:p>
      <text:p text:style-name="P1">- En principal 1ère classe</text:p>
      <text:p text:style-name="P1"/>
      <text:p text:style-name="P1">Pour chaque grade répartir les agents promouvables par Autorité d’emploi</text:p>
      <text:p text:style-name="P1">- DRAC</text:p>
      <text:p text:style-name="P1">- S<text:span text:style-name="T2">ecrétariat général</text:span> et Cabinet </text:p>
      <text:p text:style-name="P1">- <text:span text:style-name="T2">Direction générale des patrimoines (DG1)</text:span></text:p>
      <text:p text:style-name="P1">- <text:span text:style-name="T2">Direction générale de la création artistique (DG2)</text:span></text:p>
      <text:p text:style-name="P1">- D<text:span text:style-name="T2">irection générale des médias et des industries culturelles (DG3)</text:span></text:p>
      <text:p text:style-name="P1"/>
      <text:p text:style-name="P1">A savoir : Par exemple : </text:p>
      <text:p text:style-name="P1"/>
      <text:p text:style-name="P1">Vous avez <text:span text:style-name="T1">3</text:span>00 promouvables de 2ème classe en 1ère classe <text:span text:style-name="T1">dont 200 au choix.</text:span></text:p>
      <text:p text:style-name="P1">Vous avez 1 taux de Pro/pro (promouvables/promotions) de 30 % cela vous donne 90 promotions possibles.</text:p>
      <text:p text:style-name="P1">Vous avez 2 tiers des promotions prévues par liste d’aptitude (au choix) et 1 tiers par examen professionnel – Cela donne : <text:span text:style-name="T1">60 au choix et 30 par examen pro.</text:span></text:p>
      <text:p text:style-name="P1"/>
      <text:p text:style-name="P2">Répartition par entité applicable <text:span text:style-name="T2">aux </text:span><text:s/>200 promouvables au choix</text:p>
      <text:p text:style-name="P2"/>
      <text:p text:style-name="P2"><draw:frame draw:style-name="fr1" draw:name="Objet2" text:anchor-type="paragraph" svg:width="11.386cm" svg:height="4.163cm" draw:z-index="0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our la répartition par entité, si vous ne savez pas le faire vous pouvez me les envoyer et je vous le fais sans problème.</text:p>
      <text:p text:style-name="P3"/>
      <text:p text:style-name="P3">Cette répartition est très importante car les propositions de l’administration respecte<text:span text:style-name="T3">nt</text:span> le ratio expliqué dans le tableau ci-dessus. Et, donc, mettre en parallèle deux dossiers équivalents appartenant à la même entité est pertinent et <text:span text:style-name="T3">a</text:span> des chances d’aboutir alors que dans le cas contraire la demande ne sera pas prise en compte par l’administration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5-01-05T11:46:50.143000000</meta:creation-date>
    <dc:date>2015-03-17T09:33:33.937000000</dc:date>
    <dc:creator>laurence hamelin</dc:creator>
    <meta:editing-duration>PT41M42S</meta:editing-duration>
    <meta:editing-cycles>5</meta:editing-cycles>
    <meta:generator>LibreOffice/4.1.6.2.0$Windows_x86 LibreOffice_project/6b04c4a32621d4168ba839813042142f6b4ee13</meta:generator>
    <meta:printed-by>patricia fleury</meta:printed-by>
    <meta:print-date>2015-01-05T15:01:55.586000000</meta:print-date>
    <meta:document-statistic meta:table-count="0" meta:image-count="0" meta:object-count="1" meta:page-count="1" meta:paragraph-count="22" meta:word-count="259" meta:character-count="1571" meta:non-whitespace-character-count="132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819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4"/>
        <table:table-column table:style-name="co2" table:default-cell-style-name="ce12"/>
        <table:table-row table:style-name="ro1">
          <table:table-cell table:style-name="ce9" office:value-type="string" calcext:value-type="string">
            <text:p>Entités</text:p>
          </table:table-cell>
          <table:table-cell table:style-name="ce9" office:value-type="string" calcext:value-type="string">
            <text:p>Nombre promouvables par entité</text:p>
          </table:table-cell>
          <table:table-cell table:style-name="ce9" office:value-type="string" calcext:value-type="string">
            <text:p>% entité promouvables</text:p>
          </table:table-cell>
          <table:table-cell table:style-name="ce9" office:value-type="string" calcext:value-type="string">
            <text:p>Nbre de promotions pour l’entité</text:p>
          </table:table-cell>
        </table:table-row>
        <table:table-row table:style-name="ro2">
          <table:table-cell office:value-type="string" calcext:value-type="string">
            <text:p>DRAC</text:p>
          </table:table-cell>
          <table:table-cell office:value-type="float" office:value="50" calcext:value-type="float">
            <text:p>50</text:p>
          </table:table-cell>
          <table:table-cell table:formula="of:=[.B2]/[.$B$7]" office:value-type="percentage" office:value="0.25" calcext:value-type="percentage">
            <text:p>25,00%</text:p>
          </table:table-cell>
          <table:table-cell table:formula="of:=60*[.C2]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SG/Cabinet</text:p>
          </table:table-cell>
          <table:table-cell office:value-type="float" office:value="20" calcext:value-type="float">
            <text:p>20</text:p>
          </table:table-cell>
          <table:table-cell table:formula="of:=[.B3]/[.$B$7]" office:value-type="percentage" office:value="0.1" calcext:value-type="percentage">
            <text:p>10,00%</text:p>
          </table:table-cell>
          <table:table-cell table:formula="of:=60*[.C3]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DG1</text:p>
          </table:table-cell>
          <table:table-cell office:value-type="float" office:value="90" calcext:value-type="float">
            <text:p>90</text:p>
          </table:table-cell>
          <table:table-cell table:formula="of:=[.B4]/[.$B$7]" office:value-type="percentage" office:value="0.45" calcext:value-type="percentage">
            <text:p>45,00%</text:p>
          </table:table-cell>
          <table:table-cell table:formula="of:=60*[.C4]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DG2</text:p>
          </table:table-cell>
          <table:table-cell office:value-type="float" office:value="30" calcext:value-type="float">
            <text:p>30</text:p>
          </table:table-cell>
          <table:table-cell table:formula="of:=[.B5]/[.$B$7]" office:value-type="percentage" office:value="0.15" calcext:value-type="percentage">
            <text:p>15,00%</text:p>
          </table:table-cell>
          <table:table-cell table:formula="of:=60*[.C5]" office:value-type="float" office:value="9" calcext:value-type="float">
            <text:p>9</text:p>
          </table:table-cell>
        </table:table-row>
        <table:table-row table:style-name="ro2">
          <table:table-cell table:style-name="ce11" office:value-type="string" calcext:value-type="string">
            <text:p>DG3</text:p>
          </table:table-cell>
          <table:table-cell table:style-name="ce13" office:value-type="float" office:value="10" calcext:value-type="float">
            <text:p>10</text:p>
          </table:table-cell>
          <table:table-cell table:style-name="ce15" table:formula="of:=[.B6]/[.$B$7]" office:value-type="percentage" office:value="0.05" calcext:value-type="percentage">
            <text:p>5,00%</text:p>
          </table:table-cell>
          <table:table-cell table:style-name="ce13" table:formula="of:=60*[.C6]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Total</text:p>
          </table:table-cell>
          <table:table-cell table:style-name="ce10" table:formula="of:=SUM([.B2:.B6])" office:value-type="float" office:value="200" calcext:value-type="float">
            <text:p>200</text:p>
          </table:table-cell>
          <table:table-cell table:style-name="ce16" table:formula="of:=[.B7]/[.$B$7]" office:value-type="percentage" office:value="1" calcext:value-type="percentage">
            <text:p>100,00%</text:p>
          </table:table-cell>
          <table:table-cell table:style-name="ce10" table:formula="of:=SUM([.D2:.D6])"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0/00/0000</text:date>, <text:time style:data-style-name="N2" text:time-value="0000-00-00T14:44:20.8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