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6.88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Rapport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apport 1" table:style-name="ta1" table:print-ranges="'Rapport 1'.A1:'Rapport 1'.K253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6" office:value-type="string" calcext:value-type="string">
            <text:p>ARCHITECTES ET URBANISTES DE L’ETAT</text:p>
          </table:table-cell>
          <table:table-cell table:style-name="ce2" table:number-columns-repeated="6"/>
          <table:table-cell table:style-name="ce9" table:number-columns-repeated="1013"/>
        </table:table-row>
        <table:table-row table:style-name="ro3">
          <table:table-cell table:style-name="ce2" table:number-columns-repeated="4"/>
          <table:table-cell table:style-name="ce6" office:value-type="string" calcext:value-type="string">
            <text:p>ANNUAIRE AU 31.12.2014</text:p>
          </table:table-cell>
          <table:table-cell table:style-name="ce2" table:number-columns-repeated="6"/>
          <table:table-cell table:style-name="ce9" table:number-columns-repeated="1013"/>
        </table:table-row>
        <table:table-row table:style-name="ro4">
          <table:table-cell table:style-name="ce2" table:number-columns-repeated="5"/>
          <table:table-cell table:style-name="ce8" table:number-columns-spanned="2" table:number-rows-spanned="1"/>
          <table:covered-table-cell table:style-name="ce8"/>
          <table:table-cell table:style-name="ce2" table:number-columns-repeated="4"/>
          <table:table-cell table:style-name="ce9" table:number-columns-repeated="1013"/>
        </table:table-row>
        <table:table-header-rows>
          <table:table-row table:style-name="ro5">
            <table:table-cell table:style-name="ce3" office:value-type="string" calcext:value-type="string">
              <text:p>Nbre</text:p>
            </table:table-cell>
            <table:table-cell table:style-name="ce3" office:value-type="string" calcext:value-type="string">
              <text:p>H/F</text:p>
            </table:table-cell>
            <table:table-cell table:style-name="ce3" office:value-type="string" calcext:value-type="string">
              <text:p>Nom Prénom</text:p>
            </table:table-cell>
            <table:table-cell table:style-name="ce3" office:value-type="string" calcext:value-type="string">
              <text:p>Grade</text:p>
            </table:table-cell>
            <table:table-cell table:style-name="ce3" office:value-type="string" calcext:value-type="string">
              <text:p>Date Naissance</text:p>
            </table:table-cell>
            <table:table-cell table:style-name="ce3" office:value-type="string" calcext:value-type="string">
              <text:p>Date de début grade</text:p>
            </table:table-cell>
            <table:table-cell table:style-name="ce3" office:value-type="string" calcext:value-type="string">
              <text:p>Date de début corps</text:p>
            </table:table-cell>
            <table:table-cell table:style-name="ce3" office:value-type="string" calcext:value-type="string">
              <text:p>Echelon / chevron</text:p>
            </table:table-cell>
            <table:table-cell table:style-name="ce3" office:value-type="string" calcext:value-type="string">
              <text:p>Date de début échelon / chevron</text:p>
            </table:table-cell>
            <table:table-cell table:style-name="ce3" office:value-type="string" calcext:value-type="string">
              <text:p>Situation administrative</text:p>
            </table:table-cell>
            <table:table-cell table:style-name="ce3" office:value-type="string" calcext:value-type="string">
              <text:p>Affectation </text:p>
            </table:table-cell>
            <table:table-cell table:style-name="ce10" table:number-columns-repeated="1013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LBOUY Luc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4-05-29" calcext:value-type="date">
            <text:p>29/05/1964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7" office:value-type="date" office:date-value="1997-04-01" calcext:value-type="date">
            <text:p>01/04/1997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LPES MARITIM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LEXANDRE Pierr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8-01-18" calcext:value-type="date">
            <text:p>18/01/1958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7" office:value-type="date" office:date-value="1993-03-15" calcext:value-type="date">
            <text:p>15/03/1993</text:p>
          </table:table-cell>
          <table:table-cell table:style-name="ce4" office:value-type="string" calcext:value-type="string">
            <text:p>B2</text:p>
          </table:table-cell>
          <table:table-cell table:style-name="ce7" office:value-type="date" office:date-value="2013-12-25" calcext:value-type="date">
            <text:p>25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FINISTE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RAMEL Philipp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4-08-09" calcext:value-type="date">
            <text:p>09/08/1974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2001-04-01" calcext:value-type="date">
            <text:p>01/04/2001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14-07-04" calcext:value-type="date">
            <text:p>04/07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VAUCLUS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RNOLD Xavier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3-04-23" calcext:value-type="date">
            <text:p>23/04/1973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2001-04-01" calcext:value-type="date">
            <text:p>01/04/2001</text:p>
          </table:table-cell>
          <table:table-cell table:style-name="ce4" office:value-type="string" calcext:value-type="string">
            <text:p>09</text:p>
          </table:table-cell>
          <table:table-cell table:style-name="ce7" office:value-type="date" office:date-value="2014-05-01" calcext:value-type="date">
            <text:p>01/05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LAND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UBANTON Frederic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2-05-19" calcext:value-type="date">
            <text:p>19/05/1962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7" office:value-type="date" office:date-value="1992-02-01" calcext:value-type="date">
            <text:p>01/02/1992</text:p>
          </table:table-cell>
          <table:table-cell table:style-name="ce4" office:value-type="string" calcext:value-type="string">
            <text:p>B2</text:p>
          </table:table-cell>
          <table:table-cell table:style-name="ce7" office:value-type="date" office:date-value="2014-02-01" calcext:value-type="date">
            <text:p>01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CENTRE-CRMH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UBERTIN Stepha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9-11-24" calcext:value-type="date">
            <text:p>24/11/1969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7" office:value-type="date" office:date-value="2004-05-01" calcext:value-type="date">
            <text:p>01/05/2004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AONE ET LOI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UCLAIR Frederic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3-07-12" calcext:value-type="date">
            <text:p>12/07/1973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7" office:value-type="date" office:date-value="2003-04-01" calcext:value-type="date">
            <text:p>01/04/2003</text:p>
          </table:table-cell>
          <table:table-cell table:style-name="ce4" office:value-type="string" calcext:value-type="string">
            <text:p>02</text:p>
          </table:table-cell>
          <table:table-cell table:style-name="ce7" office:value-type="date" office:date-value="2012-08-27" calcext:value-type="date">
            <text:p>27/08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M EQUIP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UGER Jean Louis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3-09-04" calcext:value-type="date">
            <text:p>04/09/1963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MOSELL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UGER Jérom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7-05-30" calcext:value-type="date">
            <text:p>30/05/1957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4-04-01" calcext:value-type="date">
            <text:p>01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UY DE DOM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UMONT-LEROY Hélè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4-01-13" calcext:value-type="date">
            <text:p>13/01/1954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7" office:value-type="date" office:date-value="1994-01-01" calcext:value-type="date">
            <text:p>01/01/1994</text:p>
          </table:table-cell>
          <table:table-cell table:style-name="ce4" office:value-type="string" calcext:value-type="string">
            <text:p>B2</text:p>
          </table:table-cell>
          <table:table-cell table:style-name="ce7" office:value-type="date" office:date-value="2014-04-01" calcext:value-type="date">
            <text:p>01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PAYS DE LA LOIRE- Serv paysag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AYREM Francis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3-04-28" calcext:value-type="date">
            <text:p>28/04/1953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7" office:value-type="date" office:date-value="1988-01-01" calcext:value-type="date">
            <text:p>01/01/1988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07-12-01" calcext:value-type="date">
            <text:p>01/12/2007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TARN ET GARON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ACH Philipp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8-02-26" calcext:value-type="date">
            <text:p>26/02/1958</text:p>
          </table:table-cell>
          <table:table-cell table:number-columns-repeated="2" table:style-name="ce7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PARIS VAL SEI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ALEREAU Thierry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8-07-15" calcext:value-type="date">
            <text:p>15/07/1968</text:p>
          </table:table-cell>
          <table:table-cell table:number-columns-repeated="2" table:style-name="ce7" office:value-type="date" office:date-value="2014-09-15" calcext:value-type="date">
            <text:p>15/09/2014</text:p>
          </table:table-cell>
          <table:table-cell table:style-name="ce4" office:value-type="string" calcext:value-type="string">
            <text:p>A1</text:p>
          </table:table-cell>
          <table:table-cell table:style-name="ce7" office:value-type="date" office:date-value="2014-09-15" calcext:value-type="date">
            <text:p>15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CMN-ILE-DE-FRANC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ARLET Emil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0-07-14" calcext:value-type="date">
            <text:p>14/07/1980</text:p>
          </table:table-cell>
          <table:table-cell table:number-columns-repeated="2" table:style-name="ce7" office:value-type="date" office:date-value="2011-10-01" calcext:value-type="date">
            <text:p>01/10/2011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4-09-14" calcext:value-type="date">
            <text:p>14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YVELIN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ARRENECHEA Laurent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9-08-18" calcext:value-type="date">
            <text:p>18/08/1979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7" office:value-type="date" office:date-value="2004-05-01" calcext:value-type="date">
            <text:p>01/05/2004</text:p>
          </table:table-cell>
          <table:table-cell table:style-name="ce4" office:value-type="string" calcext:value-type="string">
            <text:p>02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UVERGNE-CRMH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ARRY Nathali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9-10-10" calcext:value-type="date">
            <text:p>10/10/1959</text:p>
          </table:table-cell>
          <table:table-cell table:style-name="ce7" office:value-type="date" office:date-value="2010-03-22" calcext:value-type="date">
            <text:p>22/03/2010</text:p>
          </table:table-cell>
          <table:table-cell table:style-name="ce7" office:value-type="date" office:date-value="1997-04-01" calcext:value-type="date">
            <text:p>01/04/1997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11-22" calcext:value-type="date">
            <text:p>22/1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VAL DE MAR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ARTCZAK Etien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1-07-09" calcext:value-type="date">
            <text:p>09/07/1971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2002-04-01" calcext:value-type="date">
            <text:p>01/04/2002</text:p>
          </table:table-cell>
          <table:table-cell table:style-name="ce4" office:value-type="string" calcext:value-type="string">
            <text:p>09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LOIRE ATLANTIQU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ARTHELEMY Adrien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7-09-03" calcext:value-type="date">
            <text:p>03/09/1977</text:p>
          </table:table-cell>
          <table:table-cell table:number-columns-repeated="2" table:style-name="ce7" office:value-type="date" office:date-value="2005-09-12" calcext:value-type="date">
            <text:p>12/09/2005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INDRE ET LOI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ARTHELEMY-CONTY Louis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5-01-31" calcext:value-type="date">
            <text:p>31/01/1955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7" office:value-type="date" office:date-value="2002-04-01" calcext:value-type="date">
            <text:p>01/04/2002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EINE ET MAR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EAUNAY Jérom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6-05-26" calcext:value-type="date">
            <text:p>26/05/1976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2003-04-01" calcext:value-type="date">
            <text:p>01/04/2003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3-04-11" calcext:value-type="date">
            <text:p>11/04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ALVADO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ELLON Jean-Baptist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1-05-27" calcext:value-type="date">
            <text:p>27/05/1961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7" office:value-type="date" office:date-value="1997-04-01" calcext:value-type="date">
            <text:p>01/04/1997</text:p>
          </table:table-cell>
          <table:table-cell table:style-name="ce4" office:value-type="string" calcext:value-type="string">
            <text:p>A2</text:p>
          </table:table-cell>
          <table:table-cell table:style-name="ce7" office:value-type="date" office:date-value="2014-07-01" calcext:value-type="date">
            <text:p>01/07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VAL D'OIS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ELMONT Yves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3-12-22" calcext:value-type="date">
            <text:p>22/12/1953</text:p>
          </table:table-cell>
          <table:table-cell table:style-name="ce7" office:value-type="date" office:date-value="1998-01-01" calcext:value-type="date">
            <text:p>01/01/1998</text:p>
          </table:table-cell>
          <table:table-cell table:style-name="ce7" office:value-type="date" office:date-value="1984-03-01" calcext:value-type="date">
            <text:p>01/03/1984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8-01-08" calcext:value-type="date">
            <text:p>08/01/2008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RHONE-ALPES-ARCHITECTU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ENEZECH Philipp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4-12-02" calcext:value-type="date">
            <text:p>02/12/1954</text:p>
          </table:table-cell>
          <table:table-cell table:style-name="ce7" office:value-type="date" office:date-value="2000-07-16" calcext:value-type="date">
            <text:p>16/07/2000</text:p>
          </table:table-cell>
          <table:table-cell table:style-name="ce7" office:value-type="date" office:date-value="1984-03-01" calcext:value-type="date">
            <text:p>01/03/1984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9-08-23" calcext:value-type="date">
            <text:p>23/08/2009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MAYEN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ENILAN Christian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2-04-04" calcext:value-type="date">
            <text:p>04/04/1952</text:p>
          </table:table-cell>
          <table:table-cell table:style-name="ce7" office:value-type="date" office:date-value="1996-07-16" calcext:value-type="date">
            <text:p>16/07/1996</text:p>
          </table:table-cell>
          <table:table-cell table:style-name="ce7" office:value-type="date" office:date-value="1982-01-01" calcext:value-type="date">
            <text:p>01/01/1982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5-06-03" calcext:value-type="date">
            <text:p>03/06/2005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S DE SEI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ERGDOLT Etien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2-03-13" calcext:value-type="date">
            <text:p>13/03/1962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7" office:value-type="date" office:date-value="1999-04-01" calcext:value-type="date">
            <text:p>01/04/1999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5-01" calcext:value-type="date">
            <text:p>01/05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LPES DE HTE PROVENC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ERGE Regis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8-03-22" calcext:value-type="date">
            <text:p>22/03/1958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7" office:value-type="date" office:date-value="1988-01-01" calcext:value-type="date">
            <text:p>01/01/1988</text:p>
          </table:table-cell>
          <table:table-cell table:style-name="ce4" office:value-type="string" calcext:value-type="string">
            <text:p>B2</text:p>
          </table:table-cell>
          <table:table-cell table:style-name="ce7" office:value-type="date" office:date-value="2014-02-04" calcext:value-type="date">
            <text:p>04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VERSAILL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ERNARD Dominiqu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3-10-06" calcext:value-type="date">
            <text:p>06/10/1963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7" office:value-type="date" office:date-value="1995-04-01" calcext:value-type="date">
            <text:p>01/04/1995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5-24" calcext:value-type="date">
            <text:p>24/05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LOIRE ATLANTIQU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IAU-LAZAGA Véroniqu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9-06-15" calcext:value-type="date">
            <text:p>15/06/1959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7" office:value-type="date" office:date-value="2004-06-02" calcext:value-type="date">
            <text:p>02/06/2004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2-11-01" calcext:value-type="date">
            <text:p>01/11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PARIS VAL SEI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ISCOP Jean-Luc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1-04-17" calcext:value-type="date">
            <text:p>17/04/1951</text:p>
          </table:table-cell>
          <table:table-cell table:style-name="ce7" office:value-type="date" office:date-value="2003-01-01" calcext:value-type="date">
            <text:p>01/01/2003</text:p>
          </table:table-cell>
          <table:table-cell table:style-name="ce7" office:value-type="date" office:date-value="1989-01-01" calcext:value-type="date">
            <text:p>01/01/1989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3-12-21" calcext:value-type="date">
            <text:p>21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Dpt syst info pat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LANC Olivier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7-07-01" calcext:value-type="date">
            <text:p>01/07/1967</text:p>
          </table:table-cell>
          <table:table-cell table:number-columns-repeated="2" table:style-name="ce7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BOUCHES DU RHO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LONDET Solen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2-09-04" calcext:value-type="date">
            <text:p>04/09/1972</text:p>
          </table:table-cell>
          <table:table-cell table:number-columns-repeated="2" table:style-name="ce7" office:value-type="date" office:date-value="2005-09-12" calcext:value-type="date">
            <text:p>12/09/2005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13-03-12" calcext:value-type="date">
            <text:p>12/03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CMN-ILE-DE-FRANC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OREL Anne Franc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4-06-13" calcext:value-type="date">
            <text:p>13/06/1964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2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AVOI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OULANGER Jean-Baptist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8-03-14" calcext:value-type="date">
            <text:p>14/03/1978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00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CENTRE HTES ETUDES CHAILLOT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OULAY Christi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4-09-09" calcext:value-type="date">
            <text:p>09/09/1974</text:p>
          </table:table-cell>
          <table:table-cell table:number-columns-repeated="2" table:style-name="ce7" office:value-type="date" office:date-value="2005-09-12" calcext:value-type="date">
            <text:p>12/09/2005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13-05-12" calcext:value-type="date">
            <text:p>12/05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ILLE ET VILAI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OUREL LE GUILLOUX Christoph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3-07-31" calcext:value-type="date">
            <text:p>31/07/1973</text:p>
          </table:table-cell>
          <table:table-cell table:number-columns-repeated="2" table:style-name="ce7" office:value-type="date" office:date-value="2009-09-01" calcext:value-type="date">
            <text:p>01/09/2009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8-01" calcext:value-type="date">
            <text:p>01/08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MARTINIQU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OURLET Catheri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8-11-17" calcext:value-type="date">
            <text:p>17/11/1958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7" office:value-type="date" office:date-value="1986-01-01" calcext:value-type="date">
            <text:p>01/01/1986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NORD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OUSQUET Luc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8-06-02" calcext:value-type="date">
            <text:p>02/06/1968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LYO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RENEZ Dominiqu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1-08-22" calcext:value-type="date">
            <text:p>22/08/1961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AONE ET LOI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RENTRUP Serg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6-05-28" calcext:value-type="date">
            <text:p>28/05/1966</text:p>
          </table:table-cell>
          <table:table-cell table:style-name="ce7" office:value-type="date" office:date-value="2009-04-01" calcext:value-type="date">
            <text:p>01/04/2009</text:p>
          </table:table-cell>
          <table:table-cell table:style-name="ce7" office:value-type="date" office:date-value="2001-04-01" calcext:value-type="date">
            <text:p>01/04/2001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8-04" calcext:value-type="date">
            <text:p>04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ARI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RETON François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6-07-12" calcext:value-type="date">
            <text:p>12/07/1976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3-08-01" calcext:value-type="date">
            <text:p>01/08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AS DE CALAI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RIAND Jean-François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6-04-25" calcext:value-type="date">
            <text:p>25/04/1956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13-05-01" calcext:value-type="date">
            <text:p>01/05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ERVICE DE L'ARCHITECTU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ROU POIRIER Isabell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4-04-10" calcext:value-type="date">
            <text:p>10/04/1964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1993-03-15" calcext:value-type="date">
            <text:p>15/03/1993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09-12-20" calcext:value-type="date">
            <text:p>20/12/2009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E GARON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BROUTIN Virgin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1-06-13" calcext:value-type="date">
            <text:p>13/06/1981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OTE D'O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RUNET Jacques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1-10-19" calcext:value-type="date">
            <text:p>19/10/1951</text:p>
          </table:table-cell>
          <table:table-cell table:style-name="ce7" office:value-type="date" office:date-value="1996-01-01" calcext:value-type="date">
            <text:p>01/01/1996</text:p>
          </table:table-cell>
          <table:table-cell table:style-name="ce7" office:value-type="date" office:date-value="1986-05-01" calcext:value-type="date">
            <text:p>01/05/1986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E GARON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BRUNON Dominiqu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1-08-12" calcext:value-type="date">
            <text:p>12/08/1951</text:p>
          </table:table-cell>
          <table:table-cell table:style-name="ce7" office:value-type="date" office:date-value="2003-01-01" calcext:value-type="date">
            <text:p>01/01/2003</text:p>
          </table:table-cell>
          <table:table-cell table:style-name="ce7" office:value-type="date" office:date-value="1985-01-01" calcext:value-type="date">
            <text:p>01/01/1985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3-10-05" calcext:value-type="date">
            <text:p>05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E LOI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AILLIAU Agnes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1-04-02" calcext:value-type="date">
            <text:p>02/04/1951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1986-01-01" calcext:value-type="date">
            <text:p>01/01/1986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NORMANDI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ARVES Paul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3-04-26" calcext:value-type="date">
            <text:p>26/04/1953</text:p>
          </table:table-cell>
          <table:table-cell table:style-name="ce7" office:value-type="date" office:date-value="2003-01-01" calcext:value-type="date">
            <text:p>01/01/2003</text:p>
          </table:table-cell>
          <table:table-cell table:style-name="ce7" office:value-type="date" office:date-value="1986-01-01" calcext:value-type="date">
            <text:p>01/01/1986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HE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ASSAGNAUD Vincent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4-04-17" calcext:value-type="date">
            <text:p>17/04/1974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7" office:value-type="date" office:date-value="2003-04-01" calcext:value-type="date">
            <text:p>01/04/2003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UD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AUQUELIN Jean-Philipp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4-09-20" calcext:value-type="date">
            <text:p>20/09/1974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UB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AUSSE Louis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48-06-13" calcext:value-type="date">
            <text:p>13/06/1948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7" office:value-type="date" office:date-value="1983-06-13" calcext:value-type="date">
            <text:p>13/06/1983</text:p>
          </table:table-cell>
          <table:table-cell table:style-name="ce4" office:value-type="string" calcext:value-type="string">
            <text:p>B2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VEYRO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AZENAVE Pierr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0-05-08" calcext:value-type="date">
            <text:p>08/05/1970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7" office:value-type="date" office:date-value="2000-04-01" calcext:value-type="date">
            <text:p>01/04/2000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8-25" calcext:value-type="date">
            <text:p>25/08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POITOU-CHARENTES-CRMH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ELLE-RICCIO Stephani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6-04-05" calcext:value-type="date">
            <text:p>05/04/1966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7" office:value-type="date" office:date-value="2000-04-01" calcext:value-type="date">
            <text:p>01/04/2000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CN-LABO RECHERCH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ELLIER Virgin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8-04-08" calcext:value-type="date">
            <text:p>08/04/1978</text:p>
          </table:table-cell>
          <table:table-cell table:number-columns-repeated="2" table:style-name="ce7" office:value-type="date" office:date-value="2014-12-29" calcext:value-type="date">
            <text:p>29/12/2014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4-12-29" calcext:value-type="date">
            <text:p>29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TOULOUS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HABOT Sophi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5-11-14" calcext:value-type="date">
            <text:p>14/11/1965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7" office:value-type="date" office:date-value="1994-01-01" calcext:value-type="date">
            <text:p>01/01/1994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NANCY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HAIGNE Laurent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1-11-28" calcext:value-type="date">
            <text:p>28/11/1961</text:p>
          </table:table-cell>
          <table:table-cell table:number-columns-repeated="2" table:style-name="ce7" office:value-type="date" office:date-value="2009-11-15" calcext:value-type="date">
            <text:p>15/11/2009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4-08-15" calcext:value-type="date">
            <text:p>15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LPES DE HTE PROVENC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HARLERY Christoph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2-03-04" calcext:value-type="date">
            <text:p>04/03/1972</text:p>
          </table:table-cell>
          <table:table-cell table:number-columns-repeated="2" table:style-name="ce7" office:value-type="date" office:date-value="2009-09-01" calcext:value-type="date">
            <text:p>01/09/2009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LS. S.T.A.P <text:s/>BAS RHI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HARNASSE Franck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1-07-30" calcext:value-type="date">
            <text:p>30/07/1971</text:p>
          </table:table-cell>
          <table:table-cell table:number-columns-repeated="2" table:style-name="ce7" office:value-type="date" office:date-value="2005-09-12" calcext:value-type="date">
            <text:p>12/09/2005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3-12-13" calcext:value-type="date">
            <text:p>13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INDRE ET LOI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HARRON Philipp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8-03-13" calcext:value-type="date">
            <text:p>13/03/1958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7" office:value-type="date" office:date-value="1994-01-01" calcext:value-type="date">
            <text:p>01/01/1994</text:p>
          </table:table-cell>
          <table:table-cell table:style-name="ce4" office:value-type="string" calcext:value-type="string">
            <text:p>A3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DG1 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HAZALETTE Nathali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9-09-29" calcext:value-type="date">
            <text:p>29/09/1969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7" office:value-type="date" office:date-value="2001-04-01" calcext:value-type="date">
            <text:p>01/04/2001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11-10" calcext:value-type="date">
            <text:p>10/11/2014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DG1 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HAZELAS Fabien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3-11-12" calcext:value-type="date">
            <text:p>12/11/1973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4-04-01" calcext:value-type="date">
            <text:p>01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VIEN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HENOT Martin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9-06-20" calcext:value-type="date">
            <text:p>20/06/1969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7" office:value-type="date" office:date-value="2006-03-01" calcext:value-type="date">
            <text:p>01/03/2006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3-02-04" calcext:value-type="date">
            <text:p>04/0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BORDEAUX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HERY Malory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2-04-15" calcext:value-type="date">
            <text:p>15/04/1972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2004-05-01" calcext:value-type="date">
            <text:p>01/05/2004</text:p>
          </table:table-cell>
          <table:table-cell table:style-name="ce4" office:value-type="string" calcext:value-type="string">
            <text:p>09</text:p>
          </table:table-cell>
          <table:table-cell table:style-name="ce7" office:value-type="date" office:date-value="2014-07-01" calcext:value-type="date">
            <text:p>01/07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LS. S.T.A.P <text:s/>BAS RHI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HEVALIER Nicolas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7-11-01" calcext:value-type="date">
            <text:p>01/11/1957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REUS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HEVILLON An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6-02-06" calcext:value-type="date">
            <text:p>06/02/1966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7" office:value-type="date" office:date-value="1998-04-01" calcext:value-type="date">
            <text:p>01/04/1998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OR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HIMITS-DAZEY CATHERI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9-06-08" calcext:value-type="date">
            <text:p>08/06/1959</text:p>
          </table:table-cell>
          <table:table-cell table:number-columns-repeated="2" table:style-name="ce7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4-04-27" calcext:value-type="date">
            <text:p>27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GIROND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HOPLAIN Nathal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3-12-11" calcext:value-type="date">
            <text:p>11/12/1973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MARTINIQUE 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IEREN Philipp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8-09-13" calcext:value-type="date">
            <text:p>13/09/1958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7" office:value-type="date" office:date-value="1998-04-01" calcext:value-type="date">
            <text:p>01/04/1998</text:p>
          </table:table-cell>
          <table:table-cell table:style-name="ce4" office:value-type="string" calcext:value-type="string">
            <text:p>A1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INSPECT° PAT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LARKE DE DROMANTIN Xavier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1-04-28" calcext:value-type="date">
            <text:p>28/04/1971</text:p>
          </table:table-cell>
          <table:table-cell table:style-name="ce7" office:value-type="date" office:date-value="2011-04-01" calcext:value-type="date">
            <text:p>01/04/2011</text:p>
          </table:table-cell>
          <table:table-cell table:style-name="ce7" office:value-type="date" office:date-value="2003-04-01" calcext:value-type="date">
            <text:p>01/04/2003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03-17" calcext:value-type="date">
            <text:p>17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LOIRET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LAUSTRE Jean-Mari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3-02-18" calcext:value-type="date">
            <text:p>18/02/1953</text:p>
          </table:table-cell>
          <table:table-cell table:style-name="ce7" office:value-type="date" office:date-value="1999-01-01" calcext:value-type="date">
            <text:p>01/01/1999</text:p>
          </table:table-cell>
          <table:table-cell table:style-name="ce7" office:value-type="date" office:date-value="1985-01-01" calcext:value-type="date">
            <text:p>01/01/1985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9-02-07" calcext:value-type="date">
            <text:p>07/02/2009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NORD-ARCHITECTU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OLONEL GUERRAZ Jani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5-07-08" calcext:value-type="date">
            <text:p>08/07/1955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1997-11-14" calcext:value-type="date">
            <text:p>14/11/1997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11-07-20" calcext:value-type="date">
            <text:p>20/07/2011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ES PYRENE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OLONEL René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3-06-01" calcext:value-type="date">
            <text:p>01/06/1953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7" office:value-type="date" office:date-value="1989-01-01" calcext:value-type="date">
            <text:p>01/01/1989</text:p>
          </table:table-cell>
          <table:table-cell table:style-name="ce4" office:value-type="string" calcext:value-type="string">
            <text:p>A3</text:p>
          </table:table-cell>
          <table:table-cell table:style-name="ce7" office:value-type="date" office:date-value="2014-02-27" calcext:value-type="date">
            <text:p>27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ES PYRENE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OMBIN Catheri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9-09-04" calcext:value-type="date">
            <text:p>04/09/1959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1997-04-01" calcext:value-type="date">
            <text:p>01/04/1997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11-12-01" calcext:value-type="date">
            <text:p>01/12/2011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ARI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ORRAL TREVIN Nadia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1-06-21" calcext:value-type="date">
            <text:p>21/06/1981</text:p>
          </table:table-cell>
          <table:table-cell table:number-columns-repeated="2" table:style-name="ce7" office:value-type="date" office:date-value="2009-09-01" calcext:value-type="date">
            <text:p>01/09/2009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4-02" calcext:value-type="date">
            <text:p>02/04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LS. S.T.A.P <text:s/>BAS RHI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ORSET Hele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6-02-17" calcext:value-type="date">
            <text:p>17/02/1976</text:p>
          </table:table-cell>
          <table:table-cell table:style-name="ce7" office:value-type="date" office:date-value="2012-02-01" calcext:value-type="date">
            <text:p>01/02/2012</text:p>
          </table:table-cell>
          <table:table-cell table:style-name="ce7" office:value-type="date" office:date-value="2000-04-01" calcext:value-type="date">
            <text:p>01/04/2000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BOUCHES DU RHO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OTTENCEAU Matthieu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1-06-20" calcext:value-type="date">
            <text:p>20/06/1961</text:p>
          </table:table-cell>
          <table:table-cell table:style-name="ce7" office:value-type="date" office:date-value="2004-02-28" calcext:value-type="date">
            <text:p>28/02/2004</text:p>
          </table:table-cell>
          <table:table-cell table:style-name="ce7" office:value-type="date" office:date-value="1990-01-01" calcext:value-type="date">
            <text:p>01/01/1990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08-02-28" calcext:value-type="date">
            <text:p>28/02/2008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S DE SEI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OUTAND-VALLEE Virgin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9-03-27" calcext:value-type="date">
            <text:p>27/03/1979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2-01" calcext:value-type="date">
            <text:p>01/0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OIS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ROS Muriel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4-02-23" calcext:value-type="date">
            <text:p>23/02/1964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2001-04-01" calcext:value-type="date">
            <text:p>01/04/2001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UY DE DOM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URT Olivier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2-05-25" calcext:value-type="date">
            <text:p>25/05/1972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7" office:value-type="date" office:date-value="2004-05-01" calcext:value-type="date">
            <text:p>01/05/2004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OTE D'O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'HAUTEVILLE Laur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3-06-21" calcext:value-type="date">
            <text:p>21/06/1983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9-20" calcext:value-type="date">
            <text:p>20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MORBIHA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ANGLES Nathal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2-05-17" calcext:value-type="date">
            <text:p>17/05/1982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4-11-08" calcext:value-type="date">
            <text:p>08/1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OTE D'ARMO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ANNER Michel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9-05-23" calcext:value-type="date">
            <text:p>23/05/1959</text:p>
          </table:table-cell>
          <table:table-cell table:number-columns-repeated="2" table:style-name="ce7" office:value-type="date" office:date-value="2011-12-01" calcext:value-type="date">
            <text:p>01/12/2011</text:p>
          </table:table-cell>
          <table:table-cell table:style-name="ce4" office:value-type="string" calcext:value-type="string">
            <text:p>B2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E SAO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ASTARAC Mar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3-06-06" calcext:value-type="date">
            <text:p>06/06/1983</text:p>
          </table:table-cell>
          <table:table-cell table:number-columns-repeated="2" table:style-name="ce7" office:value-type="date" office:date-value="2011-11-01" calcext:value-type="date">
            <text:p>01/11/2011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DROM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 KERGARIOU Hélè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7-05-23" calcext:value-type="date">
            <text:p>23/05/1977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7" office:value-type="date" office:date-value="2004-05-01" calcext:value-type="date">
            <text:p>01/05/2004</text:p>
          </table:table-cell>
          <table:table-cell table:style-name="ce4" office:value-type="string" calcext:value-type="string">
            <text:p>02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GUADELOUP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e RIVAZ Humbert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2-06-26" calcext:value-type="date">
            <text:p>26/06/1952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3-08-01" calcext:value-type="date">
            <text:p>01/08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E SAVOI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BIERRE Elod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8-10-27" calcext:value-type="date">
            <text:p>27/10/1978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00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CENTRE HTES ETUDES CHAILLOT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EBOMBOURG Alain-Claud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3-05-13" calcext:value-type="date">
            <text:p>13/05/1953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3-06-16" calcext:value-type="date">
            <text:p>16/06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AS DE CALAI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EBROAS Bernard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2-07-06" calcext:value-type="date">
            <text:p>06/07/1952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7" office:value-type="date" office:date-value="1990-01-01" calcext:value-type="date">
            <text:p>01/01/1990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12-01-19" calcext:value-type="date">
            <text:p>19/01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ERAULT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CARLI Amandi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7-08-28" calcext:value-type="date">
            <text:p>28/08/1977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HARENTE MARITIM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ELFOUR Laurent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2-05-18" calcext:value-type="date">
            <text:p>18/05/1972</text:p>
          </table:table-cell>
          <table:table-cell table:style-name="ce7" office:value-type="date" office:date-value="2012-03-03" calcext:value-type="date">
            <text:p>03/03/2012</text:p>
          </table:table-cell>
          <table:table-cell table:style-name="ce7" office:value-type="date" office:date-value="2001-04-01" calcext:value-type="date">
            <text:p>01/04/2001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4-12-03" calcext:value-type="date">
            <text:p>03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DORDOG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ELHAY Jean francois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7-08-01" calcext:value-type="date">
            <text:p>01/08/1967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7" office:value-type="date" office:date-value="1993-03-15" calcext:value-type="date">
            <text:p>15/03/1993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4-09-12" calcext:value-type="date">
            <text:p>12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ERVICE DU PATRIMOI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LOMIER-ROLLIN Florenc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3-12-25" calcext:value-type="date">
            <text:p>25/12/1963</text:p>
          </table:table-cell>
          <table:table-cell table:number-columns-repeated="2" table:style-name="ce7" office:value-type="date" office:date-value="2005-09-12" calcext:value-type="date">
            <text:p>12/09/2005</text:p>
          </table:table-cell>
          <table:table-cell table:style-name="ce4" office:value-type="string" calcext:value-type="string">
            <text:p>09</text:p>
          </table:table-cell>
          <table:table-cell table:style-name="ce7" office:value-type="date" office:date-value="2014-02-12" calcext:value-type="date">
            <text:p>12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RHO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ELUBAC Régis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6-11-24" calcext:value-type="date">
            <text:p>24/11/1976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ANTAL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NAVIT Maïté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4-04-15" calcext:value-type="date">
            <text:p>15/04/1984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LPES MARITIM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ERUVO Samanta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4-09-05" calcext:value-type="date">
            <text:p>05/09/1974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VAL D'OIS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ESCHAMPS Arnaud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7-06-26" calcext:value-type="date">
            <text:p>26/06/1977</text:p>
          </table:table-cell>
          <table:table-cell table:number-columns-repeated="2" table:style-name="ce7" office:value-type="date" office:date-value="2010-02-01" calcext:value-type="date">
            <text:p>01/02/2010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D.A.P <text:s/>HAUTE MAR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IDIER Emmanuell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4-01-28" calcext:value-type="date">
            <text:p>28/01/1974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7" office:value-type="date" office:date-value="2003-04-01" calcext:value-type="date">
            <text:p>01/04/2003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I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IEZ Lorenzo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9-06-05" calcext:value-type="date">
            <text:p>05/06/1969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7" office:value-type="date" office:date-value="2000-04-01" calcext:value-type="date">
            <text:p>01/04/2000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NANCY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OMENJOUD BERNARD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1-09-25" calcext:value-type="date">
            <text:p>25/09/1951</text:p>
          </table:table-cell>
          <table:table-cell table:number-columns-repeated="2" table:style-name="ce7" office:value-type="date" office:date-value="2013-03-01" calcext:value-type="date">
            <text:p>01/03/2013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3-01" calcext:value-type="date">
            <text:p>01/03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ORSE DU SUD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OUALE Christian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3-03-21" calcext:value-type="date">
            <text:p>21/03/1973</text:p>
          </table:table-cell>
          <table:table-cell table:number-columns-repeated="2" table:style-name="ce7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3-03-01" calcext:value-type="date">
            <text:p>01/03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PICARDIE-CRMH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REYFUS Jacques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1-03-01" calcext:value-type="date">
            <text:p>01/03/1951</text:p>
          </table:table-cell>
          <table:table-cell table:style-name="ce7" office:value-type="date" office:date-value="1997-03-17" calcext:value-type="date">
            <text:p>17/03/1997</text:p>
          </table:table-cell>
          <table:table-cell table:style-name="ce7" office:value-type="date" office:date-value="1984-03-01" calcext:value-type="date">
            <text:p>01/03/1984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5-06-03" calcext:value-type="date">
            <text:p>03/06/2005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GARD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UCASTELLE Renaud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0-03-19" calcext:value-type="date">
            <text:p>19/03/1950</text:p>
          </table:table-cell>
          <table:table-cell table:number-columns-repeated="2" table:style-name="ce7" office:value-type="date" office:date-value="2004-06-02" calcext:value-type="date">
            <text:p>02/06/2004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VAUCLUS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DUPAS Christell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7-09-05" calcext:value-type="date">
            <text:p>05/09/1967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ARI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DUVAL François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6-03-19" calcext:value-type="date">
            <text:p>19/03/1956</text:p>
          </table:table-cell>
          <table:table-cell table:number-columns-repeated="2" table:style-name="ce7" office:value-type="date" office:date-value="2004-06-02" calcext:value-type="date">
            <text:p>02/06/2004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7-07-01" calcext:value-type="date">
            <text:p>01/07/2007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DG1 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EMMA Cathy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8-02-19" calcext:value-type="date">
            <text:p>19/02/1978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EU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NTZER Alexander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0-11-10" calcext:value-type="date">
            <text:p>10/11/1970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ILLE ET VILAI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ETIENNE Emmanuel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7-09-26" calcext:value-type="date">
            <text:p>26/09/1977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7" office:value-type="date" office:date-value="2003-04-01" calcext:value-type="date">
            <text:p>01/04/2003</text:p>
          </table:table-cell>
          <table:table-cell table:style-name="ce4" office:value-type="string" calcext:value-type="string">
            <text:p>02</text:p>
          </table:table-cell>
          <table:table-cell table:style-name="ce7" office:value-type="date" office:date-value="2013-08-18" calcext:value-type="date">
            <text:p>18/08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ERVICE DU PATRIMOI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ENDRICH Fabien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0-09-23" calcext:value-type="date">
            <text:p>23/09/1960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7" office:value-type="date" office:date-value="2010-09-01" calcext:value-type="date">
            <text:p>01/09/2010</text:p>
          </table:table-cell>
          <table:table-cell table:style-name="ce4" office:value-type="string" calcext:value-type="string">
            <text:p>A1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NORMANDI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LEURQUIN Anne-Soph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9-12-20" calcext:value-type="date">
            <text:p>20/12/1979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ISE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FOUCAMBERT David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9-03-09" calcext:value-type="date">
            <text:p>09/03/1969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7" office:value-type="date" office:date-value="2001-04-01" calcext:value-type="date">
            <text:p>01/04/2001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MANCH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FRANCESCHINI Pierr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3-07-28" calcext:value-type="date">
            <text:p>28/07/1953</text:p>
          </table:table-cell>
          <table:table-cell table:style-name="ce7" office:value-type="date" office:date-value="1997-03-11" calcext:value-type="date">
            <text:p>11/03/1997</text:p>
          </table:table-cell>
          <table:table-cell table:style-name="ce7" office:value-type="date" office:date-value="1983-11-19" calcext:value-type="date">
            <text:p>19/11/1983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7-06-11" calcext:value-type="date">
            <text:p>11/06/2007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RHO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RANCISCO Pascal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9-05-09" calcext:value-type="date">
            <text:p>09/05/1969</text:p>
          </table:table-cell>
          <table:table-cell table:number-columns-repeated="2" table:style-name="ce7" office:value-type="date" office:date-value="2009-09-01" calcext:value-type="date">
            <text:p>01/09/2009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LOI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FRULEUX Mar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6-07-18" calcext:value-type="date">
            <text:p>18/07/1976</text:p>
          </table:table-cell>
          <table:table-cell table:number-columns-repeated="2" table:style-name="ce7" office:value-type="date" office:date-value="2009-09-01" calcext:value-type="date">
            <text:p>01/09/2009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MANCH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ANION Philipp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5-03-01" calcext:value-type="date">
            <text:p>01/03/1965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7" office:value-type="date" office:date-value="1994-01-01" calcext:value-type="date">
            <text:p>01/01/1994</text:p>
          </table:table-cell>
          <table:table-cell table:style-name="ce4" office:value-type="string" calcext:value-type="string">
            <text:p>A1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AVOI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ARRETA Christoph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3-01-17" calcext:value-type="date">
            <text:p>17/01/1953</text:p>
          </table:table-cell>
          <table:table-cell table:style-name="ce7" office:value-type="date" office:date-value="2003-01-01" calcext:value-type="date">
            <text:p>01/01/2003</text:p>
          </table:table-cell>
          <table:table-cell table:style-name="ce7" office:value-type="date" office:date-value="1988-01-01" calcext:value-type="date">
            <text:p>01/01/1988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2-03-11" calcext:value-type="date">
            <text:p>11/03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MORBIHA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ARTNER-NEGRIN JULIA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6-06-04" calcext:value-type="date">
            <text:p>04/06/1976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EINE ST DENI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ASTEBOIS Raphael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6-02-11" calcext:value-type="date">
            <text:p>11/02/1976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7" office:value-type="date" office:date-value="2003-04-01" calcext:value-type="date">
            <text:p>01/04/2003</text:p>
          </table:table-cell>
          <table:table-cell table:style-name="ce4" office:value-type="string" calcext:value-type="string">
            <text:p>02</text:p>
          </table:table-cell>
          <table:table-cell table:style-name="ce7" office:value-type="date" office:date-value="2013-04-15" calcext:value-type="date">
            <text:p>15/04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REUNION ADMINISTRATIO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AUTIER Nicolas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6-06-22" calcext:value-type="date">
            <text:p>22/06/1956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7" office:value-type="date" office:date-value="1988-01-01" calcext:value-type="date">
            <text:p>01/01/1988</text:p>
          </table:table-cell>
          <table:table-cell table:style-name="ce4" office:value-type="string" calcext:value-type="string">
            <text:p>A2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ARTH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AZEAU Philipp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4-03-08" calcext:value-type="date">
            <text:p>08/03/1984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LOIR ET CHE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ILLET Marc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9-03-20" calcext:value-type="date">
            <text:p>20/03/1959</text:p>
          </table:table-cell>
          <table:table-cell table:number-columns-repeated="2" table:style-name="ce7" office:value-type="date" office:date-value="2004-06-03" calcext:value-type="date">
            <text:p>03/06/2004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BOUCHES DU RHO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INTRAND Patric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2-04-26" calcext:value-type="date">
            <text:p>26/04/1962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7" office:value-type="date" office:date-value="1997-04-01" calcext:value-type="date">
            <text:p>01/04/1997</text:p>
          </table:table-cell>
          <table:table-cell table:style-name="ce4" office:value-type="string" calcext:value-type="string">
            <text:p>A1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LOZE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IRONNET Patrick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0-05-16" calcext:value-type="date">
            <text:p>16/05/1960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7" office:value-type="date" office:date-value="1991-01-01" calcext:value-type="date">
            <text:p>01/01/1991</text:p>
          </table:table-cell>
          <table:table-cell table:style-name="ce4" office:value-type="string" calcext:value-type="string">
            <text:p>A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TAR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ISCLARD Philipp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1-03-05" calcext:value-type="date">
            <text:p>05/03/1961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7" office:value-type="date" office:date-value="1999-04-01" calcext:value-type="date">
            <text:p>01/04/1999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4-01" calcext:value-type="date">
            <text:p>01/04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YRENEES ATLANTIQU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ONDRAN Francois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9-02-24" calcext:value-type="date">
            <text:p>24/02/1959</text:p>
          </table:table-cell>
          <table:table-cell table:style-name="ce7" office:value-type="date" office:date-value="1998-06-06" calcext:value-type="date">
            <text:p>06/06/1998</text:p>
          </table:table-cell>
          <table:table-cell table:style-name="ce7" office:value-type="date" office:date-value="1986-01-01" calcext:value-type="date">
            <text:p>01/01/1986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1-03-21" calcext:value-type="date">
            <text:p>21/03/2011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PACA ARCHITECTU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ONZALES Philipp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3-11-11" calcext:value-type="date">
            <text:p>11/11/1953</text:p>
          </table:table-cell>
          <table:table-cell table:style-name="ce7" office:value-type="date" office:date-value="2002-06-11" calcext:value-type="date">
            <text:p>11/06/2002</text:p>
          </table:table-cell>
          <table:table-cell table:style-name="ce7" office:value-type="date" office:date-value="1984-03-01" calcext:value-type="date">
            <text:p>01/03/1984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1-11-21" calcext:value-type="date">
            <text:p>21/11/2011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D.A.P <text:s/>LOT ET GARON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RAIL-DUMAS Delphi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6-06-17" calcext:value-type="date">
            <text:p>17/06/1976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2004-04-01" calcext:value-type="date">
            <text:p>01/04/2004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3-10-30" calcext:value-type="date">
            <text:p>30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BORDEAUX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RANDVOINNET Philipp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8-10-29" calcext:value-type="date">
            <text:p>29/10/1978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ES ALP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RANGE Christoph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1-11-22" calcext:value-type="date">
            <text:p>22/11/1961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7" office:value-type="date" office:date-value="1996-04-01" calcext:value-type="date">
            <text:p>01/04/1996</text:p>
          </table:table-cell>
          <table:table-cell table:style-name="ce4" office:value-type="string" calcext:value-type="string">
            <text:p>A2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BRETAG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RAVOT Jean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0-12-02" calcext:value-type="date">
            <text:p>02/12/1950</text:p>
          </table:table-cell>
          <table:table-cell table:style-name="ce7" office:value-type="date" office:date-value="2005-06-03" calcext:value-type="date">
            <text:p>03/06/2005</text:p>
          </table:table-cell>
          <table:table-cell table:style-name="ce7" office:value-type="date" office:date-value="1992-03-01" calcext:value-type="date">
            <text:p>01/03/1992</text:p>
          </table:table-cell>
          <table:table-cell table:style-name="ce4" office:value-type="string" calcext:value-type="string">
            <text:p>A1</text:p>
          </table:table-cell>
          <table:table-cell table:style-name="ce7" office:value-type="date" office:date-value="2014-05-01" calcext:value-type="date">
            <text:p>01/05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IS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RENNERAT SOPHI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2-09-11" calcext:value-type="date">
            <text:p>11/09/197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7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0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VIEN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RUBERT Mireill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3-05-25" calcext:value-type="date">
            <text:p>25/05/1953</text:p>
          </table:table-cell>
          <table:table-cell table:style-name="ce7" office:value-type="date" office:date-value="1998-01-01" calcext:value-type="date">
            <text:p>01/01/1998</text:p>
          </table:table-cell>
          <table:table-cell table:style-name="ce7" office:value-type="date" office:date-value="1984-03-01" calcext:value-type="date">
            <text:p>01/03/1984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8-09-25" calcext:value-type="date">
            <text:p>25/09/2008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DG1 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31" calcext:value-type="float">
            <text:p>13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UENOUN Jean lucien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9-07-24" calcext:value-type="date">
            <text:p>24/07/1959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7" office:value-type="date" office:date-value="1988-01-01" calcext:value-type="date">
            <text:p>01/01/1988</text:p>
          </table:table-cell>
          <table:table-cell table:style-name="ce4" office:value-type="string" calcext:value-type="string">
            <text:p>A3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OIS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GUERIN Jacques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1-07-06" calcext:value-type="date">
            <text:p>06/07/1951</text:p>
          </table:table-cell>
          <table:table-cell table:number-columns-repeated="2" table:style-name="ce7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3-03-01" calcext:value-type="date">
            <text:p>01/03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VA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GUYOT Corin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2-11-23" calcext:value-type="date">
            <text:p>23/11/1962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EINE MARITIM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HANNINEN PIA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7-05-17" calcext:value-type="date">
            <text:p>17/05/1967</text:p>
          </table:table-cell>
          <table:table-cell table:number-columns-repeated="2" table:style-name="ce7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DORDOG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HANSEMANN Manon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0-01-04" calcext:value-type="date">
            <text:p>04/01/1980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4-08-17" calcext:value-type="date">
            <text:p>17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HARENT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HARMEY Patric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49-11-30" calcext:value-type="date">
            <text:p>30/11/1949</text:p>
          </table:table-cell>
          <table:table-cell table:style-name="ce7" office:value-type="date" office:date-value="1997-06-29" calcext:value-type="date">
            <text:p>29/06/1997</text:p>
          </table:table-cell>
          <table:table-cell table:style-name="ce7" office:value-type="date" office:date-value="1984-11-19" calcext:value-type="date">
            <text:p>19/11/1984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5-06-03" calcext:value-type="date">
            <text:p>03/06/2005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VENDE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HECTOR Anne-François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9-09-27" calcext:value-type="date">
            <text:p>27/09/1979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CENTRE HTES ETUDES CHAILLOT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38" calcext:value-type="float">
            <text:p>13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HENAULT Philipp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7-03-07" calcext:value-type="date">
            <text:p>07/03/1957</text:p>
          </table:table-cell>
          <table:table-cell table:style-name="ce7" office:value-type="date" office:date-value="2009-04-01" calcext:value-type="date">
            <text:p>01/04/2009</text:p>
          </table:table-cell>
          <table:table-cell table:style-name="ce7" office:value-type="date" office:date-value="2001-04-01" calcext:value-type="date">
            <text:p>01/04/2001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4-01" calcext:value-type="date">
            <text:p>01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ERVICE DE L'ARCHITECTU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39" calcext:value-type="float">
            <text:p>13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HUERTAS Jean-marc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5-06-17" calcext:value-type="date">
            <text:p>17/06/1955</text:p>
          </table:table-cell>
          <table:table-cell table:style-name="ce7" office:value-type="date" office:date-value="1999-02-01" calcext:value-type="date">
            <text:p>01/02/1999</text:p>
          </table:table-cell>
          <table:table-cell table:style-name="ce7" office:value-type="date" office:date-value="1986-01-01" calcext:value-type="date">
            <text:p>01/01/1986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9-07-27" calcext:value-type="date">
            <text:p>27/07/2009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YRENEES ORIENTAL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HYAFIL Sophi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2-03-10" calcext:value-type="date">
            <text:p>10/03/1952</text:p>
          </table:table-cell>
          <table:table-cell table:style-name="ce7" office:value-type="date" office:date-value="1999-06-16" calcext:value-type="date">
            <text:p>16/06/1999</text:p>
          </table:table-cell>
          <table:table-cell table:style-name="ce7" office:value-type="date" office:date-value="1984-03-01" calcext:value-type="date">
            <text:p>01/03/1984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9-08-29" calcext:value-type="date">
            <text:p>29/08/2009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ARI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JEAN Michel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4-12-21" calcext:value-type="date">
            <text:p>21/12/1954</text:p>
          </table:table-cell>
          <table:table-cell table:number-columns-repeated="2" table:style-name="ce7" office:value-type="date" office:date-value="2004-06-03" calcext:value-type="date">
            <text:p>03/06/2004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JURA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JOANNY Catheri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6-01-07" calcext:value-type="date">
            <text:p>07/01/1956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7" office:value-type="date" office:date-value="1985-01-01" calcext:value-type="date">
            <text:p>01/01/1985</text:p>
          </table:table-cell>
          <table:table-cell table:style-name="ce4" office:value-type="string" calcext:value-type="string">
            <text:p>A2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ESSON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JONQUERES D ORIOLA Gabriel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49-02-21" calcext:value-type="date">
            <text:p>21/02/1949</text:p>
          </table:table-cell>
          <table:table-cell table:style-name="ce7" office:value-type="date" office:date-value="1996-08-07" calcext:value-type="date">
            <text:p>07/08/1996</text:p>
          </table:table-cell>
          <table:table-cell table:style-name="ce7" office:value-type="date" office:date-value="1984-02-21" calcext:value-type="date">
            <text:p>21/02/1984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5-06-03" calcext:value-type="date">
            <text:p>03/06/2005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ERAULT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JOUVE Vincent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0-04-15" calcext:value-type="date">
            <text:p>15/04/1970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7" office:value-type="date" office:date-value="1998-04-01" calcext:value-type="date">
            <text:p>01/04/1998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6-14" calcext:value-type="date">
            <text:p>14/06/2014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BRETAGNE 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KNOP Jean michel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8-07-11" calcext:value-type="date">
            <text:p>11/07/1968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7" office:value-type="date" office:date-value="1995-04-01" calcext:value-type="date">
            <text:p>01/04/1995</text:p>
          </table:table-cell>
          <table:table-cell table:style-name="ce4" office:value-type="string" calcext:value-type="string">
            <text:p>A1</text:p>
          </table:table-cell>
          <table:table-cell table:style-name="ce7" office:value-type="date" office:date-value="2014-05-16" calcext:value-type="date">
            <text:p>16/05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GRENOBL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ACAILLE Vincent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3-05-01" calcext:value-type="date">
            <text:p>01/05/1963</text:p>
          </table:table-cell>
          <table:table-cell table:number-columns-repeated="2" table:style-name="ce7" office:value-type="date" office:date-value="2014-05-01" calcext:value-type="date">
            <text:p>01/05/2014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ERVICE DE L'ARCHITECTU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47" calcext:value-type="float">
            <text:p>14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AMOURERE Philipp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4-02-02" calcext:value-type="date">
            <text:p>02/02/1954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7" office:value-type="date" office:date-value="1987-01-01" calcext:value-type="date">
            <text:p>01/01/1987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1-11-01" calcext:value-type="date">
            <text:p>01/11/2011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NIEV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APRIE SENTENAC Dominiqu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4-04-23" calcext:value-type="date">
            <text:p>23/04/1964</text:p>
          </table:table-cell>
          <table:table-cell table:style-name="ce7" office:value-type="date" office:date-value="2007-06-27" calcext:value-type="date">
            <text:p>27/06/2007</text:p>
          </table:table-cell>
          <table:table-cell table:style-name="ce7" office:value-type="date" office:date-value="1997-04-01" calcext:value-type="date">
            <text:p>01/04/1997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ALVADO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ATRON Dominiqu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2-06-16" calcext:value-type="date">
            <text:p>16/06/1952</text:p>
          </table:table-cell>
          <table:table-cell table:style-name="ce7" office:value-type="date" office:date-value="1997-05-25" calcext:value-type="date">
            <text:p>25/05/1997</text:p>
          </table:table-cell>
          <table:table-cell table:style-name="ce7" office:value-type="date" office:date-value="1984-03-01" calcext:value-type="date">
            <text:p>01/03/1984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6-08-10" calcext:value-type="date">
            <text:p>10/08/2006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MAINE ET LOI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AVENU Mathild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6-08-17" calcext:value-type="date">
            <text:p>17/08/1966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7" office:value-type="date" office:date-value="1994-01-01" calcext:value-type="date">
            <text:p>01/01/1994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4-01" calcext:value-type="date">
            <text:p>01/04/2013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AUVERGNE 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AVILLAUREIX Chantal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4-04-23" calcext:value-type="date">
            <text:p>23/04/1954</text:p>
          </table:table-cell>
          <table:table-cell table:style-name="ce7" office:value-type="date" office:date-value="1997-09-03" calcext:value-type="date">
            <text:p>03/09/1997</text:p>
          </table:table-cell>
          <table:table-cell table:style-name="ce7" office:value-type="date" office:date-value="1986-01-01" calcext:value-type="date">
            <text:p>01/01/1986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9-06-02" calcext:value-type="date">
            <text:p>02/06/2009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ARI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52" calcext:value-type="float">
            <text:p>15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E BRETON DE VANNOISE Jacques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4-10-17" calcext:value-type="date">
            <text:p>17/10/1954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7" office:value-type="date" office:date-value="1991-01-01" calcext:value-type="date">
            <text:p>01/01/1991</text:p>
          </table:table-cell>
          <table:table-cell table:style-name="ce4" office:value-type="string" calcext:value-type="string">
            <text:p>A1</text:p>
          </table:table-cell>
          <table:table-cell table:style-name="ce7" office:value-type="date" office:date-value="2014-01-05" calcext:value-type="date">
            <text:p>05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LOIR ET CHE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E BRIS Patrick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7-01-10" calcext:value-type="date">
            <text:p>10/01/1967</text:p>
          </table:table-cell>
          <table:table-cell table:number-columns-repeated="2" table:style-name="ce7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GUYA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E DEVEHAT Sandra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5-01-29" calcext:value-type="date">
            <text:p>29/01/1975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EURE ET LOI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55" calcext:value-type="float">
            <text:p>15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E GOFF-DUCHATEAU Soazick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1-04-08" calcext:value-type="date">
            <text:p>08/04/1971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7" office:value-type="date" office:date-value="2002-04-01" calcext:value-type="date">
            <text:p>01/04/2002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4-03-13" calcext:value-type="date">
            <text:p>13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YRENEES ATLANTIQU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EFEVRE Guillaum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9-02-04" calcext:value-type="date">
            <text:p>04/02/1979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CMN-ILE-DE-FRANC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57" calcext:value-type="float">
            <text:p>15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EFORT Denis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3-07-24" calcext:value-type="date">
            <text:p>24/07/1973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7" office:value-type="date" office:date-value="2003-04-01" calcext:value-type="date">
            <text:p>01/04/2003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4-06-08" calcext:value-type="date">
            <text:p>08/06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OTE D'ARMO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EGER Laura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8-12-21" calcext:value-type="date">
            <text:p>21/12/1988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HARENT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ELIEVRE Brigitt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3-12-15" calcext:value-type="date">
            <text:p>15/12/1963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7" office:value-type="date" office:date-value="1991-01-01" calcext:value-type="date">
            <text:p>01/01/1991</text:p>
          </table:table-cell>
          <table:table-cell table:style-name="ce4" office:value-type="string" calcext:value-type="string">
            <text:p>A3</text:p>
          </table:table-cell>
          <table:table-cell table:style-name="ce7" office:value-type="date" office:date-value="2014-04-01" calcext:value-type="date">
            <text:p>01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EINE MARITIM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EMARIE Marc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7-03-03" calcext:value-type="date">
            <text:p>03/03/1957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7" office:value-type="date" office:date-value="1995-04-01" calcext:value-type="date">
            <text:p>01/04/1995</text:p>
          </table:table-cell>
          <table:table-cell table:style-name="ce4" office:value-type="string" calcext:value-type="string">
            <text:p>A3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ST ETIEN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EMEUNIER Jean pascal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1-12-07" calcext:value-type="date">
            <text:p>07/12/1961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7" office:value-type="date" office:date-value="1997-04-01" calcext:value-type="date">
            <text:p>01/04/1997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2-05-05" calcext:value-type="date">
            <text:p>05/05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UB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EOTHAUD Benoit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6-04-30" calcext:value-type="date">
            <text:p>30/04/1976</text:p>
          </table:table-cell>
          <table:table-cell table:number-columns-repeated="2" table:style-name="ce7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LS. S.T.A.P <text:s/>BAS RHI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ERUDE OLIVIER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0-07-31" calcext:value-type="date">
            <text:p>31/07/1970</text:p>
          </table:table-cell>
          <table:table-cell table:number-columns-repeated="2" table:style-name="ce7" office:value-type="date" office:date-value="2012-12-01" calcext:value-type="date">
            <text:p>01/12/2012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12-12-01" calcext:value-type="date">
            <text:p>01/12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ERVICE DE L'ARCHITECTU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EVIN Loïc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6-10-01" calcext:value-type="date">
            <text:p>01/10/1976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LPES MARITIM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IFCHITZ Serg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2-06-28" calcext:value-type="date">
            <text:p>28/06/1952</text:p>
          </table:table-cell>
          <table:table-cell table:number-columns-repeated="2" table:style-name="ce7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3-04-01" calcext:value-type="date">
            <text:p>01/04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YVELIN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IOGIER Luc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0-11-02" calcext:value-type="date">
            <text:p>02/11/1970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7" office:value-type="date" office:date-value="2000-04-01" calcext:value-type="date">
            <text:p>01/04/2000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10-18" calcext:value-type="date">
            <text:p>18/10/2014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SGE 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LOCHARD Thierry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2-05-19" calcext:value-type="date">
            <text:p>19/05/1952</text:p>
          </table:table-cell>
          <table:table-cell table:number-columns-repeated="2" table:style-name="ce7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A1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ERAULT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ORENZETTO-CERCEAU Bénédict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8-05-30" calcext:value-type="date">
            <text:p>30/05/1968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2003-04-01" calcext:value-type="date">
            <text:p>01/04/2003</text:p>
          </table:table-cell>
          <table:table-cell table:style-name="ce4" office:value-type="string" calcext:value-type="string">
            <text:p>09</text:p>
          </table:table-cell>
          <table:table-cell table:style-name="ce7" office:value-type="date" office:date-value="2013-04-03" calcext:value-type="date">
            <text:p>03/04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ARI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OTZ Pauli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5-05-28" calcext:value-type="date">
            <text:p>28/05/1985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4" office:value-type="string" calcext:value-type="string">
            <text:p>02</text:p>
          </table:table-cell>
          <table:table-cell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RDENN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LOUBENS Sophi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1-03-27" calcext:value-type="date">
            <text:p>27/03/1971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7" office:value-type="date" office:date-value="2002-04-01" calcext:value-type="date">
            <text:p>01/04/2002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03-17" calcext:value-type="date">
            <text:p>17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DROM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ADONI Catheri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2-08-09" calcext:value-type="date">
            <text:p>09/08/1952</text:p>
          </table:table-cell>
          <table:table-cell table:style-name="ce7" office:value-type="date" office:date-value="2000-03-31" calcext:value-type="date">
            <text:p>31/03/2000</text:p>
          </table:table-cell>
          <table:table-cell table:style-name="ce7" office:value-type="date" office:date-value="1986-01-01" calcext:value-type="date">
            <text:p>01/01/1986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1-03-16" calcext:value-type="date">
            <text:p>16/03/2011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AS DE CALAI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GNOL Denis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8-04-20" calcext:value-type="date">
            <text:p>20/04/1968</text:p>
          </table:table-cell>
          <table:table-cell table:number-columns-repeated="2" table:style-name="ce7" office:value-type="date" office:date-value="2014-05-01" calcext:value-type="date">
            <text:p>01/05/2014</text:p>
          </table:table-cell>
          <table:table-cell table:style-name="ce4" office:value-type="string" calcext:value-type="string">
            <text:p>09</text:p>
          </table:table-cell>
          <table:table-cell table:style-name="ce7" office:value-type="date" office:date-value="2014-05-01" calcext:value-type="date">
            <text:p>01/05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NORD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AGNUS Laurenc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9-10-27" calcext:value-type="date">
            <text:p>27/10/1959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7" office:value-type="date" office:date-value="2002-04-01" calcext:value-type="date">
            <text:p>01/04/2002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05-17" calcext:value-type="date">
            <text:p>17/05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ARI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AILLET EMMANUELL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6-02-21" calcext:value-type="date">
            <text:p>21/02/1966</text:p>
          </table:table-cell>
          <table:table-cell table:number-columns-repeated="2" table:style-name="ce7" office:value-type="date" office:date-value="2013-04-01" calcext:value-type="date">
            <text:p>01/04/2013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06-30" calcext:value-type="date">
            <text:p>30/06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GIROND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ANGIN PAYEN An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4-07-13" calcext:value-type="date">
            <text:p>13/07/1954</text:p>
          </table:table-cell>
          <table:table-cell table:style-name="ce7" office:value-type="date" office:date-value="1997-09-01" calcext:value-type="date">
            <text:p>01/09/1997</text:p>
          </table:table-cell>
          <table:table-cell table:style-name="ce7" office:value-type="date" office:date-value="1985-03-01" calcext:value-type="date">
            <text:p>01/03/1985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09-02-01" calcext:value-type="date">
            <text:p>01/02/2009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E VIEN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ARCAUD Agnès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1-06-30" calcext:value-type="date">
            <text:p>30/06/1971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MEURTHE ET MOSELL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RGUERON Christoph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0-05-29" calcext:value-type="date">
            <text:p>29/05/1970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RHO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RIAGE Thierry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0-07-28" calcext:value-type="date">
            <text:p>28/07/1950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7" office:value-type="date" office:date-value="1984-11-19" calcext:value-type="date">
            <text:p>19/11/1984</text:p>
          </table:table-cell>
          <table:table-cell table:style-name="ce4" office:value-type="string" calcext:value-type="string">
            <text:p>A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MEUS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ARTIN RAFFIER Cecil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1-01-01" calcext:value-type="date">
            <text:p>01/01/1961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2000-04-01" calcext:value-type="date">
            <text:p>01/04/2000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12-08-01" calcext:value-type="date">
            <text:p>01/08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BOUCHES DU RHO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ASSE SOPH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2-09-11" calcext:value-type="date">
            <text:p>11/09/1982</text:p>
          </table:table-cell>
          <table:table-cell table:number-columns-repeated="2" table:style-name="ce7" office:value-type="date" office:date-value="2013-12-02" calcext:value-type="date">
            <text:p>02/12/2013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ERVICE DE L'ARCHITECTU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SSON Henry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7-01-11" calcext:value-type="date">
            <text:p>11/01/1967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7" office:value-type="date" office:date-value="1998-04-01" calcext:value-type="date">
            <text:p>01/04/1998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12-29" calcext:value-type="date">
            <text:p>29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BRETAGNE-CRMH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SVIEL Frédéric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9-06-17" calcext:value-type="date">
            <text:p>17/06/1969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4" office:value-type="string" calcext:value-type="string">
            <text:p>09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ERVICE DES MUSEES DE FRANC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UCLERE Hervé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5-12-17" calcext:value-type="date">
            <text:p>17/12/1955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4-06-01" calcext:value-type="date">
            <text:p>01/06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ARI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AYOT Jean-Pierr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2-01-04" calcext:value-type="date">
            <text:p>04/01/1972</text:p>
          </table:table-cell>
          <table:table-cell table:number-columns-repeated="2" table:style-name="ce7" office:value-type="date" office:date-value="2009-09-01" calcext:value-type="date">
            <text:p>01/09/2009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D.A.P <text:s/>YON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ELON Benoit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8-08-20" calcext:value-type="date">
            <text:p>20/08/1958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7" office:value-type="date" office:date-value="1994-01-01" calcext:value-type="date">
            <text:p>01/01/1994</text:p>
          </table:table-cell>
          <table:table-cell table:style-name="ce4" office:value-type="string" calcext:value-type="string">
            <text:p>A3</text:p>
          </table:table-cell>
          <table:table-cell table:style-name="ce7" office:value-type="date" office:date-value="2013-10-09" calcext:value-type="date">
            <text:p>09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MIDI-PYRENEES-ARCHITECTU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ENGOLI Bruno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3-03-23" calcext:value-type="date">
            <text:p>23/03/1963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7" office:value-type="date" office:date-value="1999-04-01" calcext:value-type="date">
            <text:p>01/04/1999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2-08-01" calcext:value-type="date">
            <text:p>01/08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PARIS VILLETT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ERCIER Hubert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3-11-23" calcext:value-type="date">
            <text:p>23/11/1983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DOUB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ERCIER Philipp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1-08-01" calcext:value-type="date">
            <text:p>01/08/1971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7" office:value-type="date" office:date-value="1999-04-01" calcext:value-type="date">
            <text:p>01/04/1999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3-11-01" calcext:value-type="date">
            <text:p>01/11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M.PYRENEES-CRMHA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ERY Pascal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0-04-01" calcext:value-type="date">
            <text:p>01/04/1960</text:p>
          </table:table-cell>
          <table:table-cell table:number-columns-repeated="2" table:style-name="ce7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3-03-01" calcext:value-type="date">
            <text:p>01/03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VENDE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EZUREUX Nathali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6-02-28" calcext:value-type="date">
            <text:p>28/02/1966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7" office:value-type="date" office:date-value="1994-01-01" calcext:value-type="date">
            <text:p>01/01/1994</text:p>
          </table:table-cell>
          <table:table-cell table:style-name="ce4" office:value-type="string" calcext:value-type="string">
            <text:p>B2</text:p>
          </table:table-cell>
          <table:table-cell table:style-name="ce7" office:value-type="date" office:date-value="2014-01-16" calcext:value-type="date">
            <text:p>16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LYO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MICHARD ISABELL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0-01-26" calcext:value-type="date">
            <text:p>26/01/1970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7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02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MOSELL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92" calcext:value-type="float">
            <text:p>19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ICHEL Sylvain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7-03-14" calcext:value-type="date">
            <text:p>14/03/1977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3-10-10" calcext:value-type="date">
            <text:p>10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CMN-ILE-DE-FRANC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IGNEREY Gerald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7-02-05" calcext:value-type="date">
            <text:p>05/02/1957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7" office:value-type="date" office:date-value="1993-03-15" calcext:value-type="date">
            <text:p>15/03/1993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2-04-24" calcext:value-type="date">
            <text:p>24/04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FRANCHE COMTE-CRMH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94" calcext:value-type="float">
            <text:p>194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MOTTIN Lionel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1-07-24" calcext:value-type="date">
            <text:p>24/07/1971</text:p>
          </table:table-cell>
          <table:table-cell table:number-columns-repeated="2" table:style-name="ce7" office:value-type="date" office:date-value="2005-09-12" calcext:value-type="date">
            <text:p>12/09/2005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3-10-12" calcext:value-type="date">
            <text:p>12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CHARENTE MARITIM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AOLETTI Antoi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5-06-12" calcext:value-type="date">
            <text:p>12/06/1965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4" office:value-type="string" calcext:value-type="string">
            <text:p>06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ARTH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96" calcext:value-type="float">
            <text:p>19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ARRAS Pascal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2-04-05" calcext:value-type="date">
            <text:p>05/04/1962</text:p>
          </table:table-cell>
          <table:table-cell table:style-name="ce7" office:value-type="date" office:date-value="2010-01-01" calcext:value-type="date">
            <text:p>01/01/2010</text:p>
          </table:table-cell>
          <table:table-cell table:style-name="ce7" office:value-type="date" office:date-value="1998-04-01" calcext:value-type="date">
            <text:p>01/04/1998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01-09" calcext:value-type="date">
            <text:p>09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DEUX SEVR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ELLEGRINI Régi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3-05-13" calcext:value-type="date">
            <text:p>13/05/1963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LOIRE ATLANTIQU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98" calcext:value-type="float">
            <text:p>19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EREZ-SAPPIA Clémenti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8-07-08" calcext:value-type="date">
            <text:p>08/07/1978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GER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199" calcext:value-type="float">
            <text:p>19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ERRAUDIN Gaell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8-05-15" calcext:value-type="date">
            <text:p>15/05/1978</text:p>
          </table:table-cell>
          <table:table-cell table:number-columns-repeated="2" table:style-name="ce7" office:value-type="date" office:date-value="2010-01-11" calcext:value-type="date">
            <text:p>11/01/2010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4-10-11" calcext:value-type="date">
            <text:p>11/10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VOSG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ETIT Marie laur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9-08-27" calcext:value-type="date">
            <text:p>27/08/1959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7" office:value-type="date" office:date-value="1987-11-16" calcext:value-type="date">
            <text:p>16/11/1987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EURE ET LOI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EZZOLI Carol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7-01-27" calcext:value-type="date">
            <text:p>27/01/1977</text:p>
          </table:table-cell>
          <table:table-cell table:number-columns-repeated="2" table:style-name="ce7" office:value-type="date" office:date-value="2009-09-01" calcext:value-type="date">
            <text:p>01/09/2009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LS. S.T.A.P <text:s/>HAUT RHI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IATON Claudi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5-07-13" calcext:value-type="date">
            <text:p>13/07/1965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7" office:value-type="date" office:date-value="1999-04-01" calcext:value-type="date">
            <text:p>01/04/1999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ERVICE DE L'ARCHITECTU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ILON STEPHA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7-07-16" calcext:value-type="date">
            <text:p>16/07/1967</text:p>
          </table:table-cell>
          <table:table-cell table:number-columns-repeated="2" table:style-name="ce7" office:value-type="date" office:date-value="2013-09-01" calcext:value-type="date">
            <text:p>01/09/2013</text:p>
          </table:table-cell>
          <table:table-cell table:style-name="ce4" office:value-type="string" calcext:value-type="string">
            <text:p>01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OMM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04" calcext:value-type="float">
            <text:p>20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IQUERAS Christi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7-09-12" calcext:value-type="date">
            <text:p>12/09/1957</text:p>
          </table:table-cell>
          <table:table-cell table:style-name="ce7" office:value-type="date" office:date-value="2008-04-01" calcext:value-type="date">
            <text:p>01/04/2008</text:p>
          </table:table-cell>
          <table:table-cell table:style-name="ce7" office:value-type="date" office:date-value="2000-04-01" calcext:value-type="date">
            <text:p>01/04/2000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DG1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OCORULL Charlott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9-07-05" calcext:value-type="date">
            <text:p>05/07/1979</text:p>
          </table:table-cell>
          <table:table-cell table:number-columns-repeated="2" table:style-name="ce7" office:value-type="date" office:date-value="2010-09-01" calcext:value-type="date">
            <text:p>01/09/2010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9-25" calcext:value-type="date">
            <text:p>25/09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PYRENEES ORIENTAL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06" calcext:value-type="float">
            <text:p>206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OIRIER Jean-Pierr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3-04-27" calcext:value-type="date">
            <text:p>27/04/1953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3-12-01" calcext:value-type="date">
            <text:p>01/1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RIEG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07" calcext:value-type="float">
            <text:p>20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ORTE Jacques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0-11-13" calcext:value-type="date">
            <text:p>13/11/1960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7" office:value-type="date" office:date-value="1994-01-01" calcext:value-type="date">
            <text:p>01/01/1994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ST ETIEN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08" calcext:value-type="float">
            <text:p>20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OULAIN Franc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6-04-16" calcext:value-type="date">
            <text:p>16/04/1976</text:p>
          </table:table-cell>
          <table:table-cell table:style-name="ce7" office:value-type="date" office:date-value="2013-01-01" calcext:value-type="date">
            <text:p>01/01/2013</text:p>
          </table:table-cell>
          <table:table-cell table:style-name="ce7" office:value-type="date" office:date-value="2011-04-11" calcext:value-type="date">
            <text:p>11/04/2011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EU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09" calcext:value-type="float">
            <text:p>20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RADOUX Laurent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9-03-17" calcext:value-type="date">
            <text:p>17/03/1969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3-06-01" calcext:value-type="date">
            <text:p>01/06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OIS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REAUT Antoine-Mar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1-03-22" calcext:value-type="date">
            <text:p>22/03/1981</text:p>
          </table:table-cell>
          <table:table-cell table:style-name="ce7" office:value-type="date" office:date-value="2011-10-01" calcext:value-type="date">
            <text:p>01/10/2011</text:p>
          </table:table-cell>
          <table:table-cell table:style-name="ce7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4-07-13" calcext:value-type="date">
            <text:p>13/07/2014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DG1 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11" calcext:value-type="float">
            <text:p>21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RIBETICH Jean pierr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2-09-05" calcext:value-type="date">
            <text:p>05/09/1952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1993-03-29" calcext:value-type="date">
            <text:p>29/03/1993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08-06-03" calcext:value-type="date">
            <text:p>03/06/2008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VAUCLUS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12" calcext:value-type="float">
            <text:p>21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PUSATERI Patric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4-04-20" calcext:value-type="date">
            <text:p>20/04/1954</text:p>
          </table:table-cell>
          <table:table-cell table:style-name="ce7" office:value-type="date" office:date-value="1997-09-25" calcext:value-type="date">
            <text:p>25/09/1997</text:p>
          </table:table-cell>
          <table:table-cell table:style-name="ce7" office:value-type="date" office:date-value="1984-03-01" calcext:value-type="date">
            <text:p>01/03/1984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EINE MARITIM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13" calcext:value-type="float">
            <text:p>21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RADOVITCH Eric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8-05-21" calcext:value-type="date">
            <text:p>21/05/1958</text:p>
          </table:table-cell>
          <table:table-cell table:style-name="ce7" office:value-type="date" office:date-value="2000-09-28" calcext:value-type="date">
            <text:p>28/09/2000</text:p>
          </table:table-cell>
          <table:table-cell table:style-name="ce7" office:value-type="date" office:date-value="1986-01-01" calcext:value-type="date">
            <text:p>01/01/1986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1-11-17" calcext:value-type="date">
            <text:p>17/11/2011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E GARON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14" calcext:value-type="float">
            <text:p>21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AJAONAH Angéliqu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5-12-29" calcext:value-type="date">
            <text:p>29/12/1985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VA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EYRE Moniqu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2-05-05" calcext:value-type="date">
            <text:p>05/05/1952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4" office:value-type="string" calcext:value-type="string">
            <text:p>A3</text:p>
          </table:table-cell>
          <table:table-cell table:style-name="ce7" office:value-type="date" office:date-value="2014-07-01" calcext:value-type="date">
            <text:p>01/07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TOULOUS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16" calcext:value-type="float">
            <text:p>21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IBLET Hele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4-03-17" calcext:value-type="date">
            <text:p>17/03/1954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7" office:value-type="date" office:date-value="1989-01-01" calcext:value-type="date">
            <text:p>01/01/1989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4-02-21" calcext:value-type="date">
            <text:p>21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INSPECT° PAT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ICHEBRACQUE VALER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4-03-07" calcext:value-type="date">
            <text:p>07/03/1964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MAINE ET LOI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18" calcext:value-type="float">
            <text:p>218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ROCHAS Philipp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5-07-20" calcext:value-type="date">
            <text:p>20/07/1965</text:p>
          </table:table-cell>
          <table:table-cell table:style-name="ce7" office:value-type="date" office:date-value="2006-04-01" calcext:value-type="date">
            <text:p>01/04/2006</text:p>
          </table:table-cell>
          <table:table-cell table:style-name="ce7" office:value-type="date" office:date-value="1997-04-01" calcext:value-type="date">
            <text:p>01/04/1997</text:p>
          </table:table-cell>
          <table:table-cell table:style-name="ce4" office:value-type="string" calcext:value-type="string">
            <text:p>A1</text:p>
          </table:table-cell>
          <table:table-cell table:style-name="ce7" office:value-type="date" office:date-value="2014-06-01" calcext:value-type="date">
            <text:p>01/06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BASSE NORMANDIE-CRMH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19" calcext:value-type="float">
            <text:p>21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OLAND Elod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3-01-05" calcext:value-type="date">
            <text:p>05/01/1983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08-26" calcext:value-type="date">
            <text:p>26/08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LOIRET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OMIER Maud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0-04-11" calcext:value-type="date">
            <text:p>11/04/1980</text:p>
          </table:table-cell>
          <table:table-cell table:number-columns-repeated="2" table:style-name="ce7" office:value-type="date" office:date-value="2009-09-01" calcext:value-type="date">
            <text:p>01/09/2009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LOI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ROUAUD Pascal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4-05-25" calcext:value-type="date">
            <text:p>25/05/195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7" office:value-type="date" office:date-value="2002-04-01" calcext:value-type="date">
            <text:p>01/04/2002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07-17" calcext:value-type="date">
            <text:p>17/07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LYO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22" calcext:value-type="float">
            <text:p>222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ROY PARMENTIER Marie Christi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1-02-11" calcext:value-type="date">
            <text:p>11/02/1951</text:p>
          </table:table-cell>
          <table:table-cell table:style-name="ce7" office:value-type="date" office:date-value="2002-03-07" calcext:value-type="date">
            <text:p>07/03/2002</text:p>
          </table:table-cell>
          <table:table-cell table:style-name="ce7" office:value-type="date" office:date-value="1984-03-01" calcext:value-type="date">
            <text:p>01/03/1984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0-08-22" calcext:value-type="date">
            <text:p>22/08/2010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EINE ET MAR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23" calcext:value-type="float">
            <text:p>22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RUSSIAS Jean-Mar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0-10-14" calcext:value-type="date">
            <text:p>14/10/1970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4-07-01" calcext:value-type="date">
            <text:p>01/07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LLIE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24" calcext:value-type="float">
            <text:p>22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AMOYAULT Sibyll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9-10-17" calcext:value-type="date">
            <text:p>17/10/1969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7" office:value-type="date" office:date-value="2003-04-01" calcext:value-type="date">
            <text:p>01/04/2003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11-17" calcext:value-type="date">
            <text:p>17/1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I.D.F. - ARCHITECTU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25" calcext:value-type="float">
            <text:p>22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AUVAGE Marian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9-01-30" calcext:value-type="date">
            <text:p>30/01/1959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7" office:value-type="date" office:date-value="1991-01-01" calcext:value-type="date">
            <text:p>01/01/1991</text:p>
          </table:table-cell>
          <table:table-cell table:style-name="ce4" office:value-type="string" calcext:value-type="string">
            <text:p>A3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PICARDI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26" calcext:value-type="float">
            <text:p>22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CHMIDGEN-BENAUT Hele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4-10-25" calcext:value-type="date">
            <text:p>25/10/1964</text:p>
          </table:table-cell>
          <table:table-cell table:style-name="ce7" office:value-type="date" office:date-value="2011-01-01" calcext:value-type="date">
            <text:p>01/01/2011</text:p>
          </table:table-cell>
          <table:table-cell table:style-name="ce7" office:value-type="date" office:date-value="1997-04-01" calcext:value-type="date">
            <text:p>01/04/1997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7-01" calcext:value-type="date">
            <text:p>01/07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ISE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27" calcext:value-type="float">
            <text:p>22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OTT Grégory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6-11-10" calcext:value-type="date">
            <text:p>10/11/1976</text:p>
          </table:table-cell>
          <table:table-cell table:number-columns-repeated="2" table:style-name="ce7" office:value-type="date" office:date-value="2009-09-01" calcext:value-type="date">
            <text:p>01/09/2009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4-11-01" calcext:value-type="date">
            <text:p>01/1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ALS. S.T.A.P <text:s/>HAUT RHIN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CHWERER Odil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6-02-03" calcext:value-type="date">
            <text:p>03/02/1966</text:p>
          </table:table-cell>
          <table:table-cell table:style-name="ce7" office:value-type="date" office:date-value="2008-01-01" calcext:value-type="date">
            <text:p>01/01/2008</text:p>
          </table:table-cell>
          <table:table-cell table:style-name="ce7" office:value-type="date" office:date-value="1993-03-15" calcext:value-type="date">
            <text:p>15/03/1993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1-11-16" calcext:value-type="date">
            <text:p>16/11/2011</text:p>
          </table:table-cell>
          <table:table-cell table:style-name="ce4" office:value-type="string" calcext:value-type="string">
            <text:p>Disponibilité</text:p>
          </table:table-cell>
          <table:table-cell table:style-name="ce4" office:value-type="string" calcext:value-type="string">
            <text:p>DG1 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29" calcext:value-type="float">
            <text:p>229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CIARDET Emil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2-05-27" calcext:value-type="date">
            <text:p>27/05/1972</text:p>
          </table:table-cell>
          <table:table-cell table:number-columns-repeated="2" table:style-name="ce7" office:value-type="date" office:date-value="2009-09-01" calcext:value-type="date">
            <text:p>01/09/2009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4-06-01" calcext:value-type="date">
            <text:p>01/06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DOUB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30" calcext:value-type="float">
            <text:p>23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ENECHAL Fabien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71-04-19" calcext:value-type="date">
            <text:p>19/04/1971</text:p>
          </table:table-cell>
          <table:table-cell table:style-name="ce7" office:value-type="date" office:date-value="2012-01-01" calcext:value-type="date">
            <text:p>01/01/2012</text:p>
          </table:table-cell>
          <table:table-cell table:style-name="ce7" office:value-type="date" office:date-value="2009-01-01" calcext:value-type="date">
            <text:p>01/01/2009</text:p>
          </table:table-cell>
          <table:table-cell table:style-name="ce4" office:value-type="string" calcext:value-type="string">
            <text:p>03</text:p>
          </table:table-cell>
          <table:table-cell table:style-name="ce7" office:value-type="date" office:date-value="2013-10-01" calcext:value-type="date">
            <text:p>01/10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FINISTE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31" calcext:value-type="float">
            <text:p>23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ICARD Pierr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0-06-04" calcext:value-type="date">
            <text:p>04/06/1960</text:p>
          </table:table-cell>
          <table:table-cell table:style-name="ce7" office:value-type="date" office:date-value="2005-01-01" calcext:value-type="date">
            <text:p>01/01/2005</text:p>
          </table:table-cell>
          <table:table-cell table:style-name="ce7" office:value-type="date" office:date-value="1990-01-01" calcext:value-type="date">
            <text:p>01/01/1990</text:p>
          </table:table-cell>
          <table:table-cell table:style-name="ce4" office:value-type="string" calcext:value-type="string">
            <text:p>A3</text:p>
          </table:table-cell>
          <table:table-cell table:style-name="ce7" office:value-type="date" office:date-value="2014-11-10" calcext:value-type="date">
            <text:p>10/1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LOT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IMON Jean christoph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6-01-03" calcext:value-type="date">
            <text:p>03/01/1956</text:p>
          </table:table-cell>
          <table:table-cell table:style-name="ce7" office:value-type="date" office:date-value="2002-07-27" calcext:value-type="date">
            <text:p>27/07/2002</text:p>
          </table:table-cell>
          <table:table-cell table:style-name="ce7" office:value-type="date" office:date-value="1988-01-01" calcext:value-type="date">
            <text:p>01/01/1988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2-02-16" calcext:value-type="date">
            <text:p>16/02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INSPECT° PATR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33" calcext:value-type="float">
            <text:p>233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TAUB Ann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1-06-01" calcext:value-type="date">
            <text:p>01/06/1951</text:p>
          </table:table-cell>
          <table:table-cell table:style-name="ce7" office:value-type="date" office:date-value="1999-02-01" calcext:value-type="date">
            <text:p>01/02/1999</text:p>
          </table:table-cell>
          <table:table-cell table:style-name="ce7" office:value-type="date" office:date-value="1985-01-01" calcext:value-type="date">
            <text:p>01/01/1985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0-10-12" calcext:value-type="date">
            <text:p>12/10/2010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ERVICE INTERMIN AF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TEENHUYSE Séveri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1-03-29" calcext:value-type="date">
            <text:p>29/03/1971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3-07-07" calcext:value-type="date">
            <text:p>07/07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GARD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35" calcext:value-type="float">
            <text:p>23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TELMACH Virgin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1-10-18" calcext:value-type="date">
            <text:p>18/10/1971</text:p>
          </table:table-cell>
          <table:table-cell table:style-name="ce7" office:value-type="date" office:date-value="2004-06-03" calcext:value-type="date">
            <text:p>03/06/2004</text:p>
          </table:table-cell>
          <table:table-cell table:style-name="ce7" office:value-type="date" office:date-value="2004-05-01" calcext:value-type="date">
            <text:p>01/05/2004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2-08-01" calcext:value-type="date">
            <text:p>01/08/2012</text:p>
          </table:table-cell>
          <table:table-cell table:style-name="ce4" office:value-type="string" calcext:value-type="string">
            <text:p>Disponibilité</text:p>
          </table:table-cell>
          <table:table-cell table:style-name="ce4" office:value-type="string" calcext:value-type="string">
            <text:p>I.D.F.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36" calcext:value-type="float">
            <text:p>23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STIEVENART Véroniqu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3-05-26" calcext:value-type="date">
            <text:p>26/05/1963</text:p>
          </table:table-cell>
          <table:table-cell table:number-columns-repeated="2" table:style-name="ce7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09</text:p>
          </table:table-cell>
          <table:table-cell table:style-name="ce7" office:value-type="date" office:date-value="2014-03-01" calcext:value-type="date">
            <text:p>01/03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NORD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37" calcext:value-type="float">
            <text:p>237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AMELIKECHT Saadia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69-08-08" calcext:value-type="date">
            <text:p>08/08/1969</text:p>
          </table:table-cell>
          <table:table-cell table:number-columns-repeated="2" table:style-name="ce7" office:value-type="date" office:date-value="2008-09-01" calcext:value-type="date">
            <text:p>01/09/2008</text:p>
          </table:table-cell>
          <table:table-cell table:style-name="ce4" office:value-type="string" calcext:value-type="string">
            <text:p>07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SEINE ST DENI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38" calcext:value-type="float">
            <text:p>23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HEVENIN Virgini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8-09-18" calcext:value-type="date">
            <text:p>18/09/1978</text:p>
          </table:table-cell>
          <table:table-cell table:number-columns-repeated="2" table:style-name="ce7" office:value-type="date" office:date-value="2007-09-01" calcext:value-type="date">
            <text:p>01/09/2007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MAR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THOMAS olivier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6-03-18" calcext:value-type="date">
            <text:p>18/03/1986</text:p>
          </table:table-cell>
          <table:table-cell table:number-columns-repeated="2" table:style-name="ce7" office:value-type="date" office:date-value="2011-09-01" calcext:value-type="date">
            <text:p>01/09/2011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10-09" calcext:value-type="date">
            <text:p>09/10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FINISTER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TROUILLOUD Paul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3-03-22" calcext:value-type="date">
            <text:p>22/03/1953</text:p>
          </table:table-cell>
          <table:table-cell table:style-name="ce7" office:value-type="date" office:date-value="2000-07-11" calcext:value-type="date">
            <text:p>11/07/2000</text:p>
          </table:table-cell>
          <table:table-cell table:style-name="ce7" office:value-type="date" office:date-value="1985-01-01" calcext:value-type="date">
            <text:p>01/01/1985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2-03-23" calcext:value-type="date">
            <text:p>23/03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YVELINES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41" calcext:value-type="float">
            <text:p>241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TURQUET DE BEAUREGARD Gabriel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1-07-12" calcext:value-type="date">
            <text:p>12/07/1981</text:p>
          </table:table-cell>
          <table:table-cell table:number-columns-repeated="2" table:style-name="ce7" office:value-type="date" office:date-value="2012-09-01" calcext:value-type="date">
            <text:p>01/09/2012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1-01" calcext:value-type="date">
            <text:p>01/01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E CORS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42" calcext:value-type="float">
            <text:p>242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VERROT Michel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4-11-13" calcext:value-type="date">
            <text:p>13/11/1954</text:p>
          </table:table-cell>
          <table:table-cell table:style-name="ce7" office:value-type="date" office:date-value="2006-01-01" calcext:value-type="date">
            <text:p>01/01/2006</text:p>
          </table:table-cell>
          <table:table-cell table:style-name="ce7" office:value-type="date" office:date-value="1984-03-01" calcext:value-type="date">
            <text:p>01/03/1984</text:p>
          </table:table-cell>
          <table:table-cell table:style-name="ce4" office:value-type="string" calcext:value-type="string">
            <text:p>A3</text:p>
          </table:table-cell>
          <table:table-cell table:style-name="ce7" office:value-type="date" office:date-value="2014-08-01" calcext:value-type="date">
            <text:p>01/08/2014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GUYANE 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43" calcext:value-type="float">
            <text:p>243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VILVERT Jean-François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74-04-02" calcext:value-type="date">
            <text:p>02/04/1974</text:p>
          </table:table-cell>
          <table:table-cell table:number-columns-repeated="2" table:style-name="ce7" office:value-type="date" office:date-value="2006-09-01" calcext:value-type="date">
            <text:p>01/09/2006</text:p>
          </table:table-cell>
          <table:table-cell table:style-name="ce4" office:value-type="string" calcext:value-type="string">
            <text:p>08</text:p>
          </table:table-cell>
          <table:table-cell table:style-name="ce7" office:value-type="date" office:date-value="2013-02-01" calcext:value-type="date">
            <text:p>01/02/2013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ARDECH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WALHAIN Sophi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54-03-14" calcext:value-type="date">
            <text:p>14/03/1954</text:p>
          </table:table-cell>
          <table:table-cell table:style-name="ce7" office:value-type="date" office:date-value="2004-01-01" calcext:value-type="date">
            <text:p>01/01/2004</text:p>
          </table:table-cell>
          <table:table-cell table:style-name="ce7" office:value-type="date" office:date-value="1994-01-01" calcext:value-type="date">
            <text:p>01/01/1994</text:p>
          </table:table-cell>
          <table:table-cell table:style-name="ce4" office:value-type="string" calcext:value-type="string">
            <text:p>B3</text:p>
          </table:table-cell>
          <table:table-cell table:style-name="ce7" office:value-type="date" office:date-value="2014-08-26" calcext:value-type="date">
            <text:p>26/08/2014</text:p>
          </table:table-cell>
          <table:table-cell table:style-name="ce4" office:value-type="string" calcext:value-type="string">
            <text:p>Détachement</text:p>
          </table:table-cell>
          <table:table-cell table:style-name="ce4" office:value-type="string" calcext:value-type="string">
            <text:p>I.D.F.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45" calcext:value-type="float">
            <text:p>245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WEETS Francois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57-12-21" calcext:value-type="date">
            <text:p>21/12/1957</text:p>
          </table:table-cell>
          <table:table-cell table:style-name="ce7" office:value-type="date" office:date-value="2000-12-23" calcext:value-type="date">
            <text:p>23/12/2000</text:p>
          </table:table-cell>
          <table:table-cell table:style-name="ce7" office:value-type="date" office:date-value="1988-01-01" calcext:value-type="date">
            <text:p>01/01/1988</text:p>
          </table:table-cell>
          <table:table-cell table:style-name="ce4" office:value-type="string" calcext:value-type="string">
            <text:p>10</text:p>
          </table:table-cell>
          <table:table-cell table:style-name="ce7" office:value-type="date" office:date-value="2005-02-06" calcext:value-type="date">
            <text:p>06/02/2005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HAUTS DE SEIN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46" calcext:value-type="float">
            <text:p>246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WODLI Séverine</text:p>
          </table:table-cell>
          <table:table-cell table:style-name="ce4" office:value-type="string" calcext:value-type="string">
            <text:p>ARCH-URB 1E CL</text:p>
          </table:table-cell>
          <table:table-cell table:style-name="ce7" office:value-type="date" office:date-value="1985-10-01" calcext:value-type="date">
            <text:p>01/10/1985</text:p>
          </table:table-cell>
          <table:table-cell table:number-columns-repeated="2"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04</text:p>
          </table:table-cell>
          <table:table-cell table:style-name="ce7" office:value-type="date" office:date-value="2014-09-01" calcext:value-type="date">
            <text:p>01/09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P CENTRE HTES ETUDES CHAILLOT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47" calcext:value-type="float">
            <text:p>247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ZURETTI Jean marc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4-01-09" calcext:value-type="date">
            <text:p>09/01/1964</text:p>
          </table:table-cell>
          <table:table-cell table:style-name="ce7" office:value-type="date" office:date-value="2007-01-01" calcext:value-type="date">
            <text:p>01/01/2007</text:p>
          </table:table-cell>
          <table:table-cell table:style-name="ce7" office:value-type="date" office:date-value="1998-04-01" calcext:value-type="date">
            <text:p>01/04/1998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2-10-01" calcext:value-type="date">
            <text:p>01/10/2012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E.A.LILLE</text:p>
          </table:table-cell>
          <table:table-cell table:style-name="ce5" table:number-columns-repeated="1013"/>
        </table:table-row>
        <table:table-row table:style-name="ro6"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ZVENIGORODSKY Camille</text:p>
          </table:table-cell>
          <table:table-cell table:style-name="ce4" office:value-type="string" calcext:value-type="string">
            <text:p>ARCH-URB CHEF</text:p>
          </table:table-cell>
          <table:table-cell table:style-name="ce7" office:value-type="date" office:date-value="1968-10-31" calcext:value-type="date">
            <text:p>31/10/1968</text:p>
          </table:table-cell>
          <table:table-cell table:style-name="ce7" office:value-type="date" office:date-value="2007-12-01" calcext:value-type="date">
            <text:p>01/12/2007</text:p>
          </table:table-cell>
          <table:table-cell table:style-name="ce7" office:value-type="date" office:date-value="1997-04-01" calcext:value-type="date">
            <text:p>01/04/1997</text:p>
          </table:table-cell>
          <table:table-cell table:style-name="ce4" office:value-type="string" calcext:value-type="string">
            <text:p>05</text:p>
          </table:table-cell>
          <table:table-cell table:style-name="ce7" office:value-type="date" office:date-value="2014-02-01" calcext:value-type="date">
            <text:p>01/02/2014</text:p>
          </table:table-cell>
          <table:table-cell table:style-name="ce4" office:value-type="string" calcext:value-type="string">
            <text:p>Activité</text:p>
          </table:table-cell>
          <table:table-cell table:style-name="ce4" office:value-type="string" calcext:value-type="string">
            <text:p>S.T.A.P <text:s/>GIRONDE</text:p>
          </table:table-cell>
          <table:table-cell table:style-name="ce5" table:number-columns-repeated="1013"/>
        </table:table-row>
        <table:table-row table:style-name="ro4">
          <table:table-cell table:style-name="ce5" table:number-columns-repeated="1024"/>
        </table:table-row>
        <table:table-row table:style-name="ro1" table:number-rows-repeated="10483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Rapport 1'.$A$1" table:cell-range-address="$'Rapport 1'.$A$1:.$K$253" table:range-usable-as="print-range"/>
          <table:named-range table:name="Excel_BuiltIn_Print_Titles" table:base-cell-address="$'Rapport 1'.$A$1" table:cell-range-address="$'Rapport 1'.$A$5:.$AMJ$5" table:range-usable-as="repeat-column repeat-row"/>
        </table:named-expressions>
      </table:table>
      <table:named-expressions/>
      <table:database-ranges>
        <table:database-range table:name="__Anonymous_Sheet_DB__0" table:target-range-address="'Rapport 1'.A5:'Rapport 1'.K2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cm" fo:margin-bottom="0.6cm" fo:margin-left="0.4cm" fo:margin-right="0.199cm" style:first-page-number="continue" style:scale-to="80%" style:writing-mode="lr-tb"/>
      <style:header-style>
        <style:header-footer-properties svg:height="0.63cm" fo:margin-left="1.499cm" fo:margin-right="1.7cm" fo:margin-bottom="0cm"/>
      </style:header-style>
      <style:footer-style>
        <style:header-footer-properties fo:min-height="0.75cm" fo:margin-left="1.499cm" fo:margin-right="1.7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2:16:03.2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1" style:display-name="PageStyle_Rapport 1" style:page-layout-name="Mpm3">
      <style:header>
        <style:region-left>
          <text:p><text:span text:style-name="MT1">MINISTERE DE LA CULTURE ET DE LA COMMUNICATION</text:span></text:p>
        </style:region-left>
      </style:header>
      <style:header-left style:display="false">
        <style:region-left>
          <text:p><text:span text:style-name="MT1">MINISTERE DE LA CULTURE ET DE LA COMMUNICATION</text:span></text:p>
        </style:region-left>
      </style:header-left>
      <style:footer>
        <style:region-left>
          <text:p><text:span text:style-name="MT2">Service des ressources humaines / Sous-direction des métiers et des carrières</text:span></text:p>
        </style:region-left>
        <style:region-center>
          <text:p><text:span text:style-name="MT2">février 2015</text:span></text:p>
        </style:region-center>
      </style:footer>
      <style:footer-left style:display="false">
        <style:region-left>
          <text:p><text:span text:style-name="MT2">Service des ressources humaines / Sous-direction des métiers et des carrières</text:span></text:p>
        </style:region-left>
        <style:region-center>
          <text:p><text:span text:style-name="MT2">février 2015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lt Louste</meta:initial-creator>
    <dc:creator>graziella santoni</dc:creator>
    <meta:print-date>2015-03-06T11:22:26</meta:print-date>
    <meta:generator>LibreOffice/4.1.6.2.0$Windows_x86 LibreOffice_project/6b04c4a32621d4168ba839813042142f6b4ee13</meta:generator>
    <dc:date>2015-03-09T12:29:01.211000000</dc:date>
    <meta:editing-duration>P0D</meta:editing-duration>
    <meta:editing-cycles>3</meta:editing-cycles>
    <meta:document-statistic meta:table-count="1" meta:cell-count="2741" meta:object-count="0"/>
  </office:meta>
</office:document-meta>
</file>