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600001F4100002743E40538AA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S Mincho1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style:line-height-at-least="0.176cm" fo:text-align="end" style:justify-single-word="false" style:text-autospace="none"/>
      <style:text-properties fo:color="#808080" style:font-name="Arial Black" fo:font-size="16pt" style:font-size-asian="16pt"/>
    </style:style>
    <style:style style:name="P2" style:family="paragraph" style:parent-style-name="Title">
      <style:paragraph-properties fo:margin-top="0cm" fo:margin-bottom="0cm" style:contextual-spacing="false" style:line-height-at-least="0.176cm" fo:text-align="end" style:justify-single-word="false" style:text-autospace="none"/>
      <style:text-properties fo:color="#800000" style:font-name="Arial Black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style:line-height-at-least="0.176cm" fo:text-align="end" style:justify-single-word="false" style:text-autospace="none"/>
      <style:text-properties style:font-name="Arial Black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style:line-height-at-least="0.176cm" fo:text-align="justify" style:justify-single-word="false" style:text-autospace="none"/>
      <style:text-properties style:font-name="Arial" fo:font-size="10pt" style:font-size-asian="10pt"/>
    </style:style>
    <style:style style:name="P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5.002cm"/>
        </style:tab-stops>
      </style:paragraph-properties>
      <style:text-properties style:font-name="Arial" fo:font-size="10pt" style:font-size-asian="10pt"/>
    </style:style>
    <style:style style:name="P6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5.002cm"/>
        </style:tab-stops>
      </style:paragraph-properties>
      <style:text-properties style:font-name="Arial" fo:font-size="11pt" style:font-size-asian="11pt"/>
    </style:style>
    <style:style style:name="P7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fo:font-weight="bold" style:font-size-asian="10pt" style:font-weight-asian="bold" style:font-weight-complex="bold"/>
    </style:style>
    <style:style style:name="P8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5.002cm"/>
        </style:tab-stops>
      </style:paragraph-properties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2.963cm"/>
        </style:tab-stops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start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.176cm" fo:text-align="start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Heading_20_2">
      <style:text-properties fo:color="#800000" fo:font-size="14pt" style:text-underline-style="solid" style:text-underline-width="auto" style:text-underline-color="font-color" style:font-size-asian="14pt"/>
    </style:style>
    <style:style style:name="P15" style:family="paragraph">
      <style:paragraph-properties fo:text-align="center" style:writing-mode="lr-tb"/>
      <style:text-properties fo:font-size="24pt"/>
    </style:style>
    <style:style style:name="T1" style:family="text">
      <style:text-properties fo:text-transform="uppercase"/>
    </style:style>
    <style:style style:name="T2" style:family="text">
      <style:text-properties fo:text-transform="uppercase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9e5d" style:font-weight-asian="bold" style:font-weight-complex="bold"/>
    </style:style>
    <style:style style:name="T5" style:family="text">
      <style:text-properties fo:font-weight="bold" officeooo:rsid="000df6b3" style:font-weight-asian="bold" style:font-weight-complex="bold"/>
    </style:style>
    <style:style style:name="T6" style:family="text">
      <style:text-properties officeooo:rsid="000a9e5d"/>
    </style:style>
    <style:style style:name="T7" style:family="text">
      <style:text-properties officeooo:rsid="000df6b3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1cm" fo:padding-bottom="0.131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name="Image 1" draw:style-name="gr1" draw:text-style-name="P15" svg:width="2.83cm" svg:height="3.55cm" svg:x="-0.019cm" svg:y="-0.132cm"><draw:image xlink:href="Pictures/2000000600001F4100002743E40538AA.wmf" xlink:type="simple" xlink:show="embed" xlink:actuate="onLoad"><text:p/></draw:image></draw:frame>Commission administrative paritaire</text:p>
      <text:p text:style-name="P2">du corps des conservateurs du patrimoine</text:p>
      <text:p text:style-name="P2"><text:s/></text:p>
      <text:p text:style-name="P3"/>
      <text:p text:style-name="P4"/>
      <text:p text:style-name="P4"/>
      <text:p text:style-name="P7">Secrétariat général</text:p>
      <text:p text:style-name="P5"/>
      <text:p text:style-name="P8">Service des ressources</text:p>
      <text:p text:style-name="P9">humaines</text:p>
      <text:p text:style-name="P9">Sous-direction des métiers </text:p>
      <text:p text:style-name="P9">et des carrières </text:p>
      <text:p text:style-name="P9">Bureau de la filière scientifique et de l'enseignement</text:p>
      <text:p text:style-name="P9"/>
      <text:p text:style-name="P10">Affaire suivie par : <text:tab/>Valérie RODRIGUES</text:p>
      <text:p text:style-name="P10"/>
      <text:p text:style-name="P9"/>
      <text:p text:style-name="P9">poste : 01.40.15.82 82</text:p>
      <text:p text:style-name="P9"/>
      <text:p text:style-name="P9"/>
      <text:p text:style-name="P6"/>
      <text:p text:style-name="P14">ACCUS<text:span text:style-name="T2">é</text:span> DE R<text:span text:style-name="T1">é</text:span>CEPTION</text:p>
      <text:p text:style-name="P13"/>
      <text:p text:style-name="P11"/>
      <text:p text:style-name="P11">à renvoyer par retour de messagerie ou par télécopie (01.40.15.84.59) à Contact RH – 182, rue Saint-Honoré – 75033 PARIS cedex 01 – <text:span text:style-name="T3">avant le </text:span><text:span text:style-name="T5">23</text:span><text:span text:style-name="T3"> </text:span><text:span text:style-name="T4">janvier</text:span><text:span text:style-name="T3"> 201</text:span><text:span text:style-name="T4">5</text:span></text:p>
      <text:p text:style-name="P11"/>
      <text:p text:style-name="P11"/>
      <text:p text:style-name="P11">Je soussigné(e), M. Mme …..........................</text:p>
      <text:p text:style-name="P11"/>
      <text:p text:style-name="P11">représentant <text:tab/>titulaire du personnel (1)</text:p>
      <text:p text:style-name="P11"><text:tab/><text:tab/>suppléant du personnel (1)</text:p>
      <text:p text:style-name="P11"/>
      <text:p text:style-name="P11">assisterai (1)</text:p>
      <text:p text:style-name="P11"/>
      <text:p text:style-name="P11">n'assisterai pas (1)</text:p>
      <text:p text:style-name="P11"/>
      <text:p text:style-name="P12">à la commission administrative paritaire compétente à l'égard du corps des conservateurs du patrimoine qui se réunira le <text:span text:style-name="T7">vendredi</text:span> <text:span text:style-name="T7">30</text:span> <text:span text:style-name="T6">janvier</text:span> 201<text:span text:style-name="T6">5</text:span> (salle <text:span text:style-name="T7">Rameaux</text:span> – <text:span text:style-name="T6">sous-sol</text:span>) à <text:span text:style-name="T7">10</text:span> h.</text:p>
      <text:p text:style-name="P12"/>
      <text:p text:style-name="P12"/>
      <text:p text:style-name="P12"><text:tab/><text:tab/><text:tab/><text:tab/><text:tab/><text:tab/><text:tab/><text:tab/>Signature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(1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S Mincho1" svg:font-family="'MS Mincho', Arial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808080" style:font-name="Arial Black" fo:font-family="'Arial Black'" style:font-family-generic="swiss" style:font-pitch="variable" fo:font-size="20pt" style:font-size-asian="20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Titre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Arial" style:font-family-generic-asian="modern" style:font-size-asian="14pt" style:font-name-complex="Arial Black" style:font-family-complex="'Arial Black'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6b04c4a32621d4168ba839813042142f6b4ee13</meta:generator>
    <meta:initial-creator>MCC MCC</meta:initial-creator>
    <meta:creation-date>2010-02-16T14:25:10</meta:creation-date>
    <dc:date>2015-01-15T15:22:20.059000000</dc:date>
    <meta:printed-by>valerie rodrigues</meta:printed-by>
    <meta:print-date>2014-01-07T17:42:48.76</meta:print-date>
    <dc:language>fr-FR</dc:language>
    <meta:editing-cycles>30</meta:editing-cycles>
    <meta:editing-duration>PT1H7M9S</meta:editing-duration>
    <dc:creator>valerie rodrigues</dc:creator>
    <meta:document-statistic meta:table-count="0" meta:image-count="0" meta:object-count="0" meta:page-count="1" meta:paragraph-count="21" meta:word-count="120" meta:character-count="837" meta:non-whitespace-character-count="718"/>
    <meta:user-defined meta:name="Info 1"/>
    <meta:user-defined meta:name="Info 2"/>
    <meta:user-defined meta:name="Info 3"/>
    <meta:user-defined meta:name="Info 4"/>
  </office:meta>
</office:document-meta>
</file>