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apport 1" table:style-name="ta1" table:print-ranges="'Rapport 1'.A1:'Rapport 1'.K90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>
            <text:p>CONSERVATEURS DU PATRIMOINE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ANNUAIRE <text:s/>AU 31/12/2014</text:p>
          </table:table-cell>
          <table:table-cell/>
          <table:table-cell table:style-name="ce10"/>
          <table:table-cell table:style-name="ce1" table:number-columns-repeated="1018"/>
        </table:table-row>
        <table:table-row table:style-name="ro3">
          <table:table-cell table:style-name="ce1" table:number-columns-repeated="3"/>
          <table:table-cell table:number-columns-repeated="2"/>
          <table:table-cell table:style-name="ce11" office:value-type="string" calcext:value-type="string" table:number-columns-spanned="2" table:number-rows-spanned="1">
            <text:p>date d’entrée</text:p>
          </table:table-cell>
          <table:covered-table-cell table:style-name="ce11"/>
          <table:table-cell table:style-name="ce1" table:number-columns-repeated="1017"/>
        </table:table-row>
        <table:table-header-rows>
          <table:table-row table:style-name="ro4">
            <table:table-cell table:style-name="ce2" office:value-type="string" calcext:value-type="string">
              <text:p>Nbre</text:p>
            </table:table-cell>
            <table:table-cell table:style-name="ce2" office:value-type="string" calcext:value-type="string">
              <text:p>H/F</text:p>
            </table:table-cell>
            <table:table-cell table:style-name="ce2" office:value-type="string" calcext:value-type="string">
              <text:p>Nom </text:p>
            </table:table-cell>
            <table:table-cell table:style-name="ce2" office:value-type="string" calcext:value-type="string">
              <text:p>Date Naissance</text:p>
            </table:table-cell>
            <table:table-cell table:style-name="ce2" office:value-type="string" calcext:value-type="string">
              <text:p>Grade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Grade</text:p>
            </table:table-cell>
            <table:table-cell table:style-name="ce2" office:value-type="string" calcext:value-type="string">
              <text:p>Echelon / chevron</text:p>
            </table:table-cell>
            <table:table-cell table:style-name="ce2" office:value-type="string" calcext:value-type="string">
              <text:p>Date échelon / chevron</text:p>
            </table:table-cell>
            <table:table-cell table:style-name="ce2" office:value-type="string" calcext:value-type="string">
              <text:p>Situation administrative</text:p>
            </table:table-cell>
            <table:table-cell table:style-name="ce2" office:value-type="string" calcext:value-type="string">
              <text:p>Affectation</text:p>
            </table:table-cell>
            <table:table-cell table:style-name="ce12" table:number-columns-repeated="1013"/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BILLARD MAEVA</text:p>
          </table:table-cell>
          <table:table-cell table:style-name="ce8" office:value-type="date" office:date-value="1978-08-12" calcext:value-type="date">
            <text:p>12/08/197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ARD Florie</text:p>
          </table:table-cell>
          <table:table-cell table:style-name="ce8" office:value-type="date" office:date-value="1987-06-10" calcext:value-type="date">
            <text:p>10/06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LEXANDRE Arnaud</text:p>
          </table:table-cell>
          <table:table-cell table:style-name="ce8" office:value-type="date" office:date-value="1975-03-09" calcext:value-type="date">
            <text:p>09/03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LABERT Marigeorges</text:p>
          </table:table-cell>
          <table:table-cell table:style-name="ce8" office:value-type="date" office:date-value="1964-07-05" calcext:value-type="date">
            <text:p>05/07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LLARD Sébastien</text:p>
          </table:table-cell>
          <table:table-cell table:style-name="ce8" office:value-type="date" office:date-value="1967-10-30" calcext:value-type="date">
            <text:p>30/10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4-21" calcext:value-type="date">
            <text:p>2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LLAVENA Stéphane</text:p>
          </table:table-cell>
          <table:table-cell table:style-name="ce8" office:value-type="date" office:date-value="1965-03-14" calcext:value-type="date">
            <text:p>14/03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8" calcext:value-type="date">
            <text:p>18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LQUIER Eléonore</text:p>
          </table:table-cell>
          <table:table-cell table:style-name="ce8" office:value-type="date" office:date-value="1985-03-14" calcext:value-type="date">
            <text:p>14/03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DRE-SALVINI Béatrice</text:p>
          </table:table-cell>
          <table:table-cell table:style-name="ce8" office:value-type="date" office:date-value="1949-01-27" calcext:value-type="date">
            <text:p>27/01/194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DRIEU-ROMANEIX Zénaïde</text:p>
          </table:table-cell>
          <table:table-cell table:style-name="ce8" office:value-type="date" office:date-value="1980-10-25" calcext:value-type="date">
            <text:p>25/10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3-06" calcext:value-type="date">
            <text:p>06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NGEVIN Raphaël</text:p>
          </table:table-cell>
          <table:table-cell table:style-name="ce8" office:value-type="date" office:date-value="1985-02-18" calcext:value-type="date">
            <text:p>18/02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Congé formation NF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TOINE Elisabeth</text:p>
          </table:table-cell>
          <table:table-cell table:style-name="ce8" office:value-type="date" office:date-value="1964-04-27" calcext:value-type="date">
            <text:p>27/04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2-02" calcext:value-type="date">
            <text:p>02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NTONINI Pauline</text:p>
          </table:table-cell>
          <table:table-cell table:style-name="ce8" office:value-type="date" office:date-value="1989-09-20" calcext:value-type="date">
            <text:p>20/09/198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IOT Chloé</text:p>
          </table:table-cell>
          <table:table-cell table:style-name="ce8" office:value-type="date" office:date-value="1985-07-09" calcext:value-type="date">
            <text:p>09/07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ISTIDE-HASTIR Isabelle</text:p>
          </table:table-cell>
          <table:table-cell table:style-name="ce8" office:value-type="date" office:date-value="1964-09-08" calcext:value-type="date">
            <text:p>08/09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7-16" calcext:value-type="date">
            <text:p>16/07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RNE François</text:p>
          </table:table-cell>
          <table:table-cell table:style-name="ce8" office:value-type="date" office:date-value="1954-09-04" calcext:value-type="date">
            <text:p>04/09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SI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RNOULD Patrick</text:p>
          </table:table-cell>
          <table:table-cell table:style-name="ce8" office:value-type="date" office:date-value="1948-12-11" calcext:value-type="date">
            <text:p>11/12/194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10-15" calcext:value-type="date">
            <text:p>15/10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GE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RTAUD Amandine</text:p>
          </table:table-cell>
          <table:table-cell table:style-name="ce8" office:value-type="date" office:date-value="1985-11-01" calcext:value-type="date">
            <text:p>01/11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LOIR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UDEBERT ALEXANDRE</text:p>
          </table:table-cell>
          <table:table-cell table:style-name="ce8" office:value-type="date" office:date-value="1978-07-10" calcext:value-type="date">
            <text:p>10/07/197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UDOLY Marion</text:p>
          </table:table-cell>
          <table:table-cell table:style-name="ce8" office:value-type="date" office:date-value="1984-02-27" calcext:value-type="date">
            <text:p>27/02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UFAURE Cécile</text:p>
          </table:table-cell>
          <table:table-cell table:style-name="ce8" office:value-type="date" office:date-value="1965-08-08" calcext:value-type="date">
            <text:p>08/08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10-01" calcext:value-type="date">
            <text:p>01/10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6" calcext:value-type="date">
            <text:p>16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usée Nl Histoire Natur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UZEL Jean-Baptiste</text:p>
          </table:table-cell>
          <table:table-cell table:style-name="ce8" office:value-type="date" office:date-value="1971-07-16" calcext:value-type="date">
            <text:p>16/07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YMARD Colette</text:p>
          </table:table-cell>
          <table:table-cell table:style-name="ce8" office:value-type="date" office:date-value="1964-11-18" calcext:value-type="date">
            <text:p>18/11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DETZ Yves</text:p>
          </table:table-cell>
          <table:table-cell table:style-name="ce8" office:value-type="date" office:date-value="1959-08-15" calcext:value-type="date">
            <text:p>15/08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10-01" calcext:value-type="date">
            <text:p>01/10/20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HEBER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EHLER-BAZZONI Frédérique</text:p>
          </table:table-cell>
          <table:table-cell table:style-name="ce8" office:value-type="date" office:date-value="1966-11-07" calcext:value-type="date">
            <text:p>07/11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ARMEE TER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JOU Thierry</text:p>
          </table:table-cell>
          <table:table-cell table:style-name="ce8" office:value-type="date" office:date-value="1955-06-23" calcext:value-type="date">
            <text:p>23/06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1-01" calcext:value-type="date">
            <text:p>01/01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JOU-CHARPENTREAU Valérie</text:p>
          </table:table-cell>
          <table:table-cell table:style-name="ce8" office:value-type="date" office:date-value="1957-04-17" calcext:value-type="date">
            <text:p>17/04/195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2-10" calcext:value-type="date">
            <text:p>10/0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LDASSARI-PHELINE Anne</text:p>
          </table:table-cell>
          <table:table-cell table:style-name="ce8" office:value-type="date" office:date-value="1955-01-14" calcext:value-type="date">
            <text:p>14/01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LSAMO Isabelle</text:p>
          </table:table-cell>
          <table:table-cell table:style-name="ce8" office:value-type="date" office:date-value="1951-02-14" calcext:value-type="date">
            <text:p>14/02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NAT-BERGER Françoise</text:p>
          </table:table-cell>
          <table:table-cell table:style-name="ce8" office:value-type="date" office:date-value="1962-11-25" calcext:value-type="date">
            <text:p>25/11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2-12-13" calcext:value-type="date">
            <text:p>13/12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12-13" calcext:value-type="date">
            <text:p>13/12/201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PTISTE Pierre</text:p>
          </table:table-cell>
          <table:table-cell table:style-name="ce8" office:value-type="date" office:date-value="1966-07-06" calcext:value-type="date">
            <text:p>06/07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BE Françoise</text:p>
          </table:table-cell>
          <table:table-cell table:style-name="ce8" office:value-type="date" office:date-value="1971-10-01" calcext:value-type="date">
            <text:p>01/10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03-01" calcext:value-type="date">
            <text:p>01/03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2-28" calcext:value-type="date">
            <text:p>28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BIER Muriel</text:p>
          </table:table-cell>
          <table:table-cell table:style-name="ce8" office:value-type="date" office:date-value="1977-04-03" calcext:value-type="date">
            <text:p>03/04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RBOTIN Christophe</text:p>
          </table:table-cell>
          <table:table-cell table:style-name="ce8" office:value-type="date" office:date-value="1962-02-25" calcext:value-type="date">
            <text:p>25/02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4-16" calcext:value-type="date">
            <text:p>16/04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DIES-FRONTY Isabelle</text:p>
          </table:table-cell>
          <table:table-cell table:style-name="ce8" office:value-type="date" office:date-value="1967-11-25" calcext:value-type="date">
            <text:p>25/11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6-11-01" calcext:value-type="date">
            <text:p>01/1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12-23" calcext:value-type="date">
            <text:p>23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RDISA Marie</text:p>
          </table:table-cell>
          <table:table-cell table:style-name="ce8" office:value-type="date" office:date-value="1955-02-04" calcext:value-type="date">
            <text:p>04/02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9-01" calcext:value-type="date">
            <text:p>01/09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17" calcext:value-type="date">
            <text:p>17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RRAUD Dany</text:p>
          </table:table-cell>
          <table:table-cell table:style-name="ce8" office:value-type="date" office:date-value="1956-01-18" calcext:value-type="date">
            <text:p>18/01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09-03" calcext:value-type="date">
            <text:p>03/09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5-25" calcext:value-type="date">
            <text:p>25/05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RRERE Michel</text:p>
          </table:table-cell>
          <table:table-cell table:style-name="ce8" office:value-type="date" office:date-value="1959-02-16" calcext:value-type="date">
            <text:p>16/0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6-01" calcext:value-type="date">
            <text:p>01/06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STIAN Gilles</text:p>
          </table:table-cell>
          <table:table-cell table:style-name="ce8" office:value-type="date" office:date-value="1970-01-02" calcext:value-type="date">
            <text:p>02/01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2-08" calcext:value-type="date">
            <text:p>08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UDEMENT Marie-Laure</text:p>
          </table:table-cell>
          <table:table-cell table:style-name="ce8" office:value-type="date" office:date-value="1969-07-02" calcext:value-type="date">
            <text:p>02/07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rreu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YARD Didier</text:p>
          </table:table-cell>
          <table:table-cell table:style-name="ce8" office:value-type="date" office:date-value="1954-03-07" calcext:value-type="date">
            <text:p>07/03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YOU Hélène</text:p>
          </table:table-cell>
          <table:table-cell table:style-name="ce8" office:value-type="date" office:date-value="1964-12-07" calcext:value-type="date">
            <text:p>07/12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ZIN Nathalie</text:p>
          </table:table-cell>
          <table:table-cell table:style-name="ce8" office:value-type="date" office:date-value="1958-07-09" calcext:value-type="date">
            <text:p>09/07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2-27" calcext:value-type="date">
            <text:p>27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AUFRERE-MEUNIER Céline</text:p>
          </table:table-cell>
          <table:table-cell table:style-name="ce8" office:value-type="date" office:date-value="1954-04-23" calcext:value-type="date">
            <text:p>23/04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2-10" calcext:value-type="date">
            <text:p>10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AUME Florence</text:p>
          </table:table-cell>
          <table:table-cell table:style-name="ce8" office:value-type="date" office:date-value="1965-02-26" calcext:value-type="date">
            <text:p>26/02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CHU-BENAZET Claire</text:p>
          </table:table-cell>
          <table:table-cell table:style-name="ce8" office:value-type="date" office:date-value="1956-10-10" calcext:value-type="date">
            <text:p>10/10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10-13" calcext:value-type="date">
            <text:p>13/10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10-13" calcext:value-type="date">
            <text:p>13/10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DAGUE Jean-Charles</text:p>
          </table:table-cell>
          <table:table-cell table:style-name="ce8" office:value-type="date" office:date-value="1985-01-04" calcext:value-type="date">
            <text:p>04/01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L Nicolas</text:p>
          </table:table-cell>
          <table:table-cell table:style-name="ce8" office:value-type="date" office:date-value="1977-12-18" calcext:value-type="date">
            <text:p>18/12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LIER Corinne</text:p>
          </table:table-cell>
          <table:table-cell table:style-name="ce8" office:value-type="date" office:date-value="1967-05-29" calcext:value-type="date">
            <text:p>29/05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NAZETH Dominique</text:p>
          </table:table-cell>
          <table:table-cell table:style-name="ce8" office:value-type="date" office:date-value="1953-07-27" calcext:value-type="date">
            <text:p>27/07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01-01" calcext:value-type="date">
            <text:p>01/01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07-01" calcext:value-type="date">
            <text:p>01/07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NOIST Laurence</text:p>
          </table:table-cell>
          <table:table-cell table:style-name="ce8" office:value-type="date" office:date-value="1966-07-06" calcext:value-type="date">
            <text:p>06/07/1966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NOIT Jérèmie</text:p>
          </table:table-cell>
          <table:table-cell table:style-name="ce8" office:value-type="date" office:date-value="1954-05-03" calcext:value-type="date">
            <text:p>03/05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1-01" calcext:value-type="date">
            <text:p>01/01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GATTO Lionel</text:p>
          </table:table-cell>
          <table:table-cell table:style-name="ce8" office:value-type="date" office:date-value="1971-11-20" calcext:value-type="date">
            <text:p>20/11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3" calcext:value-type="date">
            <text:p>23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GBAUER Bertrand</text:p>
          </table:table-cell>
          <table:table-cell table:style-name="ce8" office:value-type="date" office:date-value="1979-09-07" calcext:value-type="date">
            <text:p>07/09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GES Louis</text:p>
          </table:table-cell>
          <table:table-cell table:style-name="ce8" office:value-type="date" office:date-value="1955-08-03" calcext:value-type="date">
            <text:p>03/08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10-04" calcext:value-type="date">
            <text:p>04/10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10-04" calcext:value-type="date">
            <text:p>04/10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GIROND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LIERE Justine</text:p>
          </table:table-cell>
          <table:table-cell table:style-name="ce8" office:value-type="date" office:date-value="1983-11-04" calcext:value-type="date">
            <text:p>04/11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NARD Marion</text:p>
          </table:table-cell>
          <table:table-cell table:style-name="ce8" office:value-type="date" office:date-value="1988-11-06" calcext:value-type="date">
            <text:p>06/11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NARD Thomas</text:p>
          </table:table-cell>
          <table:table-cell table:style-name="ce8" office:value-type="date" office:date-value="1989-05-10" calcext:value-type="date">
            <text:p>10/05/198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RNARDI Claire</text:p>
          </table:table-cell>
          <table:table-cell table:style-name="ce8" office:value-type="date" office:date-value="1981-06-06" calcext:value-type="date">
            <text:p>06/06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RNE Damien</text:p>
          </table:table-cell>
          <table:table-cell table:style-name="ce8" office:value-type="date" office:date-value="1982-08-25" calcext:value-type="date">
            <text:p>25/08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12-01" calcext:value-type="date">
            <text:p>01/12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SCHI Alain</text:p>
          </table:table-cell>
          <table:table-cell table:style-name="ce8" office:value-type="date" office:date-value="1969-01-01" calcext:value-type="date">
            <text:p>01/01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SOMBES Paul-André</text:p>
          </table:table-cell>
          <table:table-cell table:style-name="ce8" office:value-type="date" office:date-value="1960-08-14" calcext:value-type="date">
            <text:p>14/08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SSEDE Claire</text:p>
          </table:table-cell>
          <table:table-cell table:style-name="ce8" office:value-type="date" office:date-value="1969-08-24" calcext:value-type="date">
            <text:p>24/08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SSON Claire</text:p>
          </table:table-cell>
          <table:table-cell table:style-name="ce8" office:value-type="date" office:date-value="1972-04-06" calcext:value-type="date">
            <text:p>06/04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TTINELLI PHILIPPE</text:p>
          </table:table-cell>
          <table:table-cell table:style-name="ce8" office:value-type="date" office:date-value="1988-09-27" calcext:value-type="date">
            <text:p>27/09/198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YELER Christophe</text:p>
          </table:table-cell>
          <table:table-cell table:style-name="ce8" office:value-type="date" office:date-value="1968-07-18" calcext:value-type="date">
            <text:p>18/07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ZUT Karole</text:p>
          </table:table-cell>
          <table:table-cell table:style-name="ce8" office:value-type="date" office:date-value="1971-09-22" calcext:value-type="date">
            <text:p>22/09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DOU Solange</text:p>
          </table:table-cell>
          <table:table-cell table:style-name="ce8" office:value-type="date" office:date-value="1960-03-10" calcext:value-type="date">
            <text:p>10/03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GOY Sylvie</text:p>
          </table:table-cell>
          <table:table-cell table:style-name="ce8" office:value-type="date" office:date-value="1954-02-21" calcext:value-type="date">
            <text:p>21/02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8-08-01" calcext:value-type="date">
            <text:p>01/08/197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ILLARD Cyrille</text:p>
          </table:table-cell>
          <table:table-cell table:style-name="ce8" office:value-type="date" office:date-value="1963-03-29" calcext:value-type="date">
            <text:p>29/03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MBENET-PRIVAT Michèle</text:p>
          </table:table-cell>
          <table:table-cell table:style-name="ce8" office:value-type="date" office:date-value="1957-10-05" calcext:value-type="date">
            <text:p>05/10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8-01" calcext:value-type="date">
            <text:p>01/08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INET Cécile</text:p>
          </table:table-cell>
          <table:table-cell table:style-name="ce8" office:value-type="date" office:date-value="1978-12-02" calcext:value-type="date">
            <text:p>02/12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2-18" calcext:value-type="date">
            <text:p>18/02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0-30" calcext:value-type="date">
            <text:p>30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ISMUTH Thierry</text:p>
          </table:table-cell>
          <table:table-cell table:style-name="ce8" office:value-type="date" office:date-value="1959-07-24" calcext:value-type="date">
            <text:p>24/07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IZOT Bruno</text:p>
          </table:table-cell>
          <table:table-cell table:style-name="ce8" office:value-type="date" office:date-value="1960-01-01" calcext:value-type="date">
            <text:p>01/01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12-15" calcext:value-type="date">
            <text:p>15/12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11-16" calcext:value-type="date">
            <text:p>16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ANCHARD Vincent</text:p>
          </table:table-cell>
          <table:table-cell table:style-name="ce8" office:value-type="date" office:date-value="1976-09-01" calcext:value-type="date">
            <text:p>01/09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ANCHETIERE François</text:p>
          </table:table-cell>
          <table:table-cell table:style-name="ce8" office:value-type="date" office:date-value="1977-01-21" calcext:value-type="date">
            <text:p>21/01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IECK Gilles</text:p>
          </table:table-cell>
          <table:table-cell table:style-name="ce8" office:value-type="date" office:date-value="1957-06-07" calcext:value-type="date">
            <text:p>07/06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IN ARNAUD</text:p>
          </table:table-cell>
          <table:table-cell table:style-name="ce8" office:value-type="date" office:date-value="1981-01-09" calcext:value-type="date">
            <text:p>09/01/1981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IN Jean-Pierre</text:p>
          </table:table-cell>
          <table:table-cell table:style-name="ce8" office:value-type="date" office:date-value="1953-08-14" calcext:value-type="date">
            <text:p>14/08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RAC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OCHE Michaël</text:p>
          </table:table-cell>
          <table:table-cell table:style-name="ce8" office:value-type="date" office:date-value="1986-01-01" calcext:value-type="date">
            <text:p>01/01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LONDEAU Etienne</text:p>
          </table:table-cell>
          <table:table-cell table:style-name="ce8" office:value-type="date" office:date-value="1983-06-16" calcext:value-type="date">
            <text:p>16/06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CARD Hélène</text:p>
          </table:table-cell>
          <table:table-cell table:style-name="ce8" office:value-type="date" office:date-value="1960-06-13" calcext:value-type="date">
            <text:p>13/06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ELL Denis-Michel</text:p>
          </table:table-cell>
          <table:table-cell table:style-name="ce8" office:value-type="date" office:date-value="1951-02-28" calcext:value-type="date">
            <text:p>28/02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EFENSE MUSEE DE LA MAR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HL Thomas</text:p>
          </table:table-cell>
          <table:table-cell table:style-name="ce8" office:value-type="date" office:date-value="1988-05-01" calcext:value-type="date">
            <text:p>01/05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NIN Thierry</text:p>
          </table:table-cell>
          <table:table-cell table:style-name="ce8" office:value-type="date" office:date-value="1969-04-15" calcext:value-type="date">
            <text:p>15/04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10-01" calcext:value-type="date">
            <text:p>01/10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NAMOUR Béatrice</text:p>
          </table:table-cell>
          <table:table-cell table:style-name="ce8" office:value-type="date" office:date-value="1958-12-04" calcext:value-type="date">
            <text:p>04/12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8-01" calcext:value-type="date">
            <text:p>01/08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7-01" calcext:value-type="date">
            <text:p>01/07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NNET Nathalie</text:p>
          </table:table-cell>
          <table:table-cell table:style-name="ce8" office:value-type="date" office:date-value="1960-01-02" calcext:value-type="date">
            <text:p>02/01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NNET Philippe</text:p>
          </table:table-cell>
          <table:table-cell table:style-name="ce8" office:value-type="date" office:date-value="1956-08-24" calcext:value-type="date">
            <text:p>24/08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0-03-01" calcext:value-type="date">
            <text:p>01/03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9-20" calcext:value-type="date">
            <text:p>20/09/200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RDES Francois</text:p>
          </table:table-cell>
          <table:table-cell table:style-name="ce8" office:value-type="date" office:date-value="1953-10-29" calcext:value-type="date">
            <text:p>29/10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8-08-01" calcext:value-type="date">
            <text:p>01/08/197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2-07-01" calcext:value-type="date">
            <text:p>01/07/200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RMAND Marc</text:p>
          </table:table-cell>
          <table:table-cell table:style-name="ce8" office:value-type="date" office:date-value="1958-06-29" calcext:value-type="date">
            <text:p>29/06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1-01" calcext:value-type="date">
            <text:p>01/01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S Agnès</text:p>
          </table:table-cell>
          <table:table-cell table:style-name="ce8" office:value-type="date" office:date-value="1973-04-07" calcext:value-type="date">
            <text:p>07/04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5-16" calcext:value-type="date">
            <text:p>16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AT Vincent</text:p>
          </table:table-cell>
          <table:table-cell table:style-name="ce8" office:value-type="date" office:date-value="1981-06-23" calcext:value-type="date">
            <text:p>23/06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BLI Lizzie</text:p>
          </table:table-cell>
          <table:table-cell table:style-name="ce8" office:value-type="date" office:date-value="1958-06-02" calcext:value-type="date">
            <text:p>02/06/195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7-01-01" calcext:value-type="date">
            <text:p>01/01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CHER Anaïs</text:p>
          </table:table-cell>
          <table:table-cell table:style-name="ce8" office:value-type="date" office:date-value="1982-05-07" calcext:value-type="date">
            <text:p>07/05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CHET Ghislaine</text:p>
          </table:table-cell>
          <table:table-cell table:style-name="ce8" office:value-type="date" office:date-value="1959-02-22" calcext:value-type="date">
            <text:p>22/0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6-11" calcext:value-type="date">
            <text:p>11/06/2009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ILLER Jean-Roch</text:p>
          </table:table-cell>
          <table:table-cell table:style-name="ce8" office:value-type="date" office:date-value="1973-11-18" calcext:value-type="date">
            <text:p>18/11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ILLON Hélène</text:p>
          </table:table-cell>
          <table:table-cell table:style-name="ce8" office:value-type="date" office:date-value="1980-04-26" calcext:value-type="date">
            <text:p>26/04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PALAIS PORTE DOR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LLY Vincent</text:p>
          </table:table-cell>
          <table:table-cell table:style-name="ce8" office:value-type="date" office:date-value="1988-08-20" calcext:value-type="date">
            <text:p>20/08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A Frédérique</text:p>
          </table:table-cell>
          <table:table-cell table:style-name="ce8" office:value-type="date" office:date-value="1961-05-26" calcext:value-type="date">
            <text:p>26/05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RGEAU Laurent</text:p>
          </table:table-cell>
          <table:table-cell table:style-name="ce8" office:value-type="date" office:date-value="1949-08-31" calcext:value-type="date">
            <text:p>31/08/194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7-02" calcext:value-type="date">
            <text:p>02/07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8-30" calcext:value-type="date">
            <text:p>30/08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GEOIS Brigitte</text:p>
          </table:table-cell>
          <table:table-cell table:style-name="ce8" office:value-type="date" office:date-value="1953-11-08" calcext:value-type="date">
            <text:p>08/11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1-01" calcext:value-type="date">
            <text:p>01/01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GEOIS Elise</text:p>
          </table:table-cell>
          <table:table-cell table:style-name="ce8" office:value-type="date" office:date-value="1972-06-20" calcext:value-type="date">
            <text:p>20/06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RRAT Marie-Olivia</text:p>
          </table:table-cell>
          <table:table-cell table:style-name="ce8" office:value-type="date" office:date-value="1980-02-04" calcext:value-type="date">
            <text:p>04/02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3-14" calcext:value-type="date">
            <text:p>14/03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vard Emilie</text:p>
          </table:table-cell>
          <table:table-cell table:style-name="ce8" office:value-type="date" office:date-value="1980-03-27" calcext:value-type="date">
            <text:p>27/03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VET Jean-Philippe</text:p>
          </table:table-cell>
          <table:table-cell table:style-name="ce8" office:value-type="date" office:date-value="1963-10-01" calcext:value-type="date">
            <text:p>01/10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UVET Mireille</text:p>
          </table:table-cell>
          <table:table-cell table:style-name="ce8" office:value-type="date" office:date-value="1960-04-04" calcext:value-type="date">
            <text:p>04/04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8-01" calcext:value-type="date">
            <text:p>01/08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UYE Edouard</text:p>
          </table:table-cell>
          <table:table-cell table:style-name="ce8" office:value-type="date" office:date-value="1972-02-28" calcext:value-type="date">
            <text:p>28/02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OYER Myriam</text:p>
          </table:table-cell>
          <table:table-cell table:style-name="ce8" office:value-type="date" office:date-value="1975-06-28" calcext:value-type="date">
            <text:p>28/06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OYER Sylvain</text:p>
          </table:table-cell>
          <table:table-cell table:style-name="ce8" office:value-type="date" office:date-value="1964-03-19" calcext:value-type="date">
            <text:p>19/03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ICARDI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AU Pierre-Frédéric</text:p>
          </table:table-cell>
          <table:table-cell table:style-name="ce8" office:value-type="date" office:date-value="1979-11-23" calcext:value-type="date">
            <text:p>23/11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YO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EON Emmanuel</text:p>
          </table:table-cell>
          <table:table-cell table:style-name="ce8" office:value-type="date" office:date-value="1956-06-06" calcext:value-type="date">
            <text:p>06/06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10-15" calcext:value-type="date">
            <text:p>15/10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ESSON Violaine</text:p>
          </table:table-cell>
          <table:table-cell table:style-name="ce8" office:value-type="date" office:date-value="1982-03-14" calcext:value-type="date">
            <text:p>14/03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IEND Christian</text:p>
          </table:table-cell>
          <table:table-cell table:style-name="ce8" office:value-type="date" office:date-value="1960-11-09" calcext:value-type="date">
            <text:p>09/11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OUILLET Stéphanie</text:p>
          </table:table-cell>
          <table:table-cell table:style-name="ce8" office:value-type="date" office:date-value="1986-02-27" calcext:value-type="date">
            <text:p>27/02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UGEROLLES Emmanuelle</text:p>
          </table:table-cell>
          <table:table-cell table:style-name="ce8" office:value-type="date" office:date-value="1955-08-21" calcext:value-type="date">
            <text:p>21/08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ULEAUX Anne-Marie</text:p>
          </table:table-cell>
          <table:table-cell table:style-name="ce8" office:value-type="date" office:date-value="1957-04-17" calcext:value-type="date">
            <text:p>17/04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8-17" calcext:value-type="date">
            <text:p>17/08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UNEL Ghislain</text:p>
          </table:table-cell>
          <table:table-cell table:style-name="ce8" office:value-type="date" office:date-value="1960-01-16" calcext:value-type="date">
            <text:p>16/01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3-08-01" calcext:value-type="date">
            <text:p>01/08/198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RUNET Marceline</text:p>
          </table:table-cell>
          <table:table-cell table:style-name="ce8" office:value-type="date" office:date-value="1960-04-14" calcext:value-type="date">
            <text:p>14/04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8-01" calcext:value-type="date">
            <text:p>01/08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ACA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RUNTERC'H Jean-pierre</text:p>
          </table:table-cell>
          <table:table-cell table:style-name="ce8" office:value-type="date" office:date-value="1952-04-18" calcext:value-type="date">
            <text:p>18/04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5-12" calcext:value-type="date">
            <text:p>12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ANIC Nicolas</text:p>
          </table:table-cell>
          <table:table-cell table:style-name="ce9" office:value-type="date" office:date-value="1973-04-24" calcext:value-type="date">
            <text:p>24/04/1973</text:p>
          </table:table-cell>
          <table:table-cell table:style-name="ce4" office:value-type="string" calcext:value-type="string">
            <text:p>Conservateurs du patrimoine</text:p>
          </table:table-cell>
          <table:table-cell table:style-name="ce9" office:value-type="date" office:date-value="1998-01-01" calcext:value-type="date">
            <text:p>01/01/1998</text:p>
          </table:table-cell>
          <table:table-cell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G</text:p>
          </table:table-cell>
          <table:table-cell table:style-name="ce13" table:number-columns-repeated="1013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UAT Nicolas</text:p>
          </table:table-cell>
          <table:table-cell table:style-name="ce8" office:value-type="date" office:date-value="1969-07-31" calcext:value-type="date">
            <text:p>31/07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UGAT Pascale</text:p>
          </table:table-cell>
          <table:table-cell table:style-name="ce8" office:value-type="date" office:date-value="1958-10-26" calcext:value-type="date">
            <text:p>26/10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UISSON-CATIL Jacques</text:p>
          </table:table-cell>
          <table:table-cell table:style-name="ce8" office:value-type="date" office:date-value="1957-08-21" calcext:value-type="date">
            <text:p>21/08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AYS DE LA LOIRE SI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ULA Sandrine</text:p>
          </table:table-cell>
          <table:table-cell table:style-name="ce8" office:value-type="date" office:date-value="1962-01-17" calcext:value-type="date">
            <text:p>17/01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URNEL Anne</text:p>
          </table:table-cell>
          <table:table-cell table:style-name="ce8" office:value-type="date" office:date-value="1967-04-08" calcext:value-type="date">
            <text:p>08/04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Hors Cadre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USELIN Emmanuel</text:p>
          </table:table-cell>
          <table:table-cell table:style-name="ce8" office:value-type="date" office:date-value="1970-05-04" calcext:value-type="date">
            <text:p>04/05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FRANCHE COMT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HN Isabelle</text:p>
          </table:table-cell>
          <table:table-cell table:style-name="ce8" office:value-type="date" office:date-value="1954-05-09" calcext:value-type="date">
            <text:p>09/05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LAMENT Florence</text:p>
          </table:table-cell>
          <table:table-cell table:style-name="ce8" office:value-type="date" office:date-value="1964-04-18" calcext:value-type="date">
            <text:p>18/04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7-05" calcext:value-type="date">
            <text:p>05/07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4-21" calcext:value-type="date">
            <text:p>2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LLU Agnès</text:p>
          </table:table-cell>
          <table:table-cell table:style-name="ce8" office:value-type="date" office:date-value="1969-02-08" calcext:value-type="date">
            <text:p>08/02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MBON Pierre</text:p>
          </table:table-cell>
          <table:table-cell table:style-name="ce8" office:value-type="date" office:date-value="1955-07-24" calcext:value-type="date">
            <text:p>24/07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1-01" calcext:value-type="date">
            <text:p>01/01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12-31" calcext:value-type="date">
            <text:p>31/12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POT Stéphane</text:p>
          </table:table-cell>
          <table:table-cell table:style-name="ce8" office:value-type="date" office:date-value="1970-10-31" calcext:value-type="date">
            <text:p>31/10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PPRONNIER Jean-charles</text:p>
          </table:table-cell>
          <table:table-cell table:style-name="ce8" office:value-type="date" office:date-value="1960-09-08" calcext:value-type="date">
            <text:p>08/09/196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RIEL Rémi</text:p>
          </table:table-cell>
          <table:table-cell table:style-name="ce8" office:value-type="date" office:date-value="1959-10-24" calcext:value-type="date">
            <text:p>24/10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MAGNI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RLIER Yves</text:p>
          </table:table-cell>
          <table:table-cell table:style-name="ce8" office:value-type="date" office:date-value="1961-05-17" calcext:value-type="date">
            <text:p>17/05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ROUGE Pierre</text:p>
          </table:table-cell>
          <table:table-cell table:style-name="ce8" office:value-type="date" office:date-value="1973-11-14" calcext:value-type="date">
            <text:p>14/11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RPENTIER Valérie</text:p>
          </table:table-cell>
          <table:table-cell table:style-name="ce8" office:value-type="date" office:date-value="1983-02-02" calcext:value-type="date">
            <text:p>02/02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RRE Florence</text:p>
          </table:table-cell>
          <table:table-cell table:style-name="ce8" office:value-type="date" office:date-value="1962-07-19" calcext:value-type="date">
            <text:p>19/07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4-16" calcext:value-type="date">
            <text:p>16/04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STEX Jean-Gérald</text:p>
          </table:table-cell>
          <table:table-cell table:style-name="ce8" office:value-type="date" office:date-value="1972-12-14" calcext:value-type="date">
            <text:p>14/12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UCANAS Sylvie</text:p>
          </table:table-cell>
          <table:table-cell table:style-name="ce8" office:value-type="date" office:date-value="1954-11-30" calcext:value-type="date">
            <text:p>30/11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UD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UDE Elisabeth</text:p>
          </table:table-cell>
          <table:table-cell table:style-name="ce8" office:value-type="date" office:date-value="1960-07-11" calcext:value-type="date">
            <text:p>11/07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UMONT Olivier</text:p>
          </table:table-cell>
          <table:table-cell table:style-name="ce8" office:value-type="date" office:date-value="1966-01-15" calcext:value-type="date">
            <text:p>15/01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VALIE Hélène</text:p>
          </table:table-cell>
          <table:table-cell table:style-name="ce8" office:value-type="date" office:date-value="1981-04-18" calcext:value-type="date">
            <text:p>18/04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ZENAVE Sabine</text:p>
          </table:table-cell>
          <table:table-cell table:style-name="ce8" office:value-type="date" office:date-value="1962-09-06" calcext:value-type="date">
            <text:p>06/09/196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ERCLET Dominique</text:p>
          </table:table-cell>
          <table:table-cell table:style-name="ce8" office:value-type="date" office:date-value="1951-09-13" calcext:value-type="date">
            <text:p>13/09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2-25" calcext:value-type="date">
            <text:p>25/02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2-25" calcext:value-type="date">
            <text:p>25/02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BANNE Laure</text:p>
          </table:table-cell>
          <table:table-cell table:style-name="ce8" office:value-type="date" office:date-value="1976-03-11" calcext:value-type="date">
            <text:p>11/03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8" calcext:value-type="date">
            <text:p>18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BLAT-BEYLOT Agnès</text:p>
          </table:table-cell>
          <table:table-cell table:style-name="ce8" office:value-type="date" office:date-value="1969-05-22" calcext:value-type="date">
            <text:p>22/05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LARD Pierre</text:p>
          </table:table-cell>
          <table:table-cell table:style-name="ce8" office:value-type="date" office:date-value="1966-01-23" calcext:value-type="date">
            <text:p>23/01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4-26" calcext:value-type="date">
            <text:p>26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LLEAT Violaine</text:p>
          </table:table-cell>
          <table:table-cell table:style-name="ce8" office:value-type="date" office:date-value="1979-06-29" calcext:value-type="date">
            <text:p>29/06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NCEREL Antoine</text:p>
          </table:table-cell>
          <table:table-cell table:style-name="ce8" office:value-type="date" office:date-value="1954-05-15" calcext:value-type="date">
            <text:p>15/05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4-16" calcext:value-type="date">
            <text:p>16/04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OUI - DERIEUX Dorothée</text:p>
          </table:table-cell>
          <table:table-cell table:style-name="ce8" office:value-type="date" office:date-value="1977-03-26" calcext:value-type="date">
            <text:p>26/03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8" calcext:value-type="date">
            <text:p>18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RENTON Benoit</text:p>
          </table:table-cell>
          <table:table-cell table:style-name="ce8" office:value-type="date" office:date-value="1979-10-09" calcext:value-type="date">
            <text:p>09/10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RMASSON Thérèse</text:p>
          </table:table-cell>
          <table:table-cell table:style-name="ce8" office:value-type="date" office:date-value="1950-09-19" calcext:value-type="date">
            <text:p>19/09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8-08-01" calcext:value-type="date">
            <text:p>01/08/197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RNIER Jean-François</text:p>
          </table:table-cell>
          <table:table-cell table:style-name="ce8" office:value-type="date" office:date-value="1969-05-31" calcext:value-type="date">
            <text:p>31/05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RON Philippe</text:p>
          </table:table-cell>
          <table:table-cell table:style-name="ce8" office:value-type="date" office:date-value="1964-04-27" calcext:value-type="date">
            <text:p>27/04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RTRAIN Alain</text:p>
          </table:table-cell>
          <table:table-cell table:style-name="ce8" office:value-type="date" office:date-value="1956-11-09" calcext:value-type="date">
            <text:p>09/1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11-16" calcext:value-type="date">
            <text:p>16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UFFERT-YVART Bruno</text:p>
          </table:table-cell>
          <table:table-cell table:style-name="ce8" office:value-type="date" office:date-value="1951-11-30" calcext:value-type="date">
            <text:p>30/11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12-01" calcext:value-type="date">
            <text:p>01/12/2004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12-01" calcext:value-type="date">
            <text:p>01/12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AUMONT Jean-Philippe</text:p>
          </table:table-cell>
          <table:table-cell table:style-name="ce8" office:value-type="date" office:date-value="1964-06-12" calcext:value-type="date">
            <text:p>12/06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VANNE Blandine</text:p>
          </table:table-cell>
          <table:table-cell table:style-name="ce8" office:value-type="date" office:date-value="1954-06-02" calcext:value-type="date">
            <text:p>02/06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AVE Isabelle</text:p>
          </table:table-cell>
          <table:table-cell table:style-name="ce8" office:value-type="date" office:date-value="1973-10-26" calcext:value-type="date">
            <text:p>26/10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ENARD Gaël</text:p>
          </table:table-cell>
          <table:table-cell table:style-name="ce8" office:value-type="date" office:date-value="1982-06-04" calcext:value-type="date">
            <text:p>04/06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EVALLIER Denis</text:p>
          </table:table-cell>
          <table:table-cell table:style-name="ce8" office:value-type="date" office:date-value="1951-12-15" calcext:value-type="date">
            <text:p>15/12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EVILLOT Catherine</text:p>
          </table:table-cell>
          <table:table-cell table:style-name="ce8" office:value-type="date" office:date-value="1961-10-27" calcext:value-type="date">
            <text:p>27/10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EW Hélène</text:p>
          </table:table-cell>
          <table:table-cell table:style-name="ce8" office:value-type="date" office:date-value="1958-12-27" calcext:value-type="date">
            <text:p>27/12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1-01" calcext:value-type="date">
            <text:p>01/01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EYNET Pierre-Dominique</text:p>
          </table:table-cell>
          <table:table-cell table:style-name="ce8" office:value-type="date" office:date-value="1951-03-29" calcext:value-type="date">
            <text:p>29/03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IAVASSA Isabelle</text:p>
          </table:table-cell>
          <table:table-cell table:style-name="ce8" office:value-type="date" office:date-value="1961-05-13" calcext:value-type="date">
            <text:p>13/05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8-01" calcext:value-type="date">
            <text:p>01/08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OULEUR Marie</text:p>
          </table:table-cell>
          <table:table-cell table:style-name="ce8" office:value-type="date" office:date-value="1987-03-10" calcext:value-type="date">
            <text:p>10/03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HRISTOPHE-LEBLANC Delphine</text:p>
          </table:table-cell>
          <table:table-cell table:style-name="ce8" office:value-type="date" office:date-value="1977-08-03" calcext:value-type="date">
            <text:p>03/08/197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AIR Sylvie</text:p>
          </table:table-cell>
          <table:table-cell table:style-name="ce8" office:value-type="date" office:date-value="1955-08-16" calcext:value-type="date">
            <text:p>16/08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0-08-01" calcext:value-type="date">
            <text:p>01/08/198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LAIS Jean-Baptiste</text:p>
          </table:table-cell>
          <table:table-cell table:style-name="ce8" office:value-type="date" office:date-value="1981-06-06" calcext:value-type="date">
            <text:p>06/06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AVAUD Florence</text:p>
          </table:table-cell>
          <table:table-cell table:style-name="ce8" office:value-type="date" office:date-value="1967-12-10" calcext:value-type="date">
            <text:p>10/12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4-05" calcext:value-type="date">
            <text:p>05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ERMONT-JOLY Magdeleine</text:p>
          </table:table-cell>
          <table:table-cell table:style-name="ce8" office:value-type="date" office:date-value="1950-08-24" calcext:value-type="date">
            <text:p>24/08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11-01" calcext:value-type="date">
            <text:p>01/1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7-01" calcext:value-type="date">
            <text:p>01/07/2005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LEYET-MERLE Jean-Jacques</text:p>
          </table:table-cell>
          <table:table-cell table:style-name="ce8" office:value-type="date" office:date-value="1954-05-15" calcext:value-type="date">
            <text:p>15/05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IN Marie-Véronique</text:p>
          </table:table-cell>
          <table:table-cell table:style-name="ce8" office:value-type="date" office:date-value="1954-06-01" calcext:value-type="date">
            <text:p>01/06/195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us. d'hist. médecine Descar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INET Sarah</text:p>
          </table:table-cell>
          <table:table-cell table:style-name="ce8" office:value-type="date" office:date-value="1985-09-16" calcext:value-type="date">
            <text:p>16/09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LIQUET Dominique</text:p>
          </table:table-cell>
          <table:table-cell table:style-name="ce8" office:value-type="date" office:date-value="1957-02-22" calcext:value-type="date">
            <text:p>22/02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3-01" calcext:value-type="date">
            <text:p>01/03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LUZAN Sophie</text:p>
          </table:table-cell>
          <table:table-cell table:style-name="ce8" office:value-type="date" office:date-value="1958-03-17" calcext:value-type="date">
            <text:p>17/03/195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CHET Vincent</text:p>
          </table:table-cell>
          <table:table-cell table:style-name="ce8" office:value-type="date" office:date-value="1975-05-13" calcext:value-type="date">
            <text:p>13/05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8" calcext:value-type="date">
            <text:p>18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GEVAL Guy</text:p>
          </table:table-cell>
          <table:table-cell table:style-name="ce8" office:value-type="date" office:date-value="1955-10-13" calcext:value-type="date">
            <text:p>13/10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JANNOT Alexandre</text:p>
          </table:table-cell>
          <table:table-cell table:style-name="ce8" office:value-type="date" office:date-value="1974-04-20" calcext:value-type="date">
            <text:p>20/04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2-28" calcext:value-type="date">
            <text:p>28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LLART Jean-Luc</text:p>
          </table:table-cell>
          <table:table-cell table:style-name="ce8" office:value-type="date" office:date-value="1960-02-20" calcext:value-type="date">
            <text:p>20/02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3-04-16" calcext:value-type="date">
            <text:p>16/04/198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LONNA Cécile</text:p>
          </table:table-cell>
          <table:table-cell table:style-name="ce8" office:value-type="date" office:date-value="1977-05-17" calcext:value-type="date">
            <text:p>17/05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NCHON Michele</text:p>
          </table:table-cell>
          <table:table-cell table:style-name="ce8" office:value-type="date" office:date-value="1956-01-23" calcext:value-type="date">
            <text:p>23/0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8-01" calcext:value-type="date">
            <text:p>01/08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NESA Héloïse</text:p>
          </table:table-cell>
          <table:table-cell table:style-name="ce8" office:value-type="date" office:date-value="1983-03-19" calcext:value-type="date">
            <text:p>19/03/1983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9-29" calcext:value-type="date">
            <text:p>29/09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RAUX Aurélien</text:p>
          </table:table-cell>
          <table:table-cell table:style-name="ce8" office:value-type="date" office:date-value="1978-05-13" calcext:value-type="date">
            <text:p>13/05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RBEL Pierre-Yves</text:p>
          </table:table-cell>
          <table:table-cell table:style-name="ce8" office:value-type="date" office:date-value="1956-09-23" calcext:value-type="date">
            <text:p>23/09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6-13" calcext:value-type="date">
            <text:p>13/06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8-17" calcext:value-type="date">
            <text:p>17/08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RCUFF Marie-Andrée</text:p>
          </table:table-cell>
          <table:table-cell table:style-name="ce8" office:value-type="date" office:date-value="1957-06-07" calcext:value-type="date">
            <text:p>07/06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8-01" calcext:value-type="date">
            <text:p>01/08/2010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RDELLIER Dominique</text:p>
          </table:table-cell>
          <table:table-cell table:style-name="ce8" office:value-type="date" office:date-value="1956-12-22" calcext:value-type="date">
            <text:p>22/12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1-01" calcext:value-type="date">
            <text:p>01/01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RRE Bruno</text:p>
          </table:table-cell>
          <table:table-cell table:style-name="ce8" office:value-type="date" office:date-value="1959-08-06" calcext:value-type="date">
            <text:p>06/08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12-01" calcext:value-type="date">
            <text:p>01/12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RTOPASSI Roberta</text:p>
          </table:table-cell>
          <table:table-cell table:style-name="ce8" office:value-type="date" office:date-value="1955-02-02" calcext:value-type="date">
            <text:p>02/02/195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11-04" calcext:value-type="date">
            <text:p>04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LIE Anne</text:p>
          </table:table-cell>
          <table:table-cell table:style-name="ce8" office:value-type="date" office:date-value="1964-01-05" calcext:value-type="date">
            <text:p>05/01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5-09-01" calcext:value-type="date">
            <text:p>01/09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LONDRE Ariane</text:p>
          </table:table-cell>
          <table:table-cell table:style-name="ce8" office:value-type="date" office:date-value="1981-07-11" calcext:value-type="date">
            <text:p>11/07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RAL Natalie</text:p>
          </table:table-cell>
          <table:table-cell table:style-name="ce8" office:value-type="date" office:date-value="1958-12-28" calcext:value-type="date">
            <text:p>28/12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RTY Hélène</text:p>
          </table:table-cell>
          <table:table-cell table:style-name="ce8" office:value-type="date" office:date-value="1980-11-25" calcext:value-type="date">
            <text:p>25/11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UTANT-DAYDE Coraline</text:p>
          </table:table-cell>
          <table:table-cell table:style-name="ce8" office:value-type="date" office:date-value="1984-04-21" calcext:value-type="date">
            <text:p>21/04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YE Noël</text:p>
          </table:table-cell>
          <table:table-cell table:style-name="ce8" office:value-type="date" office:date-value="1962-11-07" calcext:value-type="date">
            <text:p>07/11/196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6-30" calcext:value-type="date">
            <text:p>30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ANGA Yves</text:p>
          </table:table-cell>
          <table:table-cell table:style-name="ce8" office:value-type="date" office:date-value="1952-10-17" calcext:value-type="date">
            <text:p>17/10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AS Jérôme</text:p>
          </table:table-cell>
          <table:table-cell table:style-name="ce8" office:value-type="date" office:date-value="1969-04-08" calcext:value-type="date">
            <text:p>08/04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EPIN-LEBLOND Thierry</text:p>
          </table:table-cell>
          <table:table-cell table:style-name="ce8" office:value-type="date" office:date-value="1963-01-19" calcext:value-type="date">
            <text:p>19/01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RIBELLIER Christian</text:p>
          </table:table-cell>
          <table:table-cell table:style-name="ce8" office:value-type="date" office:date-value="1965-09-05" calcext:value-type="date">
            <text:p>05/09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ROS Caroline</text:p>
          </table:table-cell>
          <table:table-cell table:style-name="ce8" office:value-type="date" office:date-value="1968-06-24" calcext:value-type="date">
            <text:p>24/06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17" calcext:value-type="date">
            <text:p>17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CREAT° AR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UEILLE Sophie</text:p>
          </table:table-cell>
          <table:table-cell table:style-name="ce8" office:value-type="date" office:date-value="1956-11-09" calcext:value-type="date">
            <text:p>09/1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UENCA Catherine</text:p>
          </table:table-cell>
          <table:table-cell table:style-name="ce8" office:value-type="date" office:date-value="1956-06-02" calcext:value-type="date">
            <text:p>02/06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rreu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UER Georges</text:p>
          </table:table-cell>
          <table:table-cell table:style-name="ce8" office:value-type="date" office:date-value="1957-08-19" calcext:value-type="date">
            <text:p>19/08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UNY Julien</text:p>
          </table:table-cell>
          <table:table-cell table:style-name="ce8" office:value-type="date" office:date-value="1982-09-11" calcext:value-type="date">
            <text:p>11/09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URIE Pierre</text:p>
          </table:table-cell>
          <table:table-cell table:style-name="ce8" office:value-type="date" office:date-value="1960-04-18" calcext:value-type="date">
            <text:p>18/04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'ALENCON Etienne</text:p>
          </table:table-cell>
          <table:table-cell table:style-name="ce8" office:value-type="date" office:date-value="1959-02-20" calcext:value-type="date">
            <text:p>20/0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01" calcext:value-type="date">
            <text:p>01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4-01" calcext:value-type="date">
            <text:p>01/04/2008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'ANGIO-BARROS Agnès</text:p>
          </table:table-cell>
          <table:table-cell table:style-name="ce8" office:value-type="date" office:date-value="1969-05-15" calcext:value-type="date">
            <text:p>15/05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. ECONOMIE ET FINANC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'ANTHENAISE Claude</text:p>
          </table:table-cell>
          <table:table-cell table:style-name="ce8" office:value-type="date" office:date-value="1956-11-25" calcext:value-type="date">
            <text:p>25/1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1-15" calcext:value-type="date">
            <text:p>15/01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10-15" calcext:value-type="date">
            <text:p>15/10/2005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RGNIES SERVANE</text:p>
          </table:table-cell>
          <table:table-cell table:style-name="ce8" office:value-type="date" office:date-value="1987-01-29" calcext:value-type="date">
            <text:p>29/01/1987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ASSAS Frederic</text:p>
          </table:table-cell>
          <table:table-cell table:style-name="ce8" office:value-type="date" office:date-value="1962-08-30" calcext:value-type="date">
            <text:p>30/08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VADIE Axelle</text:p>
          </table:table-cell>
          <table:table-cell table:style-name="ce8" office:value-type="date" office:date-value="1957-10-27" calcext:value-type="date">
            <text:p>27/10/195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17" calcext:value-type="date">
            <text:p>17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VID Catherine</text:p>
          </table:table-cell>
          <table:table-cell table:style-name="ce8" office:value-type="date" office:date-value="1954-09-19" calcext:value-type="date">
            <text:p>19/09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1-01" calcext:value-type="date">
            <text:p>01/01/1981</text:p>
          </table:table-cell>
          <table:table-cell table:style-name="ce8" office:value-type="date" office:date-value="2014-01-31" calcext:value-type="date">
            <text:p>3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AYDE Cyril</text:p>
          </table:table-cell>
          <table:table-cell table:style-name="ce8" office:value-type="date" office:date-value="1984-04-09" calcext:value-type="date">
            <text:p>09/04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AZORD Cécile</text:p>
          </table:table-cell>
          <table:table-cell table:style-name="ce8" office:value-type="date" office:date-value="1969-06-04" calcext:value-type="date">
            <text:p>04/06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5-05" calcext:value-type="date">
            <text:p>05/05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19" calcext:value-type="date">
            <text:p>19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BERNON Olivier</text:p>
          </table:table-cell>
          <table:table-cell table:style-name="ce8" office:value-type="date" office:date-value="1957-05-09" calcext:value-type="date">
            <text:p>09/05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6-01" calcext:value-type="date">
            <text:p>01/06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ep affaires <text:s/>europ &amp; inter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CASTELBAJAC Arnaud</text:p>
          </table:table-cell>
          <table:table-cell table:style-name="ce8" office:value-type="date" office:date-value="1967-01-25" calcext:value-type="date">
            <text:p>25/01/196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CHANCEL-BARDELOT Béatrice</text:p>
          </table:table-cell>
          <table:table-cell table:style-name="ce8" office:value-type="date" office:date-value="1962-11-08" calcext:value-type="date">
            <text:p>08/11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1-01" calcext:value-type="date">
            <text:p>01/01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FINANCE Laurence</text:p>
          </table:table-cell>
          <table:table-cell table:style-name="ce8" office:value-type="date" office:date-value="1949-05-13" calcext:value-type="date">
            <text:p>13/05/194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FONT-REAULX Dominique</text:p>
          </table:table-cell>
          <table:table-cell table:style-name="ce8" office:value-type="date" office:date-value="1961-01-21" calcext:value-type="date">
            <text:p>21/01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FRAMOND Martin</text:p>
          </table:table-cell>
          <table:table-cell table:style-name="ce8" office:value-type="date" office:date-value="1955-09-13" calcext:value-type="date">
            <text:p>13/09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2-01" calcext:value-type="date">
            <text:p>01/02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LA CONTE Marie-Christiane</text:p>
          </table:table-cell>
          <table:table-cell table:style-name="ce8" office:value-type="date" office:date-value="1950-08-21" calcext:value-type="date">
            <text:p>21/08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ICARDI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LA SELLE Xavier</text:p>
          </table:table-cell>
          <table:table-cell table:style-name="ce8" office:value-type="date" office:date-value="1965-03-28" calcext:value-type="date">
            <text:p>28/03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MASSARY Xavier</text:p>
          </table:table-cell>
          <table:table-cell table:style-name="ce8" office:value-type="date" office:date-value="1958-05-17" calcext:value-type="date">
            <text:p>17/05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8-06-13" calcext:value-type="date">
            <text:p>13/06/198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2-09" calcext:value-type="date">
            <text:p>09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MONDENARD Anne</text:p>
          </table:table-cell>
          <table:table-cell table:style-name="ce8" office:value-type="date" office:date-value="1965-12-06" calcext:value-type="date">
            <text:p>06/12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23" calcext:value-type="date">
            <text:p>23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PERUSSE DES CARS Laurence</text:p>
          </table:table-cell>
          <table:table-cell table:style-name="ce8" office:value-type="date" office:date-value="1966-06-13" calcext:value-type="date">
            <text:p>13/06/196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ROCHEBRUNE Marie-laure</text:p>
          </table:table-cell>
          <table:table-cell table:style-name="ce8" office:value-type="date" office:date-value="1957-09-13" calcext:value-type="date">
            <text:p>13/09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 SAULCE LATOUR Anne</text:p>
          </table:table-cell>
          <table:table-cell table:style-name="ce8" office:value-type="date" office:date-value="1965-01-20" calcext:value-type="date">
            <text:p>20/01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 SOLAN BETHMALE Olivier</text:p>
          </table:table-cell>
          <table:table-cell table:style-name="ce8" office:value-type="date" office:date-value="1972-11-09" calcext:value-type="date">
            <text:p>09/11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5-16" calcext:value-type="date">
            <text:p>16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BRAY AMAR Cécile</text:p>
          </table:table-cell>
          <table:table-cell table:style-name="ce8" office:value-type="date" office:date-value="1966-11-20" calcext:value-type="date">
            <text:p>20/11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4-10" calcext:value-type="date">
            <text:p>10/04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COMPS Claire</text:p>
          </table:table-cell>
          <table:table-cell table:style-name="ce8" office:value-type="date" office:date-value="1965-10-26" calcext:value-type="date">
            <text:p>26/10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LORRAI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CTOT Xavier</text:p>
          </table:table-cell>
          <table:table-cell table:style-name="ce8" office:value-type="date" office:date-value="1973-06-08" calcext:value-type="date">
            <text:p>08/06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FRANCE Jean-Pierre</text:p>
          </table:table-cell>
          <table:table-cell table:style-name="ce8" office:value-type="date" office:date-value="1956-12-30" calcext:value-type="date">
            <text:p>30/12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format° scient &amp; tech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JARDIN-HAYART Nicolas</text:p>
          </table:table-cell>
          <table:table-cell table:style-name="ce8" office:value-type="date" office:date-value="1959-04-30" calcext:value-type="date">
            <text:p>30/04/195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12-01" calcext:value-type="date">
            <text:p>01/12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Architectures et 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ANGE Marie-elisabeth</text:p>
          </table:table-cell>
          <table:table-cell table:style-name="ce8" office:value-type="date" office:date-value="1950-03-18" calcext:value-type="date">
            <text:p>18/03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7-02-01" calcext:value-type="date">
            <text:p>01/02/197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LDICQUE Mathieu</text:p>
          </table:table-cell>
          <table:table-cell table:style-name="ce8" office:value-type="date" office:date-value="1987-05-06" calcext:value-type="date">
            <text:p>06/05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ERY Claire</text:p>
          </table:table-cell>
          <table:table-cell table:style-name="ce8" office:value-type="date" office:date-value="1977-04-14" calcext:value-type="date">
            <text:p>14/04/1977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LESTRE Xavier</text:p>
          </table:table-cell>
          <table:table-cell table:style-name="ce8" office:value-type="date" office:date-value="1957-09-11" calcext:value-type="date">
            <text:p>11/09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0-02-22" calcext:value-type="date">
            <text:p>22/02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2-22" calcext:value-type="date">
            <text:p>22/02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LHOUME Didier</text:p>
          </table:table-cell>
          <table:table-cell table:style-name="ce8" office:value-type="date" office:date-value="1969-05-29" calcext:value-type="date">
            <text:p>29/05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LIEUVIN Vincent</text:p>
          </table:table-cell>
          <table:table-cell table:style-name="ce8" office:value-type="date" office:date-value="1977-11-07" calcext:value-type="date">
            <text:p>07/11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LIVRE-HERAN Emmanuelle</text:p>
          </table:table-cell>
          <table:table-cell table:style-name="ce8" office:value-type="date" office:date-value="1963-02-19" calcext:value-type="date">
            <text:p>19/02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LPUECH André</text:p>
          </table:table-cell>
          <table:table-cell table:style-name="ce8" office:value-type="date" office:date-value="1959-07-18" calcext:value-type="date">
            <text:p>18/07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3-01" calcext:value-type="date">
            <text:p>01/03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9-01" calcext:value-type="date">
            <text:p>01/09/2008</text:p>
          </table:table-cell>
          <table:table-cell table:style-name="ce3" office:value-type="string" calcext:value-type="string">
            <text:p>Détachement</text:p>
          </table:table-cell>
          <table:table-cell table:style-name="ce3"/>
          <table:table-cell table:style-name="ce1" table:number-columns-repeated="1013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NEUVE Emeline</text:p>
          </table:table-cell>
          <table:table-cell table:style-name="ce8" office:value-type="date" office:date-value="1985-11-18" calcext:value-type="date">
            <text:p>18/11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NIS Isabelle</text:p>
          </table:table-cell>
          <table:table-cell table:style-name="ce8" office:value-type="date" office:date-value="1953-06-26" calcext:value-type="date">
            <text:p>26/06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NOYELLE Martine</text:p>
          </table:table-cell>
          <table:table-cell table:style-name="ce8" office:value-type="date" office:date-value="1958-02-11" calcext:value-type="date">
            <text:p>11/02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6-16" calcext:value-type="date">
            <text:p>16/06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-IN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PROUW Stéphanie</text:p>
          </table:table-cell>
          <table:table-cell table:style-name="ce8" office:value-type="date" office:date-value="1984-01-21" calcext:value-type="date">
            <text:p>21/01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23" calcext:value-type="date">
            <text:p>23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9-23" calcext:value-type="date">
            <text:p>23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SACHY Bruno</text:p>
          </table:table-cell>
          <table:table-cell table:style-name="ce8" office:value-type="date" office:date-value="1961-06-20" calcext:value-type="date">
            <text:p>20/06/196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12-15" calcext:value-type="date">
            <text:p>15/12/2012</text:p>
          </table:table-cell>
          <table:table-cell table:style-name="ce3" office:value-type="string" calcext:value-type="string">
            <text:p>Congé formation NF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ACHY Sylvie</text:p>
          </table:table-cell>
          <table:table-cell table:style-name="ce8" office:value-type="date" office:date-value="1970-05-25" calcext:value-type="date">
            <text:p>25/05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CAMPS Sophie</text:p>
          </table:table-cell>
          <table:table-cell table:style-name="ce8" office:value-type="date" office:date-value="1955-03-19" calcext:value-type="date">
            <text:p>19/03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0-01-01" calcext:value-type="date">
            <text:p>01/01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6-07-01" calcext:value-type="date">
            <text:p>01/07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CATOIRE Christine</text:p>
          </table:table-cell>
          <table:table-cell table:style-name="ce8" office:value-type="date" office:date-value="1960-07-23" calcext:value-type="date">
            <text:p>23/07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SCHAMPS Stéphane</text:p>
          </table:table-cell>
          <table:table-cell table:style-name="ce8" office:value-type="date" office:date-value="1960-11-19" calcext:value-type="date">
            <text:p>19/11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19" calcext:value-type="date">
            <text:p>19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19" calcext:value-type="date">
            <text:p>19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CHAMPS-TAN Stéphanie</text:p>
          </table:table-cell>
          <table:table-cell table:style-name="ce8" office:value-type="date" office:date-value="1978-09-11" calcext:value-type="date">
            <text:p>11/09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2-01" calcext:value-type="date">
            <text:p>01/02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2-11" calcext:value-type="date">
            <text:p>1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SFOSSES Yves</text:p>
          </table:table-cell>
          <table:table-cell table:style-name="ce8" office:value-type="date" office:date-value="1963-01-17" calcext:value-type="date">
            <text:p>17/01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3-03-01" calcext:value-type="date">
            <text:p>01/03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SIRE dit GOSSET Gilles</text:p>
          </table:table-cell>
          <table:table-cell table:style-name="ce8" office:value-type="date" office:date-value="1971-12-30" calcext:value-type="date">
            <text:p>30/12/197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LONDES Julie</text:p>
          </table:table-cell>
          <table:table-cell table:style-name="ce8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SRANTE Virginie</text:p>
          </table:table-cell>
          <table:table-cell table:style-name="ce8" office:value-type="date" office:date-value="1980-05-26" calcext:value-type="date">
            <text:p>26/05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STI Marc</text:p>
          </table:table-cell>
          <table:table-cell table:style-name="ce8" office:value-type="date" office:date-value="1957-09-09" calcext:value-type="date">
            <text:p>09/09/195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TREZ LOUISE</text:p>
          </table:table-cell>
          <table:table-cell table:style-name="ce8" office:value-type="date" office:date-value="1986-08-31" calcext:value-type="date">
            <text:p>31/08/1986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EVAUX Dominique</text:p>
          </table:table-cell>
          <table:table-cell table:style-name="ce8" office:value-type="date" office:date-value="1962-09-18" calcext:value-type="date">
            <text:p>18/09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EYRIES-HENRY Dorothée</text:p>
          </table:table-cell>
          <table:table-cell table:style-name="ce8" office:value-type="date" office:date-value="1974-07-12" calcext:value-type="date">
            <text:p>12/07/1974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9-15" calcext:value-type="date">
            <text:p>15/09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9-15" calcext:value-type="date">
            <text:p>15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HERENT Catherine</text:p>
          </table:table-cell>
          <table:table-cell table:style-name="ce8" office:value-type="date" office:date-value="1957-01-10" calcext:value-type="date">
            <text:p>10/01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IDIER Marie-Hélène</text:p>
          </table:table-cell>
          <table:table-cell table:style-name="ce8" office:value-type="date" office:date-value="1963-02-09" calcext:value-type="date">
            <text:p>09/02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INARD Simon-Pierre</text:p>
          </table:table-cell>
          <table:table-cell table:style-name="ce8" office:value-type="date" office:date-value="1974-03-01" calcext:value-type="date">
            <text:p>01/03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0-28" calcext:value-type="date">
            <text:p>28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ION Anne</text:p>
          </table:table-cell>
          <table:table-cell table:style-name="ce8" office:value-type="date" office:date-value="1961-04-29" calcext:value-type="date">
            <text:p>29/04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1-01" calcext:value-type="date">
            <text:p>01/01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ION Isabelle</text:p>
          </table:table-cell>
          <table:table-cell table:style-name="ce8" office:value-type="date" office:date-value="1961-12-03" calcext:value-type="date">
            <text:p>03/12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8-01" calcext:value-type="date">
            <text:p>01/08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IWO Gérard</text:p>
          </table:table-cell>
          <table:table-cell table:style-name="ce8" office:value-type="date" office:date-value="1958-01-31" calcext:value-type="date">
            <text:p>31/01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BROVITCH Laure</text:p>
          </table:table-cell>
          <table:table-cell table:style-name="ce8" office:value-type="date" office:date-value="1978-08-11" calcext:value-type="date">
            <text:p>11/08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HRMANN Nicolas</text:p>
          </table:table-cell>
          <table:table-cell table:style-name="ce8" office:value-type="date" office:date-value="1978-01-12" calcext:value-type="date">
            <text:p>12/01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NETZKOFF Marc-Alexis</text:p>
          </table:table-cell>
          <table:table-cell table:style-name="ce8" office:value-type="date" office:date-value="1964-07-11" calcext:value-type="date">
            <text:p>11/07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OM Vincent</text:p>
          </table:table-cell>
          <table:table-cell table:style-name="ce8" office:value-type="date" office:date-value="1960-02-24" calcext:value-type="date">
            <text:p>24/02/196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2-01" calcext:value-type="date">
            <text:p>01/02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9-08-01" calcext:value-type="date">
            <text:p>01/08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PFFER Anne</text:p>
          </table:table-cell>
          <table:table-cell table:style-name="ce8" office:value-type="date" office:date-value="1967-06-10" calcext:value-type="date">
            <text:p>10/06/196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MARC CHAGAL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R Ariane</text:p>
          </table:table-cell>
          <table:table-cell table:style-name="ce8" office:value-type="date" office:date-value="1988-06-15" calcext:value-type="date">
            <text:p>15/06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CRM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REY ANAIS</text:p>
          </table:table-cell>
          <table:table-cell table:style-name="ce8" office:value-type="date" office:date-value="1979-06-05" calcext:value-type="date">
            <text:p>05/06/197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RSY Lucie</text:p>
          </table:table-cell>
          <table:table-cell table:style-name="ce8" office:value-type="date" office:date-value="1987-01-06" calcext:value-type="date">
            <text:p>06/01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OUILLARD-CAGNIANT Genevieve</text:p>
          </table:table-cell>
          <table:table-cell table:style-name="ce8" office:value-type="date" office:date-value="1951-05-22" calcext:value-type="date">
            <text:p>22/05/195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5-11-01" calcext:value-type="date">
            <text:p>01/11/197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ROGUET Alain</text:p>
          </table:table-cell>
          <table:table-cell table:style-name="ce8" office:value-type="date" office:date-value="1950-10-03" calcext:value-type="date">
            <text:p>03/10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ROGUET Vincent</text:p>
          </table:table-cell>
          <table:table-cell table:style-name="ce8" office:value-type="date" office:date-value="1959-11-10" calcext:value-type="date">
            <text:p>10/11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 POUGET Marc</text:p>
          </table:table-cell>
          <table:table-cell table:style-name="ce8" office:value-type="date" office:date-value="1953-04-21" calcext:value-type="date">
            <text:p>21/04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08-01" calcext:value-type="date">
            <text:p>01/08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BLOC-LAVANDIER Marie</text:p>
          </table:table-cell>
          <table:table-cell table:style-name="ce8" office:value-type="date" office:date-value="1969-08-21" calcext:value-type="date">
            <text:p>21/08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BREUIL Elise</text:p>
          </table:table-cell>
          <table:table-cell table:style-name="ce8" office:value-type="date" office:date-value="1983-12-12" calcext:value-type="date">
            <text:p>12/12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CLERT Camille</text:p>
          </table:table-cell>
          <table:table-cell table:style-name="ce8" office:value-type="date" office:date-value="1989-01-07" calcext:value-type="date">
            <text:p>07/01/198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COS Blaise</text:p>
          </table:table-cell>
          <table:table-cell table:style-name="ce8" office:value-type="date" office:date-value="1975-02-10" calcext:value-type="date">
            <text:p>10/02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7-26" calcext:value-type="date">
            <text:p>26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COURAU Bertrand</text:p>
          </table:table-cell>
          <table:table-cell table:style-name="ce8" office:value-type="date" office:date-value="1967-12-13" calcext:value-type="date">
            <text:p>13/12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COURET Bernard</text:p>
          </table:table-cell>
          <table:table-cell table:style-name="ce8" office:value-type="date" office:date-value="1955-03-28" calcext:value-type="date">
            <text:p>28/03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CHAMPAG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FRENNE Michèle</text:p>
          </table:table-cell>
          <table:table-cell table:style-name="ce8" office:value-type="date" office:date-value="1950-05-20" calcext:value-type="date">
            <text:p>20/05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usée Nl Histoire Natur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HAU Isabelle</text:p>
          </table:table-cell>
          <table:table-cell table:style-name="ce8" office:value-type="date" office:date-value="1963-11-12" calcext:value-type="date">
            <text:p>12/11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MAS Jean-Philippe</text:p>
          </table:table-cell>
          <table:table-cell table:style-name="ce8" office:value-type="date" office:date-value="1967-07-30" calcext:value-type="date">
            <text:p>30/07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MOULIN François</text:p>
          </table:table-cell>
          <table:table-cell table:style-name="ce8" office:value-type="date" office:date-value="1967-04-14" calcext:value-type="date">
            <text:p>14/04/196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2-23" calcext:value-type="date">
            <text:p>23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PUIS-LABBE Dominique</text:p>
          </table:table-cell>
          <table:table-cell table:style-name="ce8" office:value-type="date" office:date-value="1952-03-24" calcext:value-type="date">
            <text:p>24/03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1-01" calcext:value-type="date">
            <text:p>01/01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8-18" calcext:value-type="date">
            <text:p>18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RAND Jannic</text:p>
          </table:table-cell>
          <table:table-cell table:style-name="ce8" office:value-type="date" office:date-value="1955-08-05" calcext:value-type="date">
            <text:p>05/08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UREY Philippe</text:p>
          </table:table-cell>
          <table:table-cell table:style-name="ce8" office:value-type="date" office:date-value="1953-08-27" calcext:value-type="date">
            <text:p>27/08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9-02-01" calcext:value-type="date">
            <text:p>01/02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VIGNACQ Marie-Ange</text:p>
          </table:table-cell>
          <table:table-cell table:style-name="ce8" office:value-type="date" office:date-value="1962-10-12" calcext:value-type="date">
            <text:p>12/10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DUVIGNEAU Marion</text:p>
          </table:table-cell>
          <table:table-cell table:style-name="ce8" office:value-type="date" office:date-value="1968-05-11" calcext:value-type="date">
            <text:p>11/05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DOUMBA-BOKANDZO Elise</text:p>
          </table:table-cell>
          <table:table-cell table:style-name="ce8" office:value-type="date" office:date-value="1973-02-21" calcext:value-type="date">
            <text:p>21/02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5-27" calcext:value-type="date">
            <text:p>27/05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ICHENLAUB Jean-Luc</text:p>
          </table:table-cell>
          <table:table-cell table:style-name="ce8" office:value-type="date" office:date-value="1958-04-11" calcext:value-type="date">
            <text:p>11/04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5-12" calcext:value-type="date">
            <text:p>12/05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IDELMAN Jacqueline</text:p>
          </table:table-cell>
          <table:table-cell table:style-name="ce8" office:value-type="date" office:date-value="1950-08-20" calcext:value-type="date">
            <text:p>20/08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12-23" calcext:value-type="date">
            <text:p>23/12/201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12-23" calcext:value-type="date">
            <text:p>23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pol public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LDIN Grégoire</text:p>
          </table:table-cell>
          <table:table-cell table:style-name="ce8" office:value-type="date" office:date-value="1967-06-15" calcext:value-type="date">
            <text:p>15/06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8-22" calcext:value-type="date">
            <text:p>22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MBS Anne</text:p>
          </table:table-cell>
          <table:table-cell table:style-name="ce8" office:value-type="date" office:date-value="1977-11-16" calcext:value-type="date">
            <text:p>16/11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STIENNE Michel</text:p>
          </table:table-cell>
          <table:table-cell table:style-name="ce8" office:value-type="date" office:date-value="1963-05-04" calcext:value-type="date">
            <text:p>04/05/196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6-07-16" calcext:value-type="date">
            <text:p>16/07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STIENNE René</text:p>
          </table:table-cell>
          <table:table-cell table:style-name="ce8" office:value-type="date" office:date-value="1954-12-26" calcext:value-type="date">
            <text:p>26/12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MARINE 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TCHECHOURY Maïté</text:p>
          </table:table-cell>
          <table:table-cell table:style-name="ce8" office:value-type="date" office:date-value="1962-05-10" calcext:value-type="date">
            <text:p>10/05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3-18" calcext:value-type="date">
            <text:p>18/03/2010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TIENNE Claire</text:p>
          </table:table-cell>
          <table:table-cell table:style-name="ce8" office:value-type="date" office:date-value="1949-04-29" calcext:value-type="date">
            <text:p>29/04/194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TIENNE Marc</text:p>
          </table:table-cell>
          <table:table-cell table:style-name="ce8" office:value-type="date" office:date-value="1963-11-05" calcext:value-type="date">
            <text:p>05/11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TIENNETTE Pascale</text:p>
          </table:table-cell>
          <table:table-cell table:style-name="ce8" office:value-type="date" office:date-value="1959-12-14" calcext:value-type="date">
            <text:p>14/12/195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. Intér. préfecture poli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VEN Nicole</text:p>
          </table:table-cell>
          <table:table-cell table:style-name="ce8" office:value-type="date" office:date-value="1954-12-06" calcext:value-type="date">
            <text:p>06/12/195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0-09-01" calcext:value-type="date">
            <text:p>01/09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VEN Pascal</text:p>
          </table:table-cell>
          <table:table-cell table:style-name="ce8" office:value-type="date" office:date-value="1955-09-01" calcext:value-type="date">
            <text:p>01/09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12-31" calcext:value-type="date">
            <text:p>31/12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12-31" calcext:value-type="date">
            <text:p>31/12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ABIOUX Martine</text:p>
          </table:table-cell>
          <table:table-cell table:style-name="ce8" office:value-type="date" office:date-value="1953-08-09" calcext:value-type="date">
            <text:p>09/08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ABRE Côme</text:p>
          </table:table-cell>
          <table:table-cell table:style-name="ce8" office:value-type="date" office:date-value="1985-05-03" calcext:value-type="date">
            <text:p>03/05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ALCONET François</text:p>
          </table:table-cell>
          <table:table-cell table:style-name="ce8" office:value-type="date" office:date-value="1984-10-13" calcext:value-type="date">
            <text:p>13/10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ALGUIERE MATHILDE</text:p>
          </table:table-cell>
          <table:table-cell table:style-name="ce8" office:value-type="date" office:date-value="1988-08-07" calcext:value-type="date">
            <text:p>07/08/198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AROULT Guillaume</text:p>
          </table:table-cell>
          <table:table-cell table:style-name="ce8" office:value-type="date" office:date-value="1970-05-20" calcext:value-type="date">
            <text:p>20/05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AU Elise</text:p>
          </table:table-cell>
          <table:table-cell table:style-name="ce8" office:value-type="date" office:date-value="1978-12-22" calcext:value-type="date">
            <text:p>22/12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EAU Etienne</text:p>
          </table:table-cell>
          <table:table-cell table:style-name="ce8" office:value-type="date" office:date-value="1953-07-25" calcext:value-type="date">
            <text:p>25/07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4-01" calcext:value-type="date">
            <text:p>01/04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ep affaires <text:s/>europ &amp; inter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FFER-PERIN Charlotte</text:p>
          </table:table-cell>
          <table:table-cell table:style-name="ce8" office:value-type="date" office:date-value="1959-05-10" calcext:value-type="date">
            <text:p>10/05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5-05-01" calcext:value-type="date">
            <text:p>01/05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EHRNBACH Xavier</text:p>
          </table:table-cell>
          <table:table-cell table:style-name="ce8" office:value-type="date" office:date-value="1956-03-02" calcext:value-type="date">
            <text:p>02/03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6-13" calcext:value-type="date">
            <text:p>13/06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LLINGER Gwenaëlle</text:p>
          </table:table-cell>
          <table:table-cell table:style-name="ce8" office:value-type="date" office:date-value="1976-08-29" calcext:value-type="date">
            <text:p>29/08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7-01" calcext:value-type="date">
            <text:p>01/07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AULT Marie-Agnès</text:p>
          </table:table-cell>
          <table:table-cell table:style-name="ce8" office:value-type="date" office:date-value="1955-06-29" calcext:value-type="date">
            <text:p>29/06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ET Brigitte</text:p>
          </table:table-cell>
          <table:table-cell table:style-name="ce8" office:value-type="date" office:date-value="1950-10-30" calcext:value-type="date">
            <text:p>30/10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ET Sophie</text:p>
          </table:table-cell>
          <table:table-cell table:style-name="ce8" office:value-type="date" office:date-value="1976-07-25" calcext:value-type="date">
            <text:p>25/07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4-16" calcext:value-type="date">
            <text:p>16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LIER Ophélie</text:p>
          </table:table-cell>
          <table:table-cell table:style-name="ce8" office:value-type="date" office:date-value="1982-11-25" calcext:value-type="date">
            <text:p>25/11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RLONI-GRANDVAL Julia</text:p>
          </table:table-cell>
          <table:table-cell table:style-name="ce8" office:value-type="date" office:date-value="1980-02-19" calcext:value-type="date">
            <text:p>19/02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EUILLET Marie-Pierre</text:p>
          </table:table-cell>
          <table:table-cell table:style-name="ce8" office:value-type="date" office:date-value="1960-06-17" calcext:value-type="date">
            <text:p>17/06/196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5-04-16" calcext:value-type="date">
            <text:p>16/04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ICHET DE CLAIRFONTAINE François</text:p>
          </table:table-cell>
          <table:table-cell table:style-name="ce8" office:value-type="date" office:date-value="1958-02-04" calcext:value-type="date">
            <text:p>04/02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IGLIUZZI Cécile</text:p>
          </table:table-cell>
          <table:table-cell table:style-name="ce8" office:value-type="date" office:date-value="1989-06-17" calcext:value-type="date">
            <text:p>17/06/198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LAMENT-GUELFUCCI Emmanuelle</text:p>
          </table:table-cell>
          <table:table-cell table:style-name="ce8" office:value-type="date" office:date-value="1968-04-30" calcext:value-type="date">
            <text:p>30/04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NSEIL ETA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ISSEY Colette</text:p>
          </table:table-cell>
          <table:table-cell table:style-name="ce8" office:value-type="date" office:date-value="1953-12-24" calcext:value-type="date">
            <text:p>24/12/195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RA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ISSY-AUFRERE Marie-Pierre</text:p>
          </table:table-cell>
          <table:table-cell table:style-name="ce8" office:value-type="date" office:date-value="1950-04-21" calcext:value-type="date">
            <text:p>21/04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75-01-01" calcext:value-type="date">
            <text:p>01/01/197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NCK Bertrand</text:p>
          </table:table-cell>
          <table:table-cell table:style-name="ce8" office:value-type="date" office:date-value="1978-09-12" calcext:value-type="date">
            <text:p>12/09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ARMEE TER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NKENELL Guillaume</text:p>
          </table:table-cell>
          <table:table-cell table:style-name="ce8" office:value-type="date" office:date-value="1975-05-09" calcext:value-type="date">
            <text:p>09/05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4-14" calcext:value-type="date">
            <text:p>14/04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3-20" calcext:value-type="date">
            <text:p>20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REST Marie-Cécile</text:p>
          </table:table-cell>
          <table:table-cell table:style-name="ce8" office:value-type="date" office:date-value="1957-03-05" calcext:value-type="date">
            <text:p>05/03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6-01" calcext:value-type="date">
            <text:p>01/06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OR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RLIVESI Luc</text:p>
          </table:table-cell>
          <table:table-cell table:style-name="ce8" office:value-type="date" office:date-value="1964-12-21" calcext:value-type="date">
            <text:p>21/12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30" calcext:value-type="date">
            <text:p>30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RSTEL Judith</text:p>
          </table:table-cell>
          <table:table-cell table:style-name="ce8" office:value-type="date" office:date-value="1970-07-30" calcext:value-type="date">
            <text:p>30/07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I.D.F.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UACE Jean</text:p>
          </table:table-cell>
          <table:table-cell table:style-name="ce8" office:value-type="date" office:date-value="1955-11-29" calcext:value-type="date">
            <text:p>29/11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CART-WALTER Elisabeth</text:p>
          </table:table-cell>
          <table:table-cell table:style-name="ce8" office:value-type="date" office:date-value="1951-12-18" calcext:value-type="date">
            <text:p>18/12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75-01-01" calcext:value-type="date">
            <text:p>01/01/197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UCHER Jean-Pascal</text:p>
          </table:table-cell>
          <table:table-cell table:style-name="ce8" office:value-type="date" office:date-value="1970-05-09" calcext:value-type="date">
            <text:p>09/05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UCHER Pascal</text:p>
          </table:table-cell>
          <table:table-cell table:style-name="ce8" office:value-type="date" office:date-value="1963-09-28" calcext:value-type="date">
            <text:p>28/09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CHER-LEFEBVRE Emmanuelle</text:p>
          </table:table-cell>
          <table:table-cell table:style-name="ce8" office:value-type="date" office:date-value="1968-10-07" calcext:value-type="date">
            <text:p>07/10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ARTH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UCRAY Bruno</text:p>
          </table:table-cell>
          <table:table-cell table:style-name="ce8" office:value-type="date" office:date-value="1962-03-12" calcext:value-type="date">
            <text:p>12/03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LET AMELIE</text:p>
          </table:table-cell>
          <table:table-cell table:style-name="ce8" office:value-type="date" office:date-value="1989-05-12" calcext:value-type="date">
            <text:p>12/05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MENT Nathalie</text:p>
          </table:table-cell>
          <table:table-cell table:style-name="ce8" office:value-type="date" office:date-value="1973-10-09" calcext:value-type="date">
            <text:p>09/10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URNIE Pierre</text:p>
          </table:table-cell>
          <table:table-cell table:style-name="ce8" office:value-type="date" office:date-value="1962-01-21" calcext:value-type="date">
            <text:p>21/01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OURQUAUX Bérangère</text:p>
          </table:table-cell>
          <table:table-cell table:style-name="ce8" office:value-type="date" office:date-value="1982-07-11" calcext:value-type="date">
            <text:p>11/07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DIPLOMATIQU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RANK Louis</text:p>
          </table:table-cell>
          <table:table-cell table:style-name="ce8" office:value-type="date" office:date-value="1962-06-16" calcext:value-type="date">
            <text:p>16/06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BORIT Françoise</text:p>
          </table:table-cell>
          <table:table-cell table:style-name="ce8" office:value-type="date" office:date-value="1953-04-28" calcext:value-type="date">
            <text:p>28/04/195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5-09-01" calcext:value-type="date">
            <text:p>01/09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GE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ICH Catherine</text:p>
          </table:table-cell>
          <table:table-cell table:style-name="ce8" office:value-type="date" office:date-value="1962-10-06" calcext:value-type="date">
            <text:p>06/10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3-09-15" calcext:value-type="date">
            <text:p>15/09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CRM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IDON-BUNUEL Marie-Agnès</text:p>
          </table:table-cell>
          <table:table-cell table:style-name="ce8" office:value-type="date" office:date-value="1960-02-26" calcext:value-type="date">
            <text:p>26/02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0-12-01" calcext:value-type="date">
            <text:p>01/12/2010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FRANCHE-COMT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IFFE Olivier</text:p>
          </table:table-cell>
          <table:table-cell table:style-name="ce8" office:value-type="date" office:date-value="1954-09-01" calcext:value-type="date">
            <text:p>01/09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6-13" calcext:value-type="date">
            <text:p>13/06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LIFOT Thomas</text:p>
          </table:table-cell>
          <table:table-cell table:style-name="ce8" office:value-type="date" office:date-value="1978-10-16" calcext:value-type="date">
            <text:p>16/10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LLAND Bruno</text:p>
          </table:table-cell>
          <table:table-cell table:style-name="ce8" office:value-type="date" office:date-value="1964-03-06" calcext:value-type="date">
            <text:p>06/03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LLOIS Lionel</text:p>
          </table:table-cell>
          <table:table-cell table:style-name="ce8" office:value-type="date" office:date-value="1964-04-22" calcext:value-type="date">
            <text:p>22/04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NDON Emilie</text:p>
          </table:table-cell>
          <table:table-cell table:style-name="ce8" office:value-type="date" office:date-value="1986-01-19" calcext:value-type="date">
            <text:p>19/01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RCIA-BAY Coralie</text:p>
          </table:table-cell>
          <table:table-cell table:style-name="ce8" office:value-type="date" office:date-value="1977-11-04" calcext:value-type="date">
            <text:p>04/11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9" calcext:value-type="date">
            <text:p>19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RCON-TOITOT Ségolène</text:p>
          </table:table-cell>
          <table:table-cell table:style-name="ce8" office:value-type="date" office:date-value="1979-07-24" calcext:value-type="date">
            <text:p>24/07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RMY Pierre</text:p>
          </table:table-cell>
          <table:table-cell table:style-name="ce8" office:value-type="date" office:date-value="1950-10-06" calcext:value-type="date">
            <text:p>06/10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10-15" calcext:value-type="date">
            <text:p>15/10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6-30" calcext:value-type="date">
            <text:p>30/06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RNIER Nicole</text:p>
          </table:table-cell>
          <table:table-cell table:style-name="ce8" office:value-type="date" office:date-value="1955-07-16" calcext:value-type="date">
            <text:p>16/07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5-12" calcext:value-type="date">
            <text:p>12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SCUEL Hélène</text:p>
          </table:table-cell>
          <table:table-cell table:style-name="ce8" office:value-type="date" office:date-value="1984-06-07" calcext:value-type="date">
            <text:p>07/06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ASNAULT François</text:p>
          </table:table-cell>
          <table:table-cell table:style-name="ce8" office:value-type="date" office:date-value="1957-03-05" calcext:value-type="date">
            <text:p>05/03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09-30" calcext:value-type="date">
            <text:p>30/09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9-30" calcext:value-type="date">
            <text:p>30/09/2008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STALDI Nadine</text:p>
          </table:table-cell>
          <table:table-cell table:style-name="ce8" office:value-type="date" office:date-value="1962-04-28" calcext:value-type="date">
            <text:p>28/04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8-10" calcext:value-type="date">
            <text:p>10/08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UDARD Valerie</text:p>
          </table:table-cell>
          <table:table-cell table:style-name="ce8" office:value-type="date" office:date-value="1964-10-11" calcext:value-type="date">
            <text:p>11/10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CRM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ULTIER Francoise</text:p>
          </table:table-cell>
          <table:table-cell table:style-name="ce8" office:value-type="date" office:date-value="1954-07-22" calcext:value-type="date">
            <text:p>22/07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UME Luce</text:p>
          </table:table-cell>
          <table:table-cell table:style-name="ce8" office:value-type="date" office:date-value="1969-09-01" calcext:value-type="date">
            <text:p>01/09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6-11" calcext:value-type="date">
            <text:p>11/06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AY Diana</text:p>
          </table:table-cell>
          <table:table-cell table:style-name="ce8" office:value-type="date" office:date-value="1968-08-27" calcext:value-type="date">
            <text:p>27/08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FERNAND LEG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LLY Clara</text:p>
          </table:table-cell>
          <table:table-cell table:style-name="ce8" office:value-type="date" office:date-value="1965-01-12" calcext:value-type="date">
            <text:p>12/01/196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2-03-15" calcext:value-type="date">
            <text:p>15/03/20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NDRY Pauline</text:p>
          </table:table-cell>
          <table:table-cell table:style-name="ce8" office:value-type="date" office:date-value="1986-04-19" calcext:value-type="date">
            <text:p>19/04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ENESTE Pascal</text:p>
          </table:table-cell>
          <table:table-cell table:style-name="ce8" office:value-type="date" office:date-value="1971-01-22" calcext:value-type="date">
            <text:p>22/01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NET-ROUFFIAC Nathalie</text:p>
          </table:table-cell>
          <table:table-cell table:style-name="ce8" office:value-type="date" office:date-value="1966-04-13" calcext:value-type="date">
            <text:p>13/04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DEF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ORGEL Chantal</text:p>
          </table:table-cell>
          <table:table-cell table:style-name="ce8" office:value-type="date" office:date-value="1952-06-21" calcext:value-type="date">
            <text:p>21/06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1-01" calcext:value-type="date">
            <text:p>01/01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7-01" calcext:value-type="date">
            <text:p>01/07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-IN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EORGES Nicolas</text:p>
          </table:table-cell>
          <table:table-cell table:style-name="ce8" office:value-type="date" office:date-value="1966-03-10" calcext:value-type="date">
            <text:p>10/03/196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3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RARD Alexandra</text:p>
          </table:table-cell>
          <table:table-cell table:style-name="ce8" office:value-type="date" office:date-value="1981-08-25" calcext:value-type="date">
            <text:p>25/08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15" calcext:value-type="date">
            <text:p>15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RARD Marie-Françoise</text:p>
          </table:table-cell>
          <table:table-cell table:style-name="ce8" office:value-type="date" office:date-value="1954-05-21" calcext:value-type="date">
            <text:p>21/05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10-15" calcext:value-type="date">
            <text:p>15/10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MUSE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RARDOT Anne</text:p>
          </table:table-cell>
          <table:table-cell table:style-name="ce8" office:value-type="date" office:date-value="1978-10-20" calcext:value-type="date">
            <text:p>20/10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RBIER Aurélie</text:p>
          </table:table-cell>
          <table:table-cell table:style-name="ce8" office:value-type="date" office:date-value="1982-07-14" calcext:value-type="date">
            <text:p>14/07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RENAISSANCE D'ECOUE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ERIN-PIERRE Claire</text:p>
          </table:table-cell>
          <table:table-cell table:style-name="ce8" office:value-type="date" office:date-value="1959-04-26" calcext:value-type="date">
            <text:p>26/04/195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ERNIGON Karim</text:p>
          </table:table-cell>
          <table:table-cell table:style-name="ce8" office:value-type="date" office:date-value="1972-04-28" calcext:value-type="date">
            <text:p>28/04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5-05" calcext:value-type="date">
            <text:p>05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BIAT Samuel</text:p>
          </table:table-cell>
          <table:table-cell table:style-name="ce8" office:value-type="date" office:date-value="1970-01-11" calcext:value-type="date">
            <text:p>11/01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LLET Patricia</text:p>
          </table:table-cell>
          <table:table-cell table:style-name="ce8" office:value-type="date" office:date-value="1963-12-07" calcext:value-type="date">
            <text:p>07/12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7-16" calcext:value-type="date">
            <text:p>16/07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7-17" calcext:value-type="date">
            <text:p>17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OVANNONI Vincent</text:p>
          </table:table-cell>
          <table:table-cell table:style-name="ce8" office:value-type="date" office:date-value="1960-01-16" calcext:value-type="date">
            <text:p>16/01/196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7-15" calcext:value-type="date">
            <text:p>15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ARD Emilie</text:p>
          </table:table-cell>
          <table:table-cell table:style-name="ce8" office:value-type="date" office:date-value="1979-02-21" calcext:value-type="date">
            <text:p>21/02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RARD MAXIMILIEN</text:p>
          </table:table-cell>
          <table:table-cell table:style-name="ce8" office:value-type="date" office:date-value="1988-05-26" calcext:value-type="date">
            <text:p>26/05/198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RARD Thibaut</text:p>
          </table:table-cell>
          <table:table-cell table:style-name="ce8" office:value-type="date" office:date-value="1957-12-24" calcext:value-type="date">
            <text:p>24/12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2-01" calcext:value-type="date">
            <text:p>01/02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ARDEAU Cécile</text:p>
          </table:table-cell>
          <table:table-cell table:style-name="ce8" office:value-type="date" office:date-value="1982-12-10" calcext:value-type="date">
            <text:p>10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RAUD Jean-Pierre</text:p>
          </table:table-cell>
          <table:table-cell table:style-name="ce8" office:value-type="date" office:date-value="1953-11-03" calcext:value-type="date">
            <text:p>03/11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OIRE Cécile</text:p>
          </table:table-cell>
          <table:table-cell table:style-name="ce8" office:value-type="date" office:date-value="1971-04-20" calcext:value-type="date">
            <text:p>20/04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2" calcext:value-type="date">
            <text:p>12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RVEAU Bruno</text:p>
          </table:table-cell>
          <table:table-cell table:style-name="ce8" office:value-type="date" office:date-value="1960-09-28" calcext:value-type="date">
            <text:p>28/09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IRY Emmanuelle</text:p>
          </table:table-cell>
          <table:table-cell table:style-name="ce8" office:value-type="date" office:date-value="1988-05-28" calcext:value-type="date">
            <text:p>28/05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USTINIANI François</text:p>
          </table:table-cell>
          <table:table-cell table:style-name="ce8" office:value-type="date" office:date-value="1970-10-16" calcext:value-type="date">
            <text:p>16/10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LOC Marie</text:p>
          </table:table-cell>
          <table:table-cell table:style-name="ce8" office:value-type="date" office:date-value="1969-04-07" calcext:value-type="date">
            <text:p>07/04/1969</text:p>
          </table:table-cell>
          <table:table-cell table:style-name="ce3" office:value-type="string" calcext:value-type="string">
            <text:p>Conservateurs en chef du patr</text:p>
          </table:table-cell>
          <table:table-cell table:number-columns-repeated="2"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DDERIDGE Jean-Paul</text:p>
          </table:table-cell>
          <table:table-cell table:style-name="ce8" office:value-type="date" office:date-value="1951-04-05" calcext:value-type="date">
            <text:p>05/04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ERGEN Philippe</text:p>
          </table:table-cell>
          <table:table-cell table:style-name="ce8" office:value-type="date" office:date-value="1962-07-09" calcext:value-type="date">
            <text:p>09/07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6-02" calcext:value-type="date">
            <text:p>02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KALP Sébastien</text:p>
          </table:table-cell>
          <table:table-cell table:style-name="ce8" office:value-type="date" office:date-value="1970-02-06" calcext:value-type="date">
            <text:p>06/02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9-03-01" calcext:value-type="date">
            <text:p>01/03/2009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MBERT Florence</text:p>
          </table:table-cell>
          <table:table-cell table:style-name="ce8" office:value-type="date" office:date-value="1969-05-02" calcext:value-type="date">
            <text:p>02/05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9-01" calcext:value-type="date">
            <text:p>01/09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2-02" calcext:value-type="date">
            <text:p>02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MBERT Pierre</text:p>
          </table:table-cell>
          <table:table-cell table:style-name="ce8" office:value-type="date" office:date-value="1981-03-20" calcext:value-type="date">
            <text:p>20/03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MEL Luc</text:p>
          </table:table-cell>
          <table:table-cell table:style-name="ce8" office:value-type="date" office:date-value="1964-01-13" calcext:value-type="date">
            <text:p>13/01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UDAIL Agnès</text:p>
          </table:table-cell>
          <table:table-cell table:style-name="ce8" office:value-type="date" office:date-value="1971-10-08" calcext:value-type="date">
            <text:p>08/10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UEDO Jean-Marc</text:p>
          </table:table-cell>
          <table:table-cell table:style-name="ce8" office:value-type="date" office:date-value="1963-04-25" calcext:value-type="date">
            <text:p>25/04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OULET Anne</text:p>
          </table:table-cell>
          <table:table-cell table:style-name="ce8" office:value-type="date" office:date-value="1965-03-02" calcext:value-type="date">
            <text:p>02/03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URARIER Zeev</text:p>
          </table:table-cell>
          <table:table-cell table:style-name="ce8" office:value-type="date" office:date-value="1953-06-12" calcext:value-type="date">
            <text:p>12/06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7-05" calcext:value-type="date">
            <text:p>05/07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OVEN Francois</text:p>
          </table:table-cell>
          <table:table-cell table:style-name="ce8" office:value-type="date" office:date-value="1954-01-19" calcext:value-type="date">
            <text:p>19/01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AGEZ Carole</text:p>
          </table:table-cell>
          <table:table-cell table:style-name="ce8" office:value-type="date" office:date-value="1964-09-15" calcext:value-type="date">
            <text:p>15/09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8" calcext:value-type="date">
            <text:p>18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MARINE 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AND Lucile</text:p>
          </table:table-cell>
          <table:table-cell table:style-name="ce8" office:value-type="date" office:date-value="1967-03-28" calcext:value-type="date">
            <text:p>28/03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RANDJEAN Gilles</text:p>
          </table:table-cell>
          <table:table-cell table:style-name="ce8" office:value-type="date" office:date-value="1956-01-30" calcext:value-type="date">
            <text:p>30/0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1-12-01" calcext:value-type="date">
            <text:p>01/12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ANGE Sylvie</text:p>
          </table:table-cell>
          <table:table-cell table:style-name="ce8" office:value-type="date" office:date-value="1955-03-16" calcext:value-type="date">
            <text:p>16/03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rreu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RAPIN Claude</text:p>
          </table:table-cell>
          <table:table-cell table:style-name="ce8" office:value-type="date" office:date-value="1969-07-07" calcext:value-type="date">
            <text:p>07/07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LORRAI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ENIER ALEXANDRE Catherine</text:p>
          </table:table-cell>
          <table:table-cell table:style-name="ce8" office:value-type="date" office:date-value="1960-04-25" calcext:value-type="date">
            <text:p>25/04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3-01" calcext:value-type="date">
            <text:p>01/03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INBAUM-SALGAS Blanche</text:p>
          </table:table-cell>
          <table:table-cell table:style-name="ce8" office:value-type="date" office:date-value="1951-01-20" calcext:value-type="date">
            <text:p>20/01/195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2-01" calcext:value-type="date">
            <text:p>01/02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10-21" calcext:value-type="date">
            <text:p>21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ROS Catherine</text:p>
          </table:table-cell>
          <table:table-cell table:style-name="ce8" office:value-type="date" office:date-value="1964-12-12" calcext:value-type="date">
            <text:p>12/12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10-01" calcext:value-type="date">
            <text:p>01/10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AL Cyrielle</text:p>
          </table:table-cell>
          <table:table-cell table:style-name="ce8" office:value-type="date" office:date-value="1983-04-01" calcext:value-type="date">
            <text:p>01/04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ALANDI SANDY</text:p>
          </table:table-cell>
          <table:table-cell table:style-name="ce8" office:value-type="date" office:date-value="1986-07-23" calcext:value-type="date">
            <text:p>23/07/1986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EIT-MONTCHAL Lydiane</text:p>
          </table:table-cell>
          <table:table-cell table:style-name="ce8" office:value-type="date" office:date-value="1974-02-13" calcext:value-type="date">
            <text:p>13/02/197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BAUD Caroline</text:p>
          </table:table-cell>
          <table:table-cell table:style-name="ce8" office:value-type="date" office:date-value="1973-10-09" calcext:value-type="date">
            <text:p>09/10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RHONE-ALPES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CHARD Hélène</text:p>
          </table:table-cell>
          <table:table-cell table:style-name="ce8" office:value-type="date" office:date-value="1970-11-26" calcext:value-type="date">
            <text:p>26/11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CHARD-SPICA Hélène</text:p>
          </table:table-cell>
          <table:table-cell table:style-name="ce8" office:value-type="date" office:date-value="1969-03-12" calcext:value-type="date">
            <text:p>12/03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GUENO Brigitte</text:p>
          </table:table-cell>
          <table:table-cell table:style-name="ce8" office:value-type="date" office:date-value="1967-06-19" calcext:value-type="date">
            <text:p>19/06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6-27" calcext:value-type="date">
            <text:p>27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GUENO VINCENT</text:p>
          </table:table-cell>
          <table:table-cell table:style-name="ce8" office:value-type="date" office:date-value="1968-05-30" calcext:value-type="date">
            <text:p>30/05/1968</text:p>
          </table:table-cell>
          <table:table-cell table:style-name="ce3" office:value-type="string" calcext:value-type="string">
            <text:p>Conservateurs en chef du patr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EQUI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LHOT Jean-Olivier</text:p>
          </table:table-cell>
          <table:table-cell table:style-name="ce8" office:value-type="date" office:date-value="1960-02-07" calcext:value-type="date">
            <text:p>07/02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LLET David</text:p>
          </table:table-cell>
          <table:table-cell table:style-name="ce8" office:value-type="date" office:date-value="1957-01-31" calcext:value-type="date">
            <text:p>31/01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Musée de l'armé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LLOT Catherine</text:p>
          </table:table-cell>
          <table:table-cell table:style-name="ce8" office:value-type="date" office:date-value="1972-01-06" calcext:value-type="date">
            <text:p>06/01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ILLOT Dominique</text:p>
          </table:table-cell>
          <table:table-cell table:style-name="ce8" office:value-type="date" office:date-value="1955-02-03" calcext:value-type="date">
            <text:p>03/02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4-16" calcext:value-type="date">
            <text:p>16/04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LLOTEAU Jean</text:p>
          </table:table-cell>
          <table:table-cell table:style-name="ce8" office:value-type="date" office:date-value="1956-08-04" calcext:value-type="date">
            <text:p>04/08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UIOCHON Xavier</text:p>
          </table:table-cell>
          <table:table-cell table:style-name="ce8" office:value-type="date" office:date-value="1970-08-17" calcext:value-type="date">
            <text:p>17/08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TTIEREZ Julie</text:p>
          </table:table-cell>
          <table:table-cell table:style-name="ce8" office:value-type="date" office:date-value="1981-01-03" calcext:value-type="date">
            <text:p>03/01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UYARD Patricia</text:p>
          </table:table-cell>
          <table:table-cell table:style-name="ce8" office:value-type="date" office:date-value="1970-08-02" calcext:value-type="date">
            <text:p>02/08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MEAU Jean-Charles</text:p>
          </table:table-cell>
          <table:table-cell table:style-name="ce8" office:value-type="date" office:date-value="1988-02-16" calcext:value-type="date">
            <text:p>16/02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AMM Frédérique</text:p>
          </table:table-cell>
          <table:table-cell table:style-name="ce8" office:value-type="date" office:date-value="1969-09-10" calcext:value-type="date">
            <text:p>10/09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LOIR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NS Pierre</text:p>
          </table:table-cell>
          <table:table-cell table:style-name="ce8" office:value-type="date" office:date-value="1965-02-05" calcext:value-type="date">
            <text:p>05/02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12-01" calcext:value-type="date">
            <text:p>01/12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UMESSER Laurent</text:p>
          </table:table-cell>
          <table:table-cell table:style-name="ce8" office:value-type="date" office:date-value="1974-02-06" calcext:value-type="date">
            <text:p>06/02/197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9-10-01" calcext:value-type="date">
            <text:p>01/10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AUSS Alain</text:p>
          </table:table-cell>
          <table:table-cell table:style-name="ce8" office:value-type="date" office:date-value="1950-08-14" calcext:value-type="date">
            <text:p>14/08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RA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CKMANN Thierry</text:p>
          </table:table-cell>
          <table:table-cell table:style-name="ce8" office:value-type="date" office:date-value="1954-12-08" calcext:value-type="date">
            <text:p>08/12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LFRICH Christine</text:p>
          </table:table-cell>
          <table:table-cell table:style-name="ce8" office:value-type="date" office:date-value="1955-04-06" calcext:value-type="date">
            <text:p>06/04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5-01" calcext:value-type="date">
            <text:p>01/05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LLY-LE BOT Anne</text:p>
          </table:table-cell>
          <table:table-cell table:style-name="ce8" office:value-type="date" office:date-value="1952-01-14" calcext:value-type="date">
            <text:p>14/01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NRIOT Frédéric</text:p>
          </table:table-cell>
          <table:table-cell table:style-name="ce8" office:value-type="date" office:date-value="1957-03-03" calcext:value-type="date">
            <text:p>03/03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NRY Cyprien</text:p>
          </table:table-cell>
          <table:table-cell table:style-name="ce8" office:value-type="date" office:date-value="1984-08-16" calcext:value-type="date">
            <text:p>16/08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NWOOD Philippe</text:p>
          </table:table-cell>
          <table:table-cell table:style-name="ce8" office:value-type="date" office:date-value="1953-06-19" calcext:value-type="date">
            <text:p>19/06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7-04-28" calcext:value-type="date">
            <text:p>28/04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EROLD Béatrice</text:p>
          </table:table-cell>
          <table:table-cell table:style-name="ce8" office:value-type="date" office:date-value="1963-01-21" calcext:value-type="date">
            <text:p>21/01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ROLD Michel</text:p>
          </table:table-cell>
          <table:table-cell table:style-name="ce8" office:value-type="date" office:date-value="1955-08-26" calcext:value-type="date">
            <text:p>26/08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RTEL Philippe</text:p>
          </table:table-cell>
          <table:table-cell table:style-name="ce8" office:value-type="date" office:date-value="1963-11-29" calcext:value-type="date">
            <text:p>29/11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ULOT Laurent</text:p>
          </table:table-cell>
          <table:table-cell table:style-name="ce8" office:value-type="date" office:date-value="1953-04-01" calcext:value-type="date">
            <text:p>01/04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EURTEBISE Damien</text:p>
          </table:table-cell>
          <table:table-cell table:style-name="ce8" office:value-type="date" office:date-value="1970-07-06" calcext:value-type="date">
            <text:p>06/07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ICK Daniel</text:p>
          </table:table-cell>
          <table:table-cell table:style-name="ce8" office:value-type="date" office:date-value="1957-04-08" calcext:value-type="date">
            <text:p>08/04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1-01" calcext:value-type="date">
            <text:p>01/01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07-01" calcext:value-type="date">
            <text:p>01/07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ILAIRE Michel</text:p>
          </table:table-cell>
          <table:table-cell table:style-name="ce8" office:value-type="date" office:date-value="1958-04-17" calcext:value-type="date">
            <text:p>17/04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OMER Isabelle</text:p>
          </table:table-cell>
          <table:table-cell table:style-name="ce8" office:value-type="date" office:date-value="1973-07-19" calcext:value-type="date">
            <text:p>19/07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OTTIN Christian</text:p>
          </table:table-cell>
          <table:table-cell table:style-name="ce8" office:value-type="date" office:date-value="1971-09-14" calcext:value-type="date">
            <text:p>14/09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OURS Henri</text:p>
          </table:table-cell>
          <table:table-cell table:style-name="ce8" office:value-type="date" office:date-value="1954-01-06" calcext:value-type="date">
            <text:p>06/01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5-10-21" calcext:value-type="date">
            <text:p>21/10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10-21" calcext:value-type="date">
            <text:p>21/10/2009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UGUES Laurent</text:p>
          </table:table-cell>
          <table:table-cell table:style-name="ce8" office:value-type="date" office:date-value="1964-12-26" calcext:value-type="date">
            <text:p>26/12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HUYNH QUAN CHIEU Michel</text:p>
          </table:table-cell>
          <table:table-cell table:style-name="ce8" office:value-type="date" office:date-value="1964-11-27" calcext:value-type="date">
            <text:p>27/11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LINE Anastasia</text:p>
          </table:table-cell>
          <table:table-cell table:style-name="ce8" office:value-type="date" office:date-value="1981-09-01" calcext:value-type="date">
            <text:p>01/09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UENAUD Virginie</text:p>
          </table:table-cell>
          <table:table-cell table:style-name="ce8" office:value-type="date" office:date-value="1963-11-10" calcext:value-type="date">
            <text:p>10/11/196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SBLED Bruno</text:p>
          </table:table-cell>
          <table:table-cell table:style-name="ce8" office:value-type="date" office:date-value="1960-01-24" calcext:value-type="date">
            <text:p>24/01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NARD Laurence</text:p>
          </table:table-cell>
          <table:table-cell table:style-name="ce8" office:value-type="date" office:date-value="1974-09-28" calcext:value-type="date">
            <text:p>28/09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9-01" calcext:value-type="date">
            <text:p>01/09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UNG Jean-Eric</text:p>
          </table:table-cell>
          <table:table-cell table:style-name="ce8" office:value-type="date" office:date-value="1960-04-07" calcext:value-type="date">
            <text:p>07/04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5-12" calcext:value-type="date">
            <text:p>12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MOS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ZAC-IMBERT Lionel</text:p>
          </table:table-cell>
          <table:table-cell table:style-name="ce8" office:value-type="date" office:date-value="1971-07-23" calcext:value-type="date">
            <text:p>23/07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MN-PAC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BLONSKI Christine</text:p>
          </table:table-cell>
          <table:table-cell table:style-name="ce8" office:value-type="date" office:date-value="1966-06-27" calcext:value-type="date">
            <text:p>27/06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COTIN Mireille</text:p>
          </table:table-cell>
          <table:table-cell table:style-name="ce8" office:value-type="date" office:date-value="1970-05-13" calcext:value-type="date">
            <text:p>13/05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6-13" calcext:value-type="date">
            <text:p>13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ACQUOT Edouard</text:p>
          </table:table-cell>
          <table:table-cell table:style-name="ce8" office:value-type="date" office:date-value="1976-11-13" calcext:value-type="date">
            <text:p>13/11/197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EUNION 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MES Ariane</text:p>
          </table:table-cell>
          <table:table-cell table:style-name="ce8" office:value-type="date" office:date-value="1971-06-24" calcext:value-type="date">
            <text:p>24/06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NIN Françoise</text:p>
          </table:table-cell>
          <table:table-cell table:style-name="ce8" office:value-type="date" office:date-value="1974-05-27" calcext:value-type="date">
            <text:p>27/05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Congé formation INP CSVT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ARBOUAI Leïla</text:p>
          </table:table-cell>
          <table:table-cell table:style-name="ce8" office:value-type="date" office:date-value="1980-09-21" calcext:value-type="date">
            <text:p>21/09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11-01" calcext:value-type="date">
            <text:p>0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EAMMET Violaine</text:p>
          </table:table-cell>
          <table:table-cell table:style-name="ce8" office:value-type="date" office:date-value="1964-06-21" calcext:value-type="date">
            <text:p>21/06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EAN Mireille</text:p>
          </table:table-cell>
          <table:table-cell table:style-name="ce8" office:value-type="date" office:date-value="1967-08-27" calcext:value-type="date">
            <text:p>27/08/196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EAY Claude</text:p>
          </table:table-cell>
          <table:table-cell table:style-name="ce8" office:value-type="date" office:date-value="1975-04-13" calcext:value-type="date">
            <text:p>13/04/197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LY Marie-Hélène</text:p>
          </table:table-cell>
          <table:table-cell table:style-name="ce8" office:value-type="date" office:date-value="1955-05-25" calcext:value-type="date">
            <text:p>25/05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2-09-01" calcext:value-type="date">
            <text:p>01/09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LY-PARVEX Morwena</text:p>
          </table:table-cell>
          <table:table-cell table:style-name="ce8" office:value-type="date" office:date-value="1971-08-31" calcext:value-type="date">
            <text:p>31/08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4-14" calcext:value-type="date">
            <text:p>14/04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8-28" calcext:value-type="date">
            <text:p>28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MN-ILE-DE-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ORDAN Benoit</text:p>
          </table:table-cell>
          <table:table-cell table:style-name="ce8" office:value-type="date" office:date-value="1963-07-06" calcext:value-type="date">
            <text:p>06/07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LSAC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BERT Hélène</text:p>
          </table:table-cell>
          <table:table-cell table:style-name="ce8" office:value-type="date" office:date-value="1959-04-29" calcext:value-type="date">
            <text:p>29/04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RD'HEUIL Irène</text:p>
          </table:table-cell>
          <table:table-cell table:style-name="ce8" office:value-type="date" office:date-value="1980-10-19" calcext:value-type="date">
            <text:p>19/10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OURDAN Robert</text:p>
          </table:table-cell>
          <table:table-cell table:style-name="ce8" office:value-type="date" office:date-value="1955-10-12" calcext:value-type="date">
            <text:p>12/10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OUYS BARBELIN Corinne</text:p>
          </table:table-cell>
          <table:table-cell table:style-name="ce8" office:value-type="date" office:date-value="1965-03-13" calcext:value-type="date">
            <text:p>13/03/1965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UGIE Pierre</text:p>
          </table:table-cell>
          <table:table-cell table:style-name="ce8" office:value-type="date" office:date-value="1961-09-18" calcext:value-type="date">
            <text:p>18/09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2-01" calcext:value-type="date">
            <text:p>01/02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UGIE Sophie</text:p>
          </table:table-cell>
          <table:table-cell table:style-name="ce8" office:value-type="date" office:date-value="1961-12-06" calcext:value-type="date">
            <text:p>06/12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9" calcext:value-type="date">
            <text:p>09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ULLIEN Benoit</text:p>
          </table:table-cell>
          <table:table-cell table:style-name="ce8" office:value-type="date" office:date-value="1961-09-03" calcext:value-type="date">
            <text:p>03/09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UNGES Catherine</text:p>
          </table:table-cell>
          <table:table-cell table:style-name="ce8" office:value-type="date" office:date-value="1965-02-09" calcext:value-type="date">
            <text:p>09/02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URBERT Odile</text:p>
          </table:table-cell>
          <table:table-cell table:style-name="ce8" office:value-type="date" office:date-value="1952-04-25" calcext:value-type="date">
            <text:p>25/04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5-08-01" calcext:value-type="date">
            <text:p>01/08/197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AGAN (LOIRE) Judith</text:p>
          </table:table-cell>
          <table:table-cell table:style-name="ce8" office:value-type="date" office:date-value="1961-10-29" calcext:value-type="date">
            <text:p>29/10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11-16" calcext:value-type="date">
            <text:p>16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AYSER Olivier</text:p>
          </table:table-cell>
          <table:table-cell table:style-name="ce8" office:value-type="date" office:date-value="1957-01-10" calcext:value-type="date">
            <text:p>10/01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3-04-16" calcext:value-type="date">
            <text:p>16/04/198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IENTZ Guillaume</text:p>
          </table:table-cell>
          <table:table-cell table:style-name="ce8" office:value-type="date" office:date-value="1980-11-23" calcext:value-type="date">
            <text:p>23/11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INOSSIAN Yves</text:p>
          </table:table-cell>
          <table:table-cell table:style-name="ce8" office:value-type="date" office:date-value="1968-09-28" calcext:value-type="date">
            <text:p>28/09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ISIEL Marine</text:p>
          </table:table-cell>
          <table:table-cell table:style-name="ce8" office:value-type="date" office:date-value="1987-01-20" calcext:value-type="date">
            <text:p>20/01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LEIN Mireille</text:p>
          </table:table-cell>
          <table:table-cell table:style-name="ce8" office:value-type="date" office:date-value="1957-02-07" calcext:value-type="date">
            <text:p>07/02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5-01" calcext:value-type="date">
            <text:p>01/05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NOCK Alicia</text:p>
          </table:table-cell>
          <table:table-cell table:style-name="ce8" office:value-type="date" office:date-value="1988-04-28" calcext:value-type="date">
            <text:p>28/04/198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KOZLOWSKI Valérie</text:p>
          </table:table-cell>
          <table:table-cell table:style-name="ce8" office:value-type="date" office:date-value="1978-06-13" calcext:value-type="date">
            <text:p>13/06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5-01" calcext:value-type="date">
            <text:p>01/05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usée Nl Histoire Natur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'HOUR Michel</text:p>
          </table:table-cell>
          <table:table-cell table:style-name="ce8" office:value-type="date" office:date-value="1954-11-16" calcext:value-type="date">
            <text:p>16/11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BADIE Jean-Christophe</text:p>
          </table:table-cell>
          <table:table-cell table:style-name="ce8" office:value-type="date" office:date-value="1959-03-22" calcext:value-type="date">
            <text:p>22/03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CAILLE Frédéric</text:p>
          </table:table-cell>
          <table:table-cell table:style-name="ce8" office:value-type="date" office:date-value="1960-10-08" calcext:value-type="date">
            <text:p>08/10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5-01" calcext:value-type="date">
            <text:p>01/05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AZE Delphine</text:p>
          </table:table-cell>
          <table:table-cell table:style-name="ce8" office:value-type="date" office:date-value="1986-08-11" calcext:value-type="date">
            <text:p>11/08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HEVRE Magali</text:p>
          </table:table-cell>
          <table:table-cell table:style-name="ce8" office:value-type="date" office:date-value="1982-12-28" calcext:value-type="date">
            <text:p>28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MARINE 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COUSSE Magali</text:p>
          </table:table-cell>
          <table:table-cell table:style-name="ce8" office:value-type="date" office:date-value="1965-06-26" calcext:value-type="date">
            <text:p>26/06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GABRIELLE Sophie</text:p>
          </table:table-cell>
          <table:table-cell table:style-name="ce8" office:value-type="date" office:date-value="1957-01-21" calcext:value-type="date">
            <text:p>21/01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8-01" calcext:value-type="date">
            <text:p>01/08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2-01" calcext:value-type="date">
            <text:p>01/02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GET Pierre-Louis</text:p>
          </table:table-cell>
          <table:table-cell table:style-name="ce8" office:value-type="date" office:date-value="1950-03-07" calcext:value-type="date">
            <text:p>07/03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9-01" calcext:value-type="date">
            <text:p>01/09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NORD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IGUEDE Benoît</text:p>
          </table:table-cell>
          <table:table-cell table:style-name="ce8" office:value-type="date" office:date-value="1981-05-27" calcext:value-type="date">
            <text:p>27/05/1981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LAGUE-GUILHEMSANS Marie-Thérèse</text:p>
          </table:table-cell>
          <table:table-cell table:style-name="ce8" office:value-type="date" office:date-value="1955-01-20" calcext:value-type="date">
            <text:p>20/01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08-01" calcext:value-type="date">
            <text:p>01/08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05-04" calcext:value-type="date">
            <text:p>04/05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MARQUE Mireille</text:p>
          </table:table-cell>
          <table:table-cell table:style-name="ce8" office:value-type="date" office:date-value="1960-02-27" calcext:value-type="date">
            <text:p>27/02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EDUCATION NATIONA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MBERT Anne</text:p>
          </table:table-cell>
          <table:table-cell table:style-name="ce8" office:value-type="date" office:date-value="1986-01-22" calcext:value-type="date">
            <text:p>22/01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NCESTREMERE Christine</text:p>
          </table:table-cell>
          <table:table-cell table:style-name="ce8" office:value-type="date" office:date-value="1969-08-19" calcext:value-type="date">
            <text:p>19/08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NDELLE Marie</text:p>
          </table:table-cell>
          <table:table-cell table:style-name="ce8" office:value-type="date" office:date-value="1988-03-23" calcext:value-type="date">
            <text:p>23/03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NDES Christian</text:p>
          </table:table-cell>
          <table:table-cell table:style-name="ce8" office:value-type="date" office:date-value="1954-01-15" calcext:value-type="date">
            <text:p>15/01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MN-AQUITA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NGE Christine</text:p>
          </table:table-cell>
          <table:table-cell table:style-name="ce8" office:value-type="date" office:date-value="1962-03-10" calcext:value-type="date">
            <text:p>10/03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8-01" calcext:value-type="date">
            <text:p>01/08/2010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NTRAIN Cécile</text:p>
          </table:table-cell>
          <table:table-cell table:style-name="ce8" office:value-type="date" office:date-value="1984-07-15" calcext:value-type="date">
            <text:p>15/07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PERDRIX Marie</text:p>
          </table:table-cell>
          <table:table-cell table:style-name="ce8" office:value-type="date" office:date-value="1985-07-30" calcext:value-type="date">
            <text:p>30/07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. ECONOMIE ET FINANC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PEYRE-UZU Françoise</text:p>
          </table:table-cell>
          <table:table-cell table:style-name="ce8" office:value-type="date" office:date-value="1950-04-29" calcext:value-type="date">
            <text:p>29/04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5-14" calcext:value-type="date">
            <text:p>14/05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UBIE Xavier</text:p>
          </table:table-cell>
          <table:table-cell table:style-name="ce8" office:value-type="date" office:date-value="1962-11-04" calcext:value-type="date">
            <text:p>04/11/1962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MARINE 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URENT Hervé</text:p>
          </table:table-cell>
          <table:table-cell table:style-name="ce8" office:value-type="date" office:date-value="1963-05-14" calcext:value-type="date">
            <text:p>14/05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FRANCHE COMT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URENT Xavier</text:p>
          </table:table-cell>
          <table:table-cell table:style-name="ce8" office:value-type="date" office:date-value="1977-02-21" calcext:value-type="date">
            <text:p>21/02/197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UWICK Beatrice</text:p>
          </table:table-cell>
          <table:table-cell table:style-name="ce8" office:value-type="date" office:date-value="1961-03-18" calcext:value-type="date">
            <text:p>18/03/1961</text:p>
          </table:table-cell>
          <table:table-cell table:style-name="ce3" office:value-type="string" calcext:value-type="string">
            <text:p>Conservateurs en chef du patr</text:p>
          </table:table-cell>
          <table:table-cell table:number-columns-repeated="2" table:style-name="ce8" office:value-type="date" office:date-value="2014-10-13" calcext:value-type="date">
            <text:p>13/10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0-13" calcext:value-type="date">
            <text:p>13/10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UX Frederic</text:p>
          </table:table-cell>
          <table:table-cell table:style-name="ce8" office:value-type="date" office:date-value="1966-03-01" calcext:value-type="date">
            <text:p>01/03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2-01" calcext:value-type="date">
            <text:p>01/02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VALLE Denis</text:p>
          </table:table-cell>
          <table:table-cell table:style-name="ce8" office:value-type="date" office:date-value="1950-12-28" calcext:value-type="date">
            <text:p>28/12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AVERGNE David</text:p>
          </table:table-cell>
          <table:table-cell table:style-name="ce8" office:value-type="date" office:date-value="1965-10-03" calcext:value-type="date">
            <text:p>03/10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AZAJ Jehanne</text:p>
          </table:table-cell>
          <table:table-cell table:style-name="ce8" office:value-type="date" office:date-value="1978-06-12" calcext:value-type="date">
            <text:p>12/06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BON Laurent</text:p>
          </table:table-cell>
          <table:table-cell table:style-name="ce8" office:value-type="date" office:date-value="1969-04-02" calcext:value-type="date">
            <text:p>02/04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CHANU Patrick</text:p>
          </table:table-cell>
          <table:table-cell table:style-name="ce8" office:value-type="date" office:date-value="1959-04-11" calcext:value-type="date">
            <text:p>11/04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1-01" calcext:value-type="date">
            <text:p>01/01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CLECH Sylvie</text:p>
          </table:table-cell>
          <table:table-cell table:style-name="ce8" office:value-type="date" office:date-value="1962-08-04" calcext:value-type="date">
            <text:p>04/08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CORRE Florence</text:p>
          </table:table-cell>
          <table:table-cell table:style-name="ce8" office:value-type="date" office:date-value="1955-02-09" calcext:value-type="date">
            <text:p>09/02/195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EFENSE MUSEE DE LA MAR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FUR Yves</text:p>
          </table:table-cell>
          <table:table-cell table:style-name="ce8" office:value-type="date" office:date-value="1955-07-06" calcext:value-type="date">
            <text:p>06/07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GENDRE Romain</text:p>
          </table:table-cell>
          <table:table-cell table:style-name="ce8" office:value-type="date" office:date-value="1986-06-13" calcext:value-type="date">
            <text:p>13/06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NOR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HERON Muriel</text:p>
          </table:table-cell>
          <table:table-cell table:style-name="ce8" office:value-type="date" office:date-value="1968-09-13" calcext:value-type="date">
            <text:p>13/09/196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MENN Agnès</text:p>
          </table:table-cell>
          <table:table-cell table:style-name="ce8" office:value-type="date" office:date-value="1971-06-26" calcext:value-type="date">
            <text:p>26/06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POGAM Pierre-Yves</text:p>
          </table:table-cell>
          <table:table-cell table:style-name="ce8" office:value-type="date" office:date-value="1964-03-16" calcext:value-type="date">
            <text:p>16/03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POTTIER Jean</text:p>
          </table:table-cell>
          <table:table-cell table:style-name="ce8" office:value-type="date" office:date-value="1956-09-11" calcext:value-type="date">
            <text:p>11/09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5-09" calcext:value-type="date">
            <text:p>09/05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5-09" calcext:value-type="date">
            <text:p>09/05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RAY Sylvie</text:p>
          </table:table-cell>
          <table:table-cell table:style-name="ce8" office:value-type="date" office:date-value="1970-02-25" calcext:value-type="date">
            <text:p>25/02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3-09-01" calcext:value-type="date">
            <text:p>01/09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Musée de l'armé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 ROC'H MORGERE Louis</text:p>
          </table:table-cell>
          <table:table-cell table:style-name="ce8" office:value-type="date" office:date-value="1958-03-18" calcext:value-type="date">
            <text:p>18/03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ROC'H MORGERE Martine</text:p>
          </table:table-cell>
          <table:table-cell table:style-name="ce8" office:value-type="date" office:date-value="1953-04-07" calcext:value-type="date">
            <text:p>07/04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7-08-01" calcext:value-type="date">
            <text:p>01/08/197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7-01" calcext:value-type="date">
            <text:p>01/07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 ROC'H MORGERE Mathilde</text:p>
          </table:table-cell>
          <table:table-cell table:style-name="ce8" office:value-type="date" office:date-value="1990-01-15" calcext:value-type="date">
            <text:p>15/01/199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AL-RODENAS Brigitte</text:p>
          </table:table-cell>
          <table:table-cell table:style-name="ce8" office:value-type="date" office:date-value="1955-07-14" calcext:value-type="date">
            <text:p>14/07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ANDRI Franck</text:p>
          </table:table-cell>
          <table:table-cell table:style-name="ce8" office:value-type="date" office:date-value="1966-10-02" calcext:value-type="date">
            <text:p>02/10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ORS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EDEL-CARBONNEL Hélène</text:p>
          </table:table-cell>
          <table:table-cell table:style-name="ce8" office:value-type="date" office:date-value="1975-06-24" calcext:value-type="date">
            <text:p>24/06/1975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EL Anne</text:p>
          </table:table-cell>
          <table:table-cell table:style-name="ce8" office:value-type="date" office:date-value="1957-08-03" calcext:value-type="date">
            <text:p>03/08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4-11-01" calcext:value-type="date">
            <text:p>01/1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3" calcext:value-type="date">
            <text:p>23/08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LANC-LEBOURGEOIS Anne-Elyse</text:p>
          </table:table-cell>
          <table:table-cell table:style-name="ce8" office:value-type="date" office:date-value="1978-02-21" calcext:value-type="date">
            <text:p>21/02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8" calcext:value-type="date">
            <text:p>18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ARMEE TER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LAY Anne</text:p>
          </table:table-cell>
          <table:table-cell table:style-name="ce8" office:value-type="date" office:date-value="1979-04-10" calcext:value-type="date">
            <text:p>10/04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BOUCQ Karine</text:p>
          </table:table-cell>
          <table:table-cell table:style-name="ce8" office:value-type="date" office:date-value="1970-05-16" calcext:value-type="date">
            <text:p>16/05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CLERE Marie-Dominique</text:p>
          </table:table-cell>
          <table:table-cell table:style-name="ce8" office:value-type="date" office:date-value="1958-08-15" calcext:value-type="date">
            <text:p>15/08/195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5-08-01" calcext:value-type="date">
            <text:p>01/08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Hors Cadre</text:p>
          </table:table-cell>
          <table:table-cell table:style-name="ce3" office:value-type="string" calcext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FEBURE Amaury</text:p>
          </table:table-cell>
          <table:table-cell table:style-name="ce8" office:value-type="date" office:date-value="1953-09-03" calcext:value-type="date">
            <text:p>03/09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FEBVRE Eric</text:p>
          </table:table-cell>
          <table:table-cell table:style-name="ce8" office:value-type="date" office:date-value="1975-01-25" calcext:value-type="date">
            <text:p>25/01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10" calcext:value-type="date">
            <text:p>10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FEVRE Vincent</text:p>
          </table:table-cell>
          <table:table-cell table:style-name="ce8" office:value-type="date" office:date-value="1974-10-02" calcext:value-type="date">
            <text:p>02/10/197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2-15" calcext:value-type="date">
            <text:p>15/02/20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GENDRE-FORNASIER Jean-Pierre</text:p>
          </table:table-cell>
          <table:table-cell table:style-name="ce8" office:value-type="date" office:date-value="1962-02-09" calcext:value-type="date">
            <text:p>09/02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4-16" calcext:value-type="date">
            <text:p>16/04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4-16" calcext:value-type="date">
            <text:p>16/04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GRAND-ROSSI Sylvie</text:p>
          </table:table-cell>
          <table:table-cell table:style-name="ce8" office:value-type="date" office:date-value="1959-01-14" calcext:value-type="date">
            <text:p>14/01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9-01" calcext:value-type="date">
            <text:p>01/09/201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JEUNE Anne</text:p>
          </table:table-cell>
          <table:table-cell table:style-name="ce8" office:value-type="date" office:date-value="1965-08-22" calcext:value-type="date">
            <text:p>22/08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MAIRE-THABOUILLOT Francoise</text:p>
          </table:table-cell>
          <table:table-cell table:style-name="ce8" office:value-type="date" office:date-value="1960-03-17" calcext:value-type="date">
            <text:p>17/03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8-01" calcext:value-type="date">
            <text:p>01/08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11-16" calcext:value-type="date">
            <text:p>16/1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MAISTRE Evelyne</text:p>
          </table:table-cell>
          <table:table-cell table:style-name="ce8" office:value-type="date" office:date-value="1945-04-25" calcext:value-type="date">
            <text:p>25/04/194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MOINE Hervé</text:p>
          </table:table-cell>
          <table:table-cell table:style-name="ce8" office:value-type="date" office:date-value="1961-08-11" calcext:value-type="date">
            <text:p>11/08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NEGRE Florent</text:p>
          </table:table-cell>
          <table:table-cell table:style-name="ce8" office:value-type="date" office:date-value="1977-02-25" calcext:value-type="date">
            <text:p>25/02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PAPE Séverine</text:p>
          </table:table-cell>
          <table:table-cell table:style-name="ce8" office:value-type="date" office:date-value="1979-12-06" calcext:value-type="date">
            <text:p>06/12/197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PRINCE Sylvie</text:p>
          </table:table-cell>
          <table:table-cell table:style-name="ce8" office:value-type="date" office:date-value="1956-03-29" calcext:value-type="date">
            <text:p>29/03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ROY Aubin</text:p>
          </table:table-cell>
          <table:table-cell table:style-name="ce8" office:value-type="date" office:date-value="1979-01-16" calcext:value-type="date">
            <text:p>16/01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AD DOUB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ROY Damien</text:p>
          </table:table-cell>
          <table:table-cell table:style-name="ce8" office:value-type="date" office:date-value="1962-02-26" calcext:value-type="date">
            <text:p>26/02/1962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ARTINIQUE 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ROY Hélène</text:p>
          </table:table-cell>
          <table:table-cell table:style-name="ce8" office:value-type="date" office:date-value="1985-07-22" calcext:value-type="date">
            <text:p>22/07/1985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ROY Murielle</text:p>
          </table:table-cell>
          <table:table-cell table:style-name="ce8" office:value-type="date" office:date-value="1964-02-03" calcext:value-type="date">
            <text:p>03/02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8-06-13" calcext:value-type="date">
            <text:p>13/06/198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ESNE Claude</text:p>
          </table:table-cell>
          <table:table-cell table:style-name="ce8" office:value-type="date" office:date-value="1956-07-05" calcext:value-type="date">
            <text:p>05/07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1-01" calcext:value-type="date">
            <text:p>01/01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2-01" calcext:value-type="date">
            <text:p>01/02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ETTERLE Frédérick</text:p>
          </table:table-cell>
          <table:table-cell table:style-name="ce8" office:value-type="date" office:date-value="1956-08-16" calcext:value-type="date">
            <text:p>16/08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2-10-01" calcext:value-type="date">
            <text:p>01/10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HEUREUX Rosine</text:p>
          </table:table-cell>
          <table:table-cell table:style-name="ce8" office:value-type="date" office:date-value="1967-01-12" calcext:value-type="date">
            <text:p>12/01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HOUMEAU Hélène</text:p>
          </table:table-cell>
          <table:table-cell table:style-name="ce8" office:value-type="date" office:date-value="1974-06-18" calcext:value-type="date">
            <text:p>18/06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ABEUF Brigitte</text:p>
          </table:table-cell>
          <table:table-cell table:style-name="ce8" office:value-type="date" office:date-value="1958-03-30" calcext:value-type="date">
            <text:p>30/03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9-08-17" calcext:value-type="date">
            <text:p>17/08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11-01" calcext:value-type="date">
            <text:p>01/1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IEVAUX Pascal</text:p>
          </table:table-cell>
          <table:table-cell table:style-name="ce8" office:value-type="date" office:date-value="1960-08-27" calcext:value-type="date">
            <text:p>27/08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3-02-01" calcext:value-type="date">
            <text:p>01/02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GNER Sarah</text:p>
          </table:table-cell>
          <table:table-cell table:style-name="ce8" office:value-type="date" office:date-value="1985-11-18" calcext:value-type="date">
            <text:p>18/11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MARC CHAGAL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MON-BONNET Marie-francoise</text:p>
          </table:table-cell>
          <table:table-cell table:style-name="ce8" office:value-type="date" office:date-value="1967-10-05" calcext:value-type="date">
            <text:p>05/10/196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MOUSIN Isabelle</text:p>
          </table:table-cell>
          <table:table-cell table:style-name="ce8" office:value-type="date" office:date-value="1972-10-20" calcext:value-type="date">
            <text:p>20/10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Musée de l'armé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NDSKOG Johanne</text:p>
          </table:table-cell>
          <table:table-cell table:style-name="ce8" office:value-type="date" office:date-value="1989-07-03" calcext:value-type="date">
            <text:p>03/07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INSOLAS Jean Marie</text:p>
          </table:table-cell>
          <table:table-cell table:style-name="ce8" office:value-type="date" office:date-value="1961-10-11" calcext:value-type="date">
            <text:p>11/10/1961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NTZ Yannick</text:p>
          </table:table-cell>
          <table:table-cell table:style-name="ce8" office:value-type="date" office:date-value="1964-02-10" calcext:value-type="date">
            <text:p>10/02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3-01" calcext:value-type="date">
            <text:p>01/03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IOT David</text:p>
          </table:table-cell>
          <table:table-cell table:style-name="ce8" office:value-type="date" office:date-value="1959-08-29" calcext:value-type="date">
            <text:p>29/08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ISKENNE Anne</text:p>
          </table:table-cell>
          <table:table-cell table:style-name="ce8" office:value-type="date" office:date-value="1972-10-20" calcext:value-type="date">
            <text:p>20/10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10-25" calcext:value-type="date">
            <text:p>25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OIRE Stephane</text:p>
          </table:table-cell>
          <table:table-cell table:style-name="ce8" office:value-type="date" office:date-value="1960-08-28" calcext:value-type="date">
            <text:p>28/08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1-01" calcext:value-type="date">
            <text:p>01/01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ISEL-THERET Catherine</text:p>
          </table:table-cell>
          <table:table-cell table:style-name="ce8" office:value-type="date" office:date-value="1952-05-10" calcext:value-type="date">
            <text:p>10/05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7-02-01" calcext:value-type="date">
            <text:p>01/02/197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ONG Luc</text:p>
          </table:table-cell>
          <table:table-cell table:style-name="ce8" office:value-type="date" office:date-value="1953-02-11" calcext:value-type="date">
            <text:p>11/02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1-01" calcext:value-type="date">
            <text:p>01/01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NGEARD Gwladys</text:p>
          </table:table-cell>
          <table:table-cell table:style-name="ce8" office:value-type="date" office:date-value="1978-08-17" calcext:value-type="date">
            <text:p>17/08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RRE Christine</text:p>
          </table:table-cell>
          <table:table-cell table:style-name="ce8" office:value-type="date" office:date-value="1958-12-07" calcext:value-type="date">
            <text:p>07/12/195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UBOUTIN Catherine</text:p>
          </table:table-cell>
          <table:table-cell table:style-name="ce8" office:value-type="date" office:date-value="1956-03-03" calcext:value-type="date">
            <text:p>03/03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4-01-01" calcext:value-type="date">
            <text:p>01/01/198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OUTREL Isabelle</text:p>
          </table:table-cell>
          <table:table-cell table:style-name="ce8" office:value-type="date" office:date-value="1962-09-02" calcext:value-type="date">
            <text:p>02/09/196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 ADMINISTRA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UCAS Pauline</text:p>
          </table:table-cell>
          <table:table-cell table:style-name="ce8" office:value-type="date" office:date-value="1986-04-10" calcext:value-type="date">
            <text:p>10/04/1986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UEZ Philippe</text:p>
          </table:table-cell>
          <table:table-cell table:style-name="ce8" office:value-type="date" office:date-value="1963-06-07" calcext:value-type="date">
            <text:p>07/06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UQUET Jean</text:p>
          </table:table-cell>
          <table:table-cell table:style-name="ce8" office:value-type="date" office:date-value="1957-06-01" calcext:value-type="date">
            <text:p>01/06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AVO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LURCON Pauline</text:p>
          </table:table-cell>
          <table:table-cell table:style-name="ce8" office:value-type="date" office:date-value="1988-06-25" calcext:value-type="date">
            <text:p>25/06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CARIOU-SALINAS Sophie</text:p>
          </table:table-cell>
          <table:table-cell table:style-name="ce8" office:value-type="date" office:date-value="1966-08-13" calcext:value-type="date">
            <text:p>13/08/196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CEL Christine</text:p>
          </table:table-cell>
          <table:table-cell table:style-name="ce8" office:value-type="date" office:date-value="1969-02-13" calcext:value-type="date">
            <text:p>13/02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CHU Pierre</text:p>
          </table:table-cell>
          <table:table-cell table:style-name="ce8" office:value-type="date" office:date-value="1968-05-04" calcext:value-type="date">
            <text:p>04/05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DELINE Laurence</text:p>
          </table:table-cell>
          <table:table-cell table:style-name="ce8" office:value-type="date" office:date-value="1962-10-08" calcext:value-type="date">
            <text:p>08/10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3" calcext:value-type="date">
            <text:p>23/08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GGIO Laëtitia</text:p>
          </table:table-cell>
          <table:table-cell table:style-name="ce8" office:value-type="date" office:date-value="1984-11-06" calcext:value-type="date">
            <text:p>06/11/1984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GNIEN Agnès</text:p>
          </table:table-cell>
          <table:table-cell table:style-name="ce8" office:value-type="date" office:date-value="1966-05-15" calcext:value-type="date">
            <text:p>15/05/196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GNIEN Aline</text:p>
          </table:table-cell>
          <table:table-cell table:style-name="ce8" office:value-type="date" office:date-value="1956-10-03" calcext:value-type="date">
            <text:p>03/10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5-16" calcext:value-type="date">
            <text:p>16/05/2011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GUET Frédèric</text:p>
          </table:table-cell>
          <table:table-cell table:style-name="ce8" office:value-type="date" office:date-value="1959-07-21" calcext:value-type="date">
            <text:p>21/07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1-01" calcext:value-type="date">
            <text:p>01/01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S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ILHO-DABOUSSI Marie-Lorraine</text:p>
          </table:table-cell>
          <table:table-cell table:style-name="ce8" office:value-type="date" office:date-value="1958-01-13" calcext:value-type="date">
            <text:p>13/01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INGAUD Audrey</text:p>
          </table:table-cell>
          <table:table-cell table:style-name="ce8" office:value-type="date" office:date-value="1979-05-28" calcext:value-type="date">
            <text:p>28/05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ISONNIER-BAILLY Elisabeth</text:p>
          </table:table-cell>
          <table:table-cell table:style-name="ce8" office:value-type="date" office:date-value="1973-01-25" calcext:value-type="date">
            <text:p>25/01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LAVIEILLE Sophie</text:p>
          </table:table-cell>
          <table:table-cell table:style-name="ce8" office:value-type="date" office:date-value="1959-02-26" calcext:value-type="date">
            <text:p>26/0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LGOUYRES Philippe</text:p>
          </table:table-cell>
          <table:table-cell table:style-name="ce8" office:value-type="date" office:date-value="1965-11-07" calcext:value-type="date">
            <text:p>07/11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LLE Marie-pascale</text:p>
          </table:table-cell>
          <table:table-cell table:style-name="ce8" office:value-type="date" office:date-value="1953-03-11" calcext:value-type="date">
            <text:p>11/03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1-01" calcext:value-type="date">
            <text:p>01/01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6-05-01" calcext:value-type="date">
            <text:p>01/05/2006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LLET Jeanne</text:p>
          </table:table-cell>
          <table:table-cell table:style-name="ce8" office:value-type="date" office:date-value="1989-05-04" calcext:value-type="date">
            <text:p>04/05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N-ESTIER Elena</text:p>
          </table:table-cell>
          <table:table-cell table:style-name="ce8" office:value-type="date" office:date-value="1982-12-10" calcext:value-type="date">
            <text:p>10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NVILLE Sylvain</text:p>
          </table:table-cell>
          <table:table-cell table:style-name="ce8" office:value-type="date" office:date-value="1971-03-21" calcext:value-type="date">
            <text:p>21/03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5-18" calcext:value-type="date">
            <text:p>1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AL Alexandre</text:p>
          </table:table-cell>
          <table:table-cell table:style-name="ce8" office:value-type="date" office:date-value="1968-06-21" calcext:value-type="date">
            <text:p>21/06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5-16" calcext:value-type="date">
            <text:p>16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CHESI Henri</text:p>
          </table:table-cell>
          <table:table-cell table:style-name="ce8" office:value-type="date" office:date-value="1956-01-22" calcext:value-type="date">
            <text:p>22/01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COTTE Pierre</text:p>
          </table:table-cell>
          <table:table-cell table:style-name="ce8" office:value-type="date" office:date-value="1988-02-26" calcext:value-type="date">
            <text:p>26/02/198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GUIN Elsa</text:p>
          </table:table-cell>
          <table:table-cell table:style-name="ce8" office:value-type="date" office:date-value="1976-01-31" calcext:value-type="date">
            <text:p>31/01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IN Anne-Catherine</text:p>
          </table:table-cell>
          <table:table-cell table:style-name="ce8" office:value-type="date" office:date-value="1956-01-01" calcext:value-type="date">
            <text:p>01/01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9-01" calcext:value-type="date">
            <text:p>01/09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INOS Alain</text:p>
          </table:table-cell>
          <table:table-cell table:style-name="ce8" office:value-type="date" office:date-value="1952-07-10" calcext:value-type="date">
            <text:p>10/07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12-01" calcext:value-type="date">
            <text:p>01/12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08-18" calcext:value-type="date">
            <text:p>18/08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OTEAUX Vincent</text:p>
          </table:table-cell>
          <table:table-cell table:style-name="ce8" office:value-type="date" office:date-value="1961-03-02" calcext:value-type="date">
            <text:p>02/03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-MARITIM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OUSEAU Pascale</text:p>
          </table:table-cell>
          <table:table-cell table:style-name="ce8" office:value-type="date" office:date-value="1959-04-20" calcext:value-type="date">
            <text:p>20/04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QUETTE Isabelle</text:p>
          </table:table-cell>
          <table:table-cell table:style-name="ce8" office:value-type="date" office:date-value="1984-06-18" calcext:value-type="date">
            <text:p>18/06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ELLA Christine</text:p>
          </table:table-cell>
          <table:table-cell table:style-name="ce8" office:value-type="date" office:date-value="1959-09-09" calcext:value-type="date">
            <text:p>09/09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3-08-01" calcext:value-type="date">
            <text:p>01/08/198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IN Claire</text:p>
          </table:table-cell>
          <table:table-cell table:style-name="ce8" office:value-type="date" office:date-value="1980-04-17" calcext:value-type="date">
            <text:p>17/04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TINEAU Jocelyn</text:p>
          </table:table-cell>
          <table:table-cell table:style-name="ce8" office:value-type="date" office:date-value="1969-05-24" calcext:value-type="date">
            <text:p>24/05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TINEZ Christine</text:p>
          </table:table-cell>
          <table:table-cell table:style-name="ce8" office:value-type="date" office:date-value="1962-08-01" calcext:value-type="date">
            <text:p>01/08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12-17" calcext:value-type="date">
            <text:p>17/1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RTINEZ Jean-Luc</text:p>
          </table:table-cell>
          <table:table-cell table:style-name="ce8" office:value-type="date" office:date-value="1964-03-22" calcext:value-type="date">
            <text:p>22/03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RY Patricia</text:p>
          </table:table-cell>
          <table:table-cell table:style-name="ce8" office:value-type="date" office:date-value="1971-09-03" calcext:value-type="date">
            <text:p>03/09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SSON Agnès</text:p>
          </table:table-cell>
          <table:table-cell table:style-name="ce8" office:value-type="date" office:date-value="1959-09-30" calcext:value-type="date">
            <text:p>30/09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SSON Raphaël</text:p>
          </table:table-cell>
          <table:table-cell table:style-name="ce8" office:value-type="date" office:date-value="1971-05-09" calcext:value-type="date">
            <text:p>09/05/197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SSON-LAUTIER Maïna</text:p>
          </table:table-cell>
          <table:table-cell table:style-name="ce8" office:value-type="date" office:date-value="1975-08-07" calcext:value-type="date">
            <text:p>07/08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ACA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THURIN Clémentine</text:p>
          </table:table-cell>
          <table:table-cell table:style-name="ce8" office:value-type="date" office:date-value="1986-01-29" calcext:value-type="date">
            <text:p>29/01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UDUECH Gérard</text:p>
          </table:table-cell>
          <table:table-cell table:style-name="ce8" office:value-type="date" office:date-value="1948-12-31" calcext:value-type="date">
            <text:p>31/12/194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72-08-01" calcext:value-type="date">
            <text:p>01/08/197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UREL Léopold</text:p>
          </table:table-cell>
          <table:table-cell table:style-name="ce8" office:value-type="date" office:date-value="1973-01-16" calcext:value-type="date">
            <text:p>16/01/1973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URIN Hélène</text:p>
          </table:table-cell>
          <table:table-cell table:style-name="ce8" office:value-type="date" office:date-value="1983-05-26" calcext:value-type="date">
            <text:p>26/05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AURIN-JOFFRE Isabelle</text:p>
          </table:table-cell>
          <table:table-cell table:style-name="ce8" office:value-type="date" office:date-value="1957-03-27" calcext:value-type="date">
            <text:p>27/03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8-01" calcext:value-type="date">
            <text:p>01/08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D CHAREN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AY Roland</text:p>
          </table:table-cell>
          <table:table-cell table:style-name="ce8" office:value-type="date" office:date-value="1955-07-10" calcext:value-type="date">
            <text:p>10/07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5-01-14" calcext:value-type="date">
            <text:p>14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EISSONNIER Antoine</text:p>
          </table:table-cell>
          <table:table-cell table:style-name="ce8" office:value-type="date" office:date-value="1986-07-11" calcext:value-type="date">
            <text:p>11/07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ELARD Nicolas</text:p>
          </table:table-cell>
          <table:table-cell table:style-name="ce8" office:value-type="date" office:date-value="1978-01-31" calcext:value-type="date">
            <text:p>31/01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ENEZ Yves</text:p>
          </table:table-cell>
          <table:table-cell table:style-name="ce8" office:value-type="date" office:date-value="1960-06-15" calcext:value-type="date">
            <text:p>15/06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4-01" calcext:value-type="date">
            <text:p>01/04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ROT Catherine</text:p>
          </table:table-cell>
          <table:table-cell table:style-name="ce8" office:value-type="date" office:date-value="1961-08-29" calcext:value-type="date">
            <text:p>29/08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SLIN-PERRIER Chantal</text:p>
          </table:table-cell>
          <table:table-cell table:style-name="ce8" office:value-type="date" office:date-value="1952-10-27" calcext:value-type="date">
            <text:p>27/10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5-12" calcext:value-type="date">
            <text:p>12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EYER-COGERINO Hélène</text:p>
          </table:table-cell>
          <table:table-cell table:style-name="ce8" office:value-type="date" office:date-value="1962-11-30" calcext:value-type="date">
            <text:p>30/11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09-01" calcext:value-type="date">
            <text:p>01/09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CHEL Regis</text:p>
          </table:table-cell>
          <table:table-cell table:style-name="ce8" office:value-type="date" office:date-value="1950-04-14" calcext:value-type="date">
            <text:p>14/04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01-01" calcext:value-type="date">
            <text:p>01/01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GEON Gérald</text:p>
          </table:table-cell>
          <table:table-cell table:style-name="ce8" office:value-type="date" office:date-value="1958-07-20" calcext:value-type="date">
            <text:p>20/07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Congé formation INP CSVT</text:p>
          </table:table-cell>
          <table:table-cell table:style-name="ce3" office:value-type="string" calcext:value-type="string">
            <text:p>GUYANE 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LOVANOVIC Nicolas</text:p>
          </table:table-cell>
          <table:table-cell table:style-name="ce8" office:value-type="date" office:date-value="1967-10-19" calcext:value-type="date">
            <text:p>19/10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RAMBET-PARIS Agnès</text:p>
          </table:table-cell>
          <table:table-cell table:style-name="ce8" office:value-type="date" office:date-value="1965-02-13" calcext:value-type="date">
            <text:p>13/02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5-01" calcext:value-type="date">
            <text:p>01/05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8-05-01" calcext:value-type="date">
            <text:p>01/05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DEF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RONNEAU Paul</text:p>
          </table:table-cell>
          <table:table-cell table:style-name="ce8" office:value-type="date" office:date-value="1963-12-19" calcext:value-type="date">
            <text:p>19/12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NAT ET DOM CHAT P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INET Eric</text:p>
          </table:table-cell>
          <table:table-cell table:style-name="ce8" office:value-type="date" office:date-value="1957-11-06" calcext:value-type="date">
            <text:p>06/11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IREZ Pauline</text:p>
          </table:table-cell>
          <table:table-cell table:style-name="ce8" office:value-type="date" office:date-value="1977-05-28" calcext:value-type="date">
            <text:p>28/05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8" calcext:value-type="date">
            <text:p>18/07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LLE Florent</text:p>
          </table:table-cell>
          <table:table-cell table:style-name="ce8" office:value-type="date" office:date-value="1986-04-08" calcext:value-type="date">
            <text:p>08/04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LLET Vincent</text:p>
          </table:table-cell>
          <table:table-cell table:style-name="ce8" office:value-type="date" office:date-value="1968-11-09" calcext:value-type="date">
            <text:p>09/11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M DEF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NTABORD SANDRA</text:p>
          </table:table-cell>
          <table:table-cell table:style-name="ce8" office:value-type="date" office:date-value="1970-06-17" calcext:value-type="date">
            <text:p>17/06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4-10" calcext:value-type="date">
            <text:p>10/04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10" calcext:value-type="date">
            <text:p>10/04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NTAGNE Lucile</text:p>
          </table:table-cell>
          <table:table-cell table:style-name="ce8" office:value-type="date" office:date-value="1985-10-06" calcext:value-type="date">
            <text:p>06/10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NTAT Eric</text:p>
          </table:table-cell>
          <table:table-cell table:style-name="ce8" office:value-type="date" office:date-value="1979-10-23" calcext:value-type="date">
            <text:p>23/10/197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RFOISSE-GUENAULT Fleur</text:p>
          </table:table-cell>
          <table:table-cell table:style-name="ce8" office:value-type="date" office:date-value="1975-09-23" calcext:value-type="date">
            <text:p>23/09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AYS DE LA LOIRE SI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RGAT Alain</text:p>
          </table:table-cell>
          <table:table-cell table:style-name="ce8" office:value-type="date" office:date-value="1972-10-15" calcext:value-type="date">
            <text:p>15/10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RIN Nathalie</text:p>
          </table:table-cell>
          <table:table-cell table:style-name="ce8" office:value-type="date" office:date-value="1977-10-13" calcext:value-type="date">
            <text:p>13/10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8" calcext:value-type="date">
            <text:p>18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TTE Alice</text:p>
          </table:table-cell>
          <table:table-cell table:style-name="ce8" office:value-type="date" office:date-value="1985-10-26" calcext:value-type="date">
            <text:p>26/10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TTIN Bruno</text:p>
          </table:table-cell>
          <table:table-cell table:style-name="ce8" office:value-type="date" office:date-value="1957-11-11" calcext:value-type="date">
            <text:p>11/11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UFFLET Jean-François</text:p>
          </table:table-cell>
          <table:table-cell table:style-name="ce8" office:value-type="date" office:date-value="1981-05-05" calcext:value-type="date">
            <text:p>05/05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OUGENOT FREDERIC</text:p>
          </table:table-cell>
          <table:table-cell table:style-name="ce8" office:value-type="date" office:date-value="1984-03-04" calcext:value-type="date">
            <text:p>04/03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ULIN-FIRMIN Gwenola</text:p>
          </table:table-cell>
          <table:table-cell table:style-name="ce8" office:value-type="date" office:date-value="1970-05-15" calcext:value-type="date">
            <text:p>15/05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UROT-FREUDIGER Marjolaine</text:p>
          </table:table-cell>
          <table:table-cell table:style-name="ce8" office:value-type="date" office:date-value="1951-02-08" calcext:value-type="date">
            <text:p>08/02/195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10-15" calcext:value-type="date">
            <text:p>15/10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OUSSET Hélène</text:p>
          </table:table-cell>
          <table:table-cell table:style-name="ce8" office:value-type="date" office:date-value="1966-07-10" calcext:value-type="date">
            <text:p>10/07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UTH Olivier</text:p>
          </table:table-cell>
          <table:table-cell table:style-name="ce8" office:value-type="date" office:date-value="1978-04-17" calcext:value-type="date">
            <text:p>17/04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18" calcext:value-type="date">
            <text:p>18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HAUTS DE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DIRAS Sébastien</text:p>
          </table:table-cell>
          <table:table-cell table:style-name="ce8" office:value-type="date" office:date-value="1977-11-13" calcext:value-type="date">
            <text:p>13/11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AFFAH Christiane</text:p>
          </table:table-cell>
          <table:table-cell table:style-name="ce8" office:value-type="date" office:date-value="1951-11-19" calcext:value-type="date">
            <text:p>19/11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08-31" calcext:value-type="date">
            <text:p>31/08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8-31" calcext:value-type="date">
            <text:p>31/08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FILYAN Alain</text:p>
          </table:table-cell>
          <table:table-cell table:style-name="ce8" office:value-type="date" office:date-value="1959-04-28" calcext:value-type="date">
            <text:p>28/04/195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HON Guillaume</text:p>
          </table:table-cell>
          <table:table-cell table:style-name="ce8" office:value-type="date" office:date-value="1963-10-28" calcext:value-type="date">
            <text:p>28/10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2-17" calcext:value-type="date">
            <text:p>17/0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AOUMENKO Kcénia</text:p>
          </table:table-cell>
          <table:table-cell table:style-name="ce8" office:value-type="date" office:date-value="1986-03-23" calcext:value-type="date">
            <text:p>23/03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ATHAN Isabelle</text:p>
          </table:table-cell>
          <table:table-cell table:style-name="ce8" office:value-type="date" office:date-value="1956-05-01" calcext:value-type="date">
            <text:p>01/05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2-08-01" calcext:value-type="date">
            <text:p>01/08/198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S AFF.ETRANGER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EVIASKI ALEXIS</text:p>
          </table:table-cell>
          <table:table-cell table:style-name="ce8" office:value-type="date" office:date-value="1968-03-18" calcext:value-type="date">
            <text:p>18/03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1-09-01" calcext:value-type="date">
            <text:p>01/09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ICOLAS Sylvie</text:p>
          </table:table-cell>
          <table:table-cell table:style-name="ce8" office:value-type="date" office:date-value="1957-03-08" calcext:value-type="date">
            <text:p>08/03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8-01" calcext:value-type="date">
            <text:p>01/08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3" calcext:value-type="date">
            <text:p>23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IEDZIOCHA Christophe</text:p>
          </table:table-cell>
          <table:table-cell table:style-name="ce8" office:value-type="date" office:date-value="1986-09-28" calcext:value-type="date">
            <text:p>28/09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MN-ILE-DE-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IELEN Marie-Adélaïde</text:p>
          </table:table-cell>
          <table:table-cell table:style-name="ce8" office:value-type="date" office:date-value="1966-05-25" calcext:value-type="date">
            <text:p>25/05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TTER Annick</text:p>
          </table:table-cell>
          <table:table-cell table:style-name="ce8" office:value-type="date" office:date-value="1957-01-23" calcext:value-type="date">
            <text:p>23/01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1-01" calcext:value-type="date">
            <text:p>01/01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UGARET Christine</text:p>
          </table:table-cell>
          <table:table-cell table:style-name="ce8" office:value-type="date" office:date-value="1958-11-23" calcext:value-type="date">
            <text:p>23/11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OULET Christele</text:p>
          </table:table-cell>
          <table:table-cell table:style-name="ce8" office:value-type="date" office:date-value="1971-09-04" calcext:value-type="date">
            <text:p>04/09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2-16" calcext:value-type="date">
            <text:p>16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UNEZ Juliette</text:p>
          </table:table-cell>
          <table:table-cell table:style-name="ce8" office:value-type="date" office:date-value="1964-04-26" calcext:value-type="date">
            <text:p>26/04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8-01" calcext:value-type="date">
            <text:p>01/08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5-10" calcext:value-type="date">
            <text:p>10/05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INISTERE DE LA JUSTI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NUNEZ-REGUEIRO Pãz</text:p>
          </table:table-cell>
          <table:table-cell table:style-name="ce8" office:value-type="date" office:date-value="1977-12-02" calcext:value-type="date">
            <text:p>02/12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GER LEURENT Anita</text:p>
          </table:table-cell>
          <table:table-cell table:style-name="ce8" office:value-type="date" office:date-value="1962-04-18" calcext:value-type="date">
            <text:p>18/04/196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GILVIE Denise</text:p>
          </table:table-cell>
          <table:table-cell table:style-name="ce8" office:value-type="date" office:date-value="1951-06-06" calcext:value-type="date">
            <text:p>06/06/195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1-09-01" calcext:value-type="date">
            <text:p>01/09/198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KADA Amina</text:p>
          </table:table-cell>
          <table:table-cell table:style-name="ce8" office:value-type="date" office:date-value="1957-05-06" calcext:value-type="date">
            <text:p>06/05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1-01" calcext:value-type="date">
            <text:p>01/01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LIVE Béatrice</text:p>
          </table:table-cell>
          <table:table-cell table:style-name="ce8" office:value-type="date" office:date-value="1971-11-10" calcext:value-type="date">
            <text:p>10/11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LIVE Elisabeth</text:p>
          </table:table-cell>
          <table:table-cell table:style-name="ce8" office:value-type="date" office:date-value="1968-07-01" calcext:value-type="date">
            <text:p>01/07/196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8-16" calcext:value-type="date">
            <text:p>16/08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LIVESI Jean-Marc</text:p>
          </table:table-cell>
          <table:table-cell table:style-name="ce8" office:value-type="date" office:date-value="1959-09-05" calcext:value-type="date">
            <text:p>05/09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1-06-01" calcext:value-type="date">
            <text:p>01/06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6-01" calcext:value-type="date">
            <text:p>01/06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MAISON BONAPAR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LIVIER Laurent</text:p>
          </table:table-cell>
          <table:table-cell table:style-name="ce8" office:value-type="date" office:date-value="1958-02-19" calcext:value-type="date">
            <text:p>19/02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4-16" calcext:value-type="date">
            <text:p>16/04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LLION Michel</text:p>
          </table:table-cell>
          <table:table-cell table:style-name="ce8" office:value-type="date" office:date-value="1960-12-11" calcext:value-type="date">
            <text:p>11/12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7-01" calcext:value-type="date">
            <text:p>01/07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9-04" calcext:value-type="date">
            <text:p>04/09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MERE SOPHIE</text:p>
          </table:table-cell>
          <table:table-cell table:style-name="ce8" office:value-type="date" office:date-value="1985-11-17" calcext:value-type="date">
            <text:p>17/11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PPERMANN Fabien</text:p>
          </table:table-cell>
          <table:table-cell table:style-name="ce8" office:value-type="date" office:date-value="1980-07-17" calcext:value-type="date">
            <text:p>17/07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TTINGER Didier</text:p>
          </table:table-cell>
          <table:table-cell table:style-name="ce8" office:value-type="date" office:date-value="1957-01-26" calcext:value-type="date">
            <text:p>26/01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3-04-10" calcext:value-type="date">
            <text:p>10/04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4-10" calcext:value-type="date">
            <text:p>10/04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UDIN Catherine</text:p>
          </table:table-cell>
          <table:table-cell table:style-name="ce8" office:value-type="date" office:date-value="1953-06-05" calcext:value-type="date">
            <text:p>05/06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5-10-21" calcext:value-type="date">
            <text:p>21/10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10-21" calcext:value-type="date">
            <text:p>21/10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ULHEN Cécile</text:p>
          </table:table-cell>
          <table:table-cell table:style-name="ce8" office:value-type="date" office:date-value="1982-03-28" calcext:value-type="date">
            <text:p>28/03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GLIANO Eric</text:p>
          </table:table-cell>
          <table:table-cell table:style-name="ce8" office:value-type="date" office:date-value="1970-10-09" calcext:value-type="date">
            <text:p>09/10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9-18" calcext:value-type="date">
            <text:p>18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ILHES Claudine</text:p>
          </table:table-cell>
          <table:table-cell table:style-name="ce8" office:value-type="date" office:date-value="1952-11-08" calcext:value-type="date">
            <text:p>08/11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6-08-01" calcext:value-type="date">
            <text:p>01/08/197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2-07-01" calcext:value-type="date">
            <text:p>01/07/200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IRAULT Louis-Gilles</text:p>
          </table:table-cell>
          <table:table-cell table:style-name="ce8" office:value-type="date" office:date-value="1974-08-28" calcext:value-type="date">
            <text:p>28/08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8-28" calcext:value-type="date">
            <text:p>28/08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LLOT-FROSSARD Isabelle</text:p>
          </table:table-cell>
          <table:table-cell table:style-name="ce8" office:value-type="date" office:date-value="1955-10-15" calcext:value-type="date">
            <text:p>15/10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2-06-25" calcext:value-type="date">
            <text:p>25/06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7-12-31" calcext:value-type="date">
            <text:p>31/12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LABO RECHERCH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NEL Louis</text:p>
          </table:table-cell>
          <table:table-cell table:style-name="ce8" office:value-type="date" office:date-value="1979-12-02" calcext:value-type="date">
            <text:p>02/12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LSACE-C.R.M.H.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PET Edouard</text:p>
          </table:table-cell>
          <table:table-cell table:style-name="ce8" office:value-type="date" office:date-value="1967-01-08" calcext:value-type="date">
            <text:p>08/01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RISET Jean-Daniel</text:p>
          </table:table-cell>
          <table:table-cell table:style-name="ce8" office:value-type="date" office:date-value="1948-07-10" calcext:value-type="date">
            <text:p>10/07/194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5-07-01" calcext:value-type="date">
            <text:p>01/07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3-07-01" calcext:value-type="date">
            <text:p>01/07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TIN Sylvie</text:p>
          </table:table-cell>
          <table:table-cell table:style-name="ce8" office:value-type="date" office:date-value="1951-06-11" calcext:value-type="date">
            <text:p>11/06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TRY Sylvie</text:p>
          </table:table-cell>
          <table:table-cell table:style-name="ce8" office:value-type="date" office:date-value="1968-11-27" calcext:value-type="date">
            <text:p>27/11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8-23" calcext:value-type="date">
            <text:p>23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UL Céline</text:p>
          </table:table-cell>
          <table:table-cell table:style-name="ce8" office:value-type="date" office:date-value="1974-05-31" calcext:value-type="date">
            <text:p>31/05/197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18" calcext:value-type="date">
            <text:p>18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UTRAT Yves</text:p>
          </table:table-cell>
          <table:table-cell table:style-name="ce8" office:value-type="date" office:date-value="1959-12-27" calcext:value-type="date">
            <text:p>27/1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5-01" calcext:value-type="date">
            <text:p>01/05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AYRAUD Nicolas</text:p>
          </table:table-cell>
          <table:table-cell table:style-name="ce8" office:value-type="date" office:date-value="1980-12-05" calcext:value-type="date">
            <text:p>05/12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28" calcext:value-type="date">
            <text:p>28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GUYANE 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BAY-CLOTTES Isabelle</text:p>
          </table:table-cell>
          <table:table-cell table:style-name="ce8" office:value-type="date" office:date-value="1961-04-16" calcext:value-type="date">
            <text:p>16/04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NAT ET DOM CHAT P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DRETTI Benoit</text:p>
          </table:table-cell>
          <table:table-cell table:style-name="ce8" office:value-type="date" office:date-value="1968-08-08" calcext:value-type="date">
            <text:p>08/08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LLECUER Christophe</text:p>
          </table:table-cell>
          <table:table-cell table:style-name="ce8" office:value-type="date" office:date-value="1959-05-03" calcext:value-type="date">
            <text:p>03/05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10-01" calcext:value-type="date">
            <text:p>01/10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LLETIER Olivia</text:p>
          </table:table-cell>
          <table:table-cell table:style-name="ce8" office:value-type="date" office:date-value="1966-03-22" calcext:value-type="date">
            <text:p>22/03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LTIER Marie-Hélène</text:p>
          </table:table-cell>
          <table:table-cell table:style-name="ce8" office:value-type="date" office:date-value="1973-04-15" calcext:value-type="date">
            <text:p>15/04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29" calcext:value-type="date">
            <text:p>29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LTIER Philippe</text:p>
          </table:table-cell>
          <table:table-cell table:style-name="ce8" office:value-type="date" office:date-value="1950-06-07" calcext:value-type="date">
            <text:p>07/06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8-01" calcext:value-type="date">
            <text:p>01/08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NE MATTHIEU</text:p>
          </table:table-cell>
          <table:table-cell table:style-name="ce8" office:value-type="date" office:date-value="1988-05-26" calcext:value-type="date">
            <text:p>26/05/198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NICAUD Pierre</text:p>
          </table:table-cell>
          <table:table-cell table:style-name="ce8" office:value-type="date" office:date-value="1961-01-01" calcext:value-type="date">
            <text:p>01/01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9-09-01" calcext:value-type="date">
            <text:p>01/09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9-01" calcext:value-type="date">
            <text:p>01/09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usée Nl Histoire Natur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NICAUT Emmanuel</text:p>
          </table:table-cell>
          <table:table-cell table:style-name="ce8" office:value-type="date" office:date-value="1978-09-08" calcext:value-type="date">
            <text:p>08/09/197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RDRISOT Virginie</text:p>
          </table:table-cell>
          <table:table-cell table:style-name="ce8" office:value-type="date" office:date-value="1978-11-20" calcext:value-type="date">
            <text:p>20/11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RRIER Daniel</text:p>
          </table:table-cell>
          <table:table-cell table:style-name="ce8" office:value-type="date" office:date-value="1976-03-24" calcext:value-type="date">
            <text:p>24/03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RRIN Paul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ETILLAT Christine</text:p>
          </table:table-cell>
          <table:table-cell table:style-name="ce8" office:value-type="date" office:date-value="1950-11-11" calcext:value-type="date">
            <text:p>11/11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TRAZOLLER François</text:p>
          </table:table-cell>
          <table:table-cell table:style-name="ce8" office:value-type="date" office:date-value="1972-06-25" calcext:value-type="date">
            <text:p>25/06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8-01-01" calcext:value-type="date">
            <text:p>01/01/199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YCERE David</text:p>
          </table:table-cell>
          <table:table-cell table:style-name="ce8" office:value-type="date" office:date-value="1964-04-21" calcext:value-type="date">
            <text:p>21/04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8-07-16" calcext:value-type="date">
            <text:p>16/07/198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EYRE Dominique</text:p>
          </table:table-cell>
          <table:table-cell table:style-name="ce8" office:value-type="date" office:date-value="1953-05-22" calcext:value-type="date">
            <text:p>22/05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HILIPPON Jacques</text:p>
          </table:table-cell>
          <table:table-cell table:style-name="ce8" office:value-type="date" office:date-value="1949-03-17" calcext:value-type="date">
            <text:p>17/03/194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5-12-15" calcext:value-type="date">
            <text:p>15/12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HILIPPOT Emilia</text:p>
          </table:table-cell>
          <table:table-cell table:style-name="ce8" office:value-type="date" office:date-value="1981-10-17" calcext:value-type="date">
            <text:p>17/10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C Marielle</text:p>
          </table:table-cell>
          <table:table-cell table:style-name="ce8" office:value-type="date" office:date-value="1954-02-26" calcext:value-type="date">
            <text:p>26/02/195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IECHAUD Simon</text:p>
          </table:table-cell>
          <table:table-cell table:style-name="ce8" office:value-type="date" office:date-value="1955-11-06" calcext:value-type="date">
            <text:p>06/11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1-06" calcext:value-type="date">
            <text:p>06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EL Caroline</text:p>
          </table:table-cell>
          <table:table-cell table:style-name="ce8" office:value-type="date" office:date-value="1957-05-29" calcext:value-type="date">
            <text:p>29/05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ERRAT-BONNEFOIS Geneviève</text:p>
          </table:table-cell>
          <table:table-cell table:style-name="ce8" office:value-type="date" office:date-value="1955-02-08" calcext:value-type="date">
            <text:p>08/02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0-01-01" calcext:value-type="date">
            <text:p>01/01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07-01" calcext:value-type="date">
            <text:p>01/07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KETTY Caroline</text:p>
          </table:table-cell>
          <table:table-cell table:style-name="ce8" office:value-type="date" office:date-value="1958-09-07" calcext:value-type="date">
            <text:p>07/09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4-03" calcext:value-type="date">
            <text:p>03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LLEBOUE Frédérique</text:p>
          </table:table-cell>
          <table:table-cell table:style-name="ce8" office:value-type="date" office:date-value="1966-05-26" calcext:value-type="date">
            <text:p>26/05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INTAT Roland</text:p>
          </table:table-cell>
          <table:table-cell table:style-name="ce8" office:value-type="date" office:date-value="1973-05-02" calcext:value-type="date">
            <text:p>02/05/197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 DIREC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IZZORNI-ITIE Florence</text:p>
          </table:table-cell>
          <table:table-cell table:style-name="ce8" office:value-type="date" office:date-value="1955-01-01" calcext:value-type="date">
            <text:p>01/01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7-01" calcext:value-type="date">
            <text:p>01/07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LUDERMACHER Isolde</text:p>
          </table:table-cell>
          <table:table-cell table:style-name="ce8" office:value-type="date" office:date-value="1976-10-08" calcext:value-type="date">
            <text:p>08/10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ISSON Olivier</text:p>
          </table:table-cell>
          <table:table-cell table:style-name="ce8" office:value-type="date" office:date-value="1951-05-15" calcext:value-type="date">
            <text:p>15/05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7-04-27" calcext:value-type="date">
            <text:p>27/04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5-04-27" calcext:value-type="date">
            <text:p>27/04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IVRE Joel</text:p>
          </table:table-cell>
          <table:table-cell table:style-name="ce8" office:value-type="date" office:date-value="1962-09-25" calcext:value-type="date">
            <text:p>25/09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LLET Juliette</text:p>
          </table:table-cell>
          <table:table-cell table:style-name="ce8" office:value-type="date" office:date-value="1985-04-20" calcext:value-type="date">
            <text:p>20/04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LONOWSKI Max</text:p>
          </table:table-cell>
          <table:table-cell table:style-name="ce8" office:value-type="date" office:date-value="1951-11-10" calcext:value-type="date">
            <text:p>10/11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 MUSEE PLANS &amp; RELIEF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MAREDE Vincent</text:p>
          </table:table-cell>
          <table:table-cell table:style-name="ce8" office:value-type="date" office:date-value="1959-08-20" calcext:value-type="date">
            <text:p>20/08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7-05" calcext:value-type="date">
            <text:p>05/07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12-01" calcext:value-type="date">
            <text:p>01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NS Jacques</text:p>
          </table:table-cell>
          <table:table-cell table:style-name="ce8" office:value-type="date" office:date-value="1959-10-05" calcext:value-type="date">
            <text:p>05/10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8-01" calcext:value-type="date">
            <text:p>01/08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6-08-01" calcext:value-type="date">
            <text:p>01/08/2006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NTIER Marie-Claire</text:p>
          </table:table-cell>
          <table:table-cell table:style-name="ce8" office:value-type="date" office:date-value="1967-06-19" calcext:value-type="date">
            <text:p>19/06/196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1-01-01" calcext:value-type="date">
            <text:p>01/01/199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RTE Corinne</text:p>
          </table:table-cell>
          <table:table-cell table:style-name="ce8" office:value-type="date" office:date-value="1965-09-26" calcext:value-type="date">
            <text:p>26/09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0-03-01" calcext:value-type="date">
            <text:p>01/03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10-01" calcext:value-type="date">
            <text:p>01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RTE Patrick</text:p>
          </table:table-cell>
          <table:table-cell table:style-name="ce8" office:value-type="date" office:date-value="1957-03-09" calcext:value-type="date">
            <text:p>09/03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/>
          <table:table-cell table:style-name="ce1" table:number-columns-repeated="1013"/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RTET Pierre</text:p>
          </table:table-cell>
          <table:table-cell table:style-name="ce8" office:value-type="date" office:date-value="1957-05-02" calcext:value-type="date">
            <text:p>02/05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TTE Marie-Blanche</text:p>
          </table:table-cell>
          <table:table-cell table:style-name="ce8" office:value-type="date" office:date-value="1972-03-28" calcext:value-type="date">
            <text:p>28/03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UGETOUX Alain</text:p>
          </table:table-cell>
          <table:table-cell table:style-name="ce8" office:value-type="date" office:date-value="1952-05-05" calcext:value-type="date">
            <text:p>05/05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US Emmanuel</text:p>
          </table:table-cell>
          <table:table-cell table:style-name="ce8" office:value-type="date" office:date-value="1971-09-07" calcext:value-type="date">
            <text:p>07/09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11-01" calcext:value-type="date">
            <text:p>01/1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RESTREAU Michel</text:p>
          </table:table-cell>
          <table:table-cell table:style-name="ce8" office:value-type="date" office:date-value="1957-10-13" calcext:value-type="date">
            <text:p>13/10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1-05" calcext:value-type="date">
            <text:p>05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EZ ANNE-LISE</text:p>
          </table:table-cell>
          <table:table-cell table:style-name="ce8" office:value-type="date" office:date-value="1983-12-22" calcext:value-type="date">
            <text:p>22/12/1983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IVAT-SAVIGNY Maria-Anne</text:p>
          </table:table-cell>
          <table:table-cell table:style-name="ce8" office:value-type="date" office:date-value="1970-08-16" calcext:value-type="date">
            <text:p>16/08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OFIT Geneviève</text:p>
          </table:table-cell>
          <table:table-cell table:style-name="ce8" office:value-type="date" office:date-value="1966-11-24" calcext:value-type="date">
            <text:p>24/11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QUANTIN Stéphanie</text:p>
          </table:table-cell>
          <table:table-cell table:style-name="ce8" office:value-type="date" office:date-value="1982-09-08" calcext:value-type="date">
            <text:p>08/09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-INH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QUERNEZ Pierre</text:p>
          </table:table-cell>
          <table:table-cell table:style-name="ce8" office:value-type="date" office:date-value="1968-08-18" calcext:value-type="date">
            <text:p>18/08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QUEVILLON Sophie</text:p>
          </table:table-cell>
          <table:table-cell table:style-name="ce8" office:value-type="date" office:date-value="1980-02-01" calcext:value-type="date">
            <text:p>01/02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BATE Adeline</text:p>
          </table:table-cell>
          <table:table-cell table:style-name="ce8" office:value-type="date" office:date-value="1983-01-24" calcext:value-type="date">
            <text:p>24/01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MBAUD Isabelle</text:p>
          </table:table-cell>
          <table:table-cell table:style-name="ce8" office:value-type="date" office:date-value="1956-11-04" calcext:value-type="date">
            <text:p>04/11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 ET MAR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AMONDENC Erwann</text:p>
          </table:table-cell>
          <table:table-cell table:style-name="ce8" office:value-type="date" office:date-value="1989-07-28" calcext:value-type="date">
            <text:p>28/07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ANDOIN Bernard</text:p>
          </table:table-cell>
          <table:table-cell table:style-name="ce8" office:value-type="date" office:date-value="1952-11-05" calcext:value-type="date">
            <text:p>05/11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3-01" calcext:value-type="date">
            <text:p>01/03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NQUET Marie</text:p>
          </table:table-cell>
          <table:table-cell table:style-name="ce8" office:value-type="date" office:date-value="1984-10-22" calcext:value-type="date">
            <text:p>22/10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APETTI Rodolphe</text:p>
          </table:table-cell>
          <table:table-cell table:style-name="ce8" office:value-type="date" office:date-value="1959-06-04" calcext:value-type="date">
            <text:p>04/06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AYNAUD Clémence</text:p>
          </table:table-cell>
          <table:table-cell table:style-name="ce8" office:value-type="date" office:date-value="1969-06-06" calcext:value-type="date">
            <text:p>06/06/196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BOUL Fanny</text:p>
          </table:table-cell>
          <table:table-cell table:style-name="ce8" office:value-type="date" office:date-value="1982-01-05" calcext:value-type="date">
            <text:p>05/01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SEINE-MARITIM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BOURS Mélanie</text:p>
          </table:table-cell>
          <table:table-cell table:style-name="ce8" office:value-type="date" office:date-value="1981-04-09" calcext:value-type="date">
            <text:p>09/04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CH Georges</text:p>
          </table:table-cell>
          <table:table-cell table:style-name="ce8" office:value-type="date" office:date-value="1965-05-12" calcext:value-type="date">
            <text:p>12/05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MY Juliette</text:p>
          </table:table-cell>
          <table:table-cell table:style-name="ce8" office:value-type="date" office:date-value="1981-11-26" calcext:value-type="date">
            <text:p>26/11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NAUD Bénédicte</text:p>
          </table:table-cell>
          <table:table-cell table:style-name="ce8" office:value-type="date" office:date-value="1960-03-16" calcext:value-type="date">
            <text:p>16/03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UVERG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NAUDEAU-LECORDIER Olivier</text:p>
          </table:table-cell>
          <table:table-cell table:style-name="ce8" office:value-type="date" office:date-value="1967-09-27" calcext:value-type="date">
            <text:p>27/09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NAUDIN Annie-France</text:p>
          </table:table-cell>
          <table:table-cell table:style-name="ce8" office:value-type="date" office:date-value="1963-06-26" calcext:value-type="date">
            <text:p>26/06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DIPLOMATIQU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STIF Manonmani</text:p>
          </table:table-cell>
          <table:table-cell table:style-name="ce8" office:value-type="date" office:date-value="1969-11-09" calcext:value-type="date">
            <text:p>09/11/196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VILLION Stéphane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10-01" calcext:value-type="date">
            <text:p>01/10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EY Marie-Catherine</text:p>
          </table:table-cell>
          <table:table-cell table:style-name="ce8" office:value-type="date" office:date-value="1949-05-28" calcext:value-type="date">
            <text:p>28/05/194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EY Xavier</text:p>
          </table:table-cell>
          <table:table-cell table:style-name="ce8" office:value-type="date" office:date-value="1982-12-06" calcext:value-type="date">
            <text:p>06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IBES Sonia</text:p>
          </table:table-cell>
          <table:table-cell table:style-name="ce8" office:value-type="date" office:date-value="1953-11-22" calcext:value-type="date">
            <text:p>22/11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EDUC.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ARD Bruno</text:p>
          </table:table-cell>
          <table:table-cell table:style-name="ce8" office:value-type="date" office:date-value="1968-03-13" calcext:value-type="date">
            <text:p>13/03/196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CIOLI Jean-Louis</text:p>
          </table:table-cell>
          <table:table-cell table:style-name="ce8" office:value-type="date" office:date-value="1953-09-18" calcext:value-type="date">
            <text:p>18/09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HARD Damien</text:p>
          </table:table-cell>
          <table:table-cell table:style-name="ce8" office:value-type="date" office:date-value="1981-11-03" calcext:value-type="date">
            <text:p>03/11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HARD Dominique</text:p>
          </table:table-cell>
          <table:table-cell table:style-name="ce8" office:value-type="date" office:date-value="1955-06-08" calcext:value-type="date">
            <text:p>08/06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M A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HARD Philippe-Georges</text:p>
          </table:table-cell>
          <table:table-cell table:style-name="ce8" office:value-type="date" office:date-value="1956-05-21" calcext:value-type="date">
            <text:p>21/05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CHARD Vivien</text:p>
          </table:table-cell>
          <table:table-cell table:style-name="ce8" office:value-type="date" office:date-value="1987-01-02" calcext:value-type="date">
            <text:p>02/01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ICHEFORT Isabelle</text:p>
          </table:table-cell>
          <table:table-cell table:style-name="ce8" office:value-type="date" office:date-value="1957-01-02" calcext:value-type="date">
            <text:p>02/01/195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INCON-ROGER-VASSELIN Laurella</text:p>
          </table:table-cell>
          <table:table-cell table:style-name="ce8" office:value-type="date" office:date-value="1974-05-24" calcext:value-type="date">
            <text:p>24/05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LF Direc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IOULT Jean-jacques</text:p>
          </table:table-cell>
          <table:table-cell table:style-name="ce8" office:value-type="date" office:date-value="1955-03-15" calcext:value-type="date">
            <text:p>15/03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3-08-01" calcext:value-type="date">
            <text:p>01/08/198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6-08-01" calcext:value-type="date">
            <text:p>01/08/2006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BBE Emilie</text:p>
          </table:table-cell>
          <table:table-cell table:style-name="ce8" office:value-type="date" office:date-value="1977-09-18" calcext:value-type="date">
            <text:p>18/09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6-18" calcext:value-type="date">
            <text:p>18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BERT Marie</text:p>
          </table:table-cell>
          <table:table-cell table:style-name="ce8" office:value-type="date" office:date-value="1974-06-30" calcext:value-type="date">
            <text:p>30/06/197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CHE Thomas</text:p>
          </table:table-cell>
          <table:table-cell table:style-name="ce8" office:value-type="date" office:date-value="1979-06-04" calcext:value-type="date">
            <text:p>04/06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DRIGUEZ PIERRICK</text:p>
          </table:table-cell>
          <table:table-cell table:style-name="ce8" office:value-type="date" office:date-value="1985-12-27" calcext:value-type="date">
            <text:p>27/12/1985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ELLY Aude</text:p>
          </table:table-cell>
          <table:table-cell table:style-name="ce8" office:value-type="date" office:date-value="1970-05-06" calcext:value-type="date">
            <text:p>06/05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GER Cécile</text:p>
          </table:table-cell>
          <table:table-cell table:style-name="ce8" office:value-type="date" office:date-value="1985-07-17" calcext:value-type="date">
            <text:p>17/07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MOSE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GER Daniel</text:p>
          </table:table-cell>
          <table:table-cell table:style-name="ce8" office:value-type="date" office:date-value="1967-01-08" calcext:value-type="date">
            <text:p>08/01/196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HOU JULIE</text:p>
          </table:table-cell>
          <table:table-cell table:style-name="ce8" office:value-type="date" office:date-value="1987-06-29" calcext:value-type="date">
            <text:p>29/06/1987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LLAND Anne-Solène</text:p>
          </table:table-cell>
          <table:table-cell table:style-name="ce8" office:value-type="date" office:date-value="1982-03-29" calcext:value-type="date">
            <text:p>29/03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LLAND-VILLEMOT Bénédicte</text:p>
          </table:table-cell>
          <table:table-cell table:style-name="ce8" office:value-type="date" office:date-value="1959-06-16" calcext:value-type="date">
            <text:p>16/06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1-01" calcext:value-type="date">
            <text:p>01/01/1989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MAIN Antoinette</text:p>
          </table:table-cell>
          <table:table-cell table:style-name="ce8" office:value-type="date" office:date-value="1951-05-01" calcext:value-type="date">
            <text:p>01/05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7-02" calcext:value-type="date">
            <text:p>02/07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MET Clotilde</text:p>
          </table:table-cell>
          <table:table-cell table:style-name="ce8" office:value-type="date" office:date-value="1981-11-20" calcext:value-type="date">
            <text:p>20/11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NDOT Bertrand</text:p>
          </table:table-cell>
          <table:table-cell table:style-name="ce8" office:value-type="date" office:date-value="1962-05-09" calcext:value-type="date">
            <text:p>09/05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ndot Vincent</text:p>
          </table:table-cell>
          <table:table-cell table:style-name="ce8" office:value-type="date" office:date-value="1958-08-10" calcext:value-type="date">
            <text:p>10/08/1958</text:p>
          </table:table-cell>
          <table:table-cell table:style-name="ce3" office:value-type="string" calcext:value-type="string">
            <text:p>Conservateurs en chef du patr</text:p>
          </table:table-cell>
          <table:table-cell table:number-columns-repeated="2"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STAING Aurélia</text:p>
          </table:table-cell>
          <table:table-cell table:style-name="ce8" office:value-type="date" office:date-value="1971-12-02" calcext:value-type="date">
            <text:p>02/12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4-17" calcext:value-type="date">
            <text:p>17/04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UAYROUX-GILBERT Nadine</text:p>
          </table:table-cell>
          <table:table-cell table:style-name="ce8" office:value-type="date" office:date-value="1962-02-18" calcext:value-type="date">
            <text:p>18/02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7-16" calcext:value-type="date">
            <text:p>16/07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REUN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UCHY-LEVY Violette</text:p>
          </table:table-cell>
          <table:table-cell table:style-name="ce8" office:value-type="date" office:date-value="1981-05-12" calcext:value-type="date">
            <text:p>12/05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UGE-DUCOS Isabelle</text:p>
          </table:table-cell>
          <table:table-cell table:style-name="ce8" office:value-type="date" office:date-value="1973-04-05" calcext:value-type="date">
            <text:p>05/04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UMEGOUX Yves</text:p>
          </table:table-cell>
          <table:table-cell table:style-name="ce8" office:value-type="date" office:date-value="1955-01-22" calcext:value-type="date">
            <text:p>22/01/195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USSEAU Emmanuel</text:p>
          </table:table-cell>
          <table:table-cell table:style-name="ce8" office:value-type="date" office:date-value="1969-06-30" calcext:value-type="date">
            <text:p>30/06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USSEAU Julien</text:p>
          </table:table-cell>
          <table:table-cell table:style-name="ce8" office:value-type="date" office:date-value="1979-10-12" calcext:value-type="date">
            <text:p>12/10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OUSSEL Stéphanie</text:p>
          </table:table-cell>
          <table:table-cell table:style-name="ce8" office:value-type="date" office:date-value="1983-03-15" calcext:value-type="date">
            <text:p>15/03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YAL FRANCOIS</text:p>
          </table:table-cell>
          <table:table-cell table:style-name="ce8" office:value-type="date" office:date-value="1989-01-04" calcext:value-type="date">
            <text:p>04/01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OYET Robert</text:p>
          </table:table-cell>
          <table:table-cell table:style-name="ce8" office:value-type="date" office:date-value="1959-08-18" calcext:value-type="date">
            <text:p>18/08/195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RUFFIER DES AIMES Olivier</text:p>
          </table:table-cell>
          <table:table-cell table:style-name="ce8" office:value-type="date" office:date-value="1952-02-23" calcext:value-type="date">
            <text:p>23/02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RUIZ MARMOLEJO MAGDALENA</text:p>
          </table:table-cell>
          <table:table-cell table:style-name="ce8" office:value-type="date" office:date-value="1985-12-28" calcext:value-type="date">
            <text:p>28/12/1985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BLON DU CORAIL Amable</text:p>
          </table:table-cell>
          <table:table-cell table:style-name="ce8" office:value-type="date" office:date-value="1976-07-02" calcext:value-type="date">
            <text:p>02/07/197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INT-GENEZ Francis</text:p>
          </table:table-cell>
          <table:table-cell table:style-name="ce8" office:value-type="date" office:date-value="1976-09-07" calcext:value-type="date">
            <text:p>07/09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LE Marie-Pierre</text:p>
          </table:table-cell>
          <table:table-cell table:style-name="ce8" office:value-type="date" office:date-value="1964-05-06" calcext:value-type="date">
            <text:p>06/05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3-01-01" calcext:value-type="date">
            <text:p>01/01/199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LMON Béatrice</text:p>
          </table:table-cell>
          <table:table-cell table:style-name="ce8" office:value-type="date" office:date-value="1960-02-24" calcext:value-type="date">
            <text:p>24/02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3-09-03" calcext:value-type="date">
            <text:p>03/09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/>
          <table:table-cell table:style-name="ce1" table:number-columns-repeated="1013"/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LMON Roseline</text:p>
          </table:table-cell>
          <table:table-cell table:style-name="ce8" office:value-type="date" office:date-value="1950-11-10" calcext:value-type="date">
            <text:p>10/11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0-10-01" calcext:value-type="date">
            <text:p>01/10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6-30" calcext:value-type="date">
            <text:p>30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LMON Xavier</text:p>
          </table:table-cell>
          <table:table-cell table:style-name="ce8" office:value-type="date" office:date-value="1966-12-08" calcext:value-type="date">
            <text:p>08/12/196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LOME Laurent</text:p>
          </table:table-cell>
          <table:table-cell table:style-name="ce8" office:value-type="date" office:date-value="1963-11-30" calcext:value-type="date">
            <text:p>30/11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9-01-01" calcext:value-type="date">
            <text:p>01/01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0-08-05" calcext:value-type="date">
            <text:p>05/08/2010</text:p>
          </table:table-cell>
          <table:table-cell table:style-name="ce3" office:value-type="string" calcext:value-type="string">
            <text:p>Hors Cadre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N JUAN Guy</text:p>
          </table:table-cell>
          <table:table-cell table:style-name="ce8" office:value-type="date" office:date-value="1954-12-19" calcext:value-type="date">
            <text:p>19/12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RAGOZA Florence</text:p>
          </table:table-cell>
          <table:table-cell table:style-name="ce8" office:value-type="date" office:date-value="1976-12-22" calcext:value-type="date">
            <text:p>22/12/197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AQUITAINE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RRAZIN Béatrice</text:p>
          </table:table-cell>
          <table:table-cell table:style-name="ce8" office:value-type="date" office:date-value="1958-04-22" calcext:value-type="date">
            <text:p>22/04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RTER Michel</text:p>
          </table:table-cell>
          <table:table-cell table:style-name="ce8" office:value-type="date" office:date-value="1971-07-10" calcext:value-type="date">
            <text:p>10/07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D AIS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ULE Béatrix</text:p>
          </table:table-cell>
          <table:table-cell table:style-name="ce8" office:value-type="date" office:date-value="1950-11-10" calcext:value-type="date">
            <text:p>10/11/195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UNIER Bruno</text:p>
          </table:table-cell>
          <table:table-cell table:style-name="ce8" office:value-type="date" office:date-value="1961-09-21" calcext:value-type="date">
            <text:p>21/09/196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UNIER Philippe</text:p>
          </table:table-cell>
          <table:table-cell table:style-name="ce8" office:value-type="date" office:date-value="1972-06-11" calcext:value-type="date">
            <text:p>11/06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UVAGE Cécile</text:p>
          </table:table-cell>
          <table:table-cell table:style-name="ce8" office:value-type="date" office:date-value="1981-11-18" calcext:value-type="date">
            <text:p>18/11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VATIER SJOHOLM Olivia</text:p>
          </table:table-cell>
          <table:table-cell table:style-name="ce8" office:value-type="date" office:date-value="1979-01-01" calcext:value-type="date">
            <text:p>01/01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4-16" calcext:value-type="date">
            <text:p>16/04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6-11" calcext:value-type="date">
            <text:p>1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AY Hélène</text:p>
          </table:table-cell>
          <table:table-cell table:style-name="ce8" office:value-type="date" office:date-value="1962-11-27" calcext:value-type="date">
            <text:p>27/11/196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2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AILLIEREZ Cecile</text:p>
          </table:table-cell>
          <table:table-cell table:style-name="ce8" office:value-type="date" office:date-value="1957-09-30" calcext:value-type="date">
            <text:p>30/09/1957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1-01" calcext:value-type="date">
            <text:p>01/01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4-01" calcext:value-type="date">
            <text:p>01/04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ERF Guilhem</text:p>
          </table:table-cell>
          <table:table-cell table:style-name="ce8" office:value-type="date" office:date-value="1958-06-26" calcext:value-type="date">
            <text:p>26/06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4-01-01" calcext:value-type="date">
            <text:p>01/01/198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MAUCH Brigitte</text:p>
          </table:table-cell>
          <table:table-cell table:style-name="ce8" office:value-type="date" office:date-value="1954-04-22" calcext:value-type="date">
            <text:p>22/04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8-08-01" calcext:value-type="date">
            <text:p>01/08/197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9-03" calcext:value-type="date">
            <text:p>03/09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MAUCH Joseph</text:p>
          </table:table-cell>
          <table:table-cell table:style-name="ce8" office:value-type="date" office:date-value="1980-01-04" calcext:value-type="date">
            <text:p>04/01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18" calcext:value-type="date">
            <text:p>18/1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MITT Marie-Paule</text:p>
          </table:table-cell>
          <table:table-cell table:style-name="ce8" office:value-type="date" office:date-value="1981-10-18" calcext:value-type="date">
            <text:p>18/10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NEIDER Aurélie</text:p>
          </table:table-cell>
          <table:table-cell table:style-name="ce8" office:value-type="date" office:date-value="1982-12-25" calcext:value-type="date">
            <text:p>25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NEIDER Mathilde</text:p>
          </table:table-cell>
          <table:table-cell table:style-name="ce8" office:value-type="date" office:date-value="1985-10-19" calcext:value-type="date">
            <text:p>19/10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BLERANCOUR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NITZLER Bernadette</text:p>
          </table:table-cell>
          <table:table-cell table:style-name="ce8" office:value-type="date" office:date-value="1953-09-02" calcext:value-type="date">
            <text:p>02/09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0-01-01" calcext:value-type="date">
            <text:p>01/01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ULMANN Didier</text:p>
          </table:table-cell>
          <table:table-cell table:style-name="ce8" office:value-type="date" office:date-value="1953-05-23" calcext:value-type="date">
            <text:p>23/05/195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1-05-09" calcext:value-type="date">
            <text:p>09/05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ULMANN Fanny</text:p>
          </table:table-cell>
          <table:table-cell table:style-name="ce8" office:value-type="date" office:date-value="1982-11-25" calcext:value-type="date">
            <text:p>25/11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WAB Catherine</text:p>
          </table:table-cell>
          <table:table-cell table:style-name="ce8" office:value-type="date" office:date-value="1970-06-08" calcext:value-type="date">
            <text:p>08/06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3-05-16" calcext:value-type="date">
            <text:p>16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WARTZ Emmanuel</text:p>
          </table:table-cell>
          <table:table-cell table:style-name="ce8" office:value-type="date" office:date-value="1952-10-21" calcext:value-type="date">
            <text:p>21/10/195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CHYDLOWSKY Valérie</text:p>
          </table:table-cell>
          <table:table-cell table:style-name="ce8" office:value-type="date" office:date-value="1964-04-08" calcext:value-type="date">
            <text:p>08/04/196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EILLAN AUDE</text:p>
          </table:table-cell>
          <table:table-cell table:style-name="ce8" office:value-type="date" office:date-value="1989-05-18" calcext:value-type="date">
            <text:p>18/05/1989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ES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NE Xavier</text:p>
          </table:table-cell>
          <table:table-cell table:style-name="ce8" office:value-type="date" office:date-value="1978-05-20" calcext:value-type="date">
            <text:p>20/05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11-20" calcext:value-type="date">
            <text:p>20/1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ERNA Virginie</text:p>
          </table:table-cell>
          <table:table-cell table:style-name="ce8" office:value-type="date" office:date-value="1964-03-24" calcext:value-type="date">
            <text:p>24/03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ERVANT Helene</text:p>
          </table:table-cell>
          <table:table-cell table:style-name="ce8" office:value-type="date" office:date-value="1960-10-17" calcext:value-type="date">
            <text:p>17/10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ARMEE TER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VERY Sébastien</text:p>
          </table:table-cell>
          <table:table-cell table:style-name="ce8" office:value-type="date" office:date-value="1971-01-14" calcext:value-type="date">
            <text:p>14/01/197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2-09" calcext:value-type="date">
            <text:p>09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MN-ILE-DE-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BILLE-DE GRIMOUARD Claire</text:p>
          </table:table-cell>
          <table:table-cell table:style-name="ce8" office:value-type="date" office:date-value="1968-06-16" calcext:value-type="date">
            <text:p>16/06/196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MON-MILLOT Rolande</text:p>
          </table:table-cell>
          <table:table-cell table:style-name="ce8" office:value-type="date" office:date-value="1968-05-03" calcext:value-type="date">
            <text:p>03/05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IMONET VINCENT</text:p>
          </table:table-cell>
          <table:table-cell table:style-name="ce8" office:value-type="date" office:date-value="1965-08-16" calcext:value-type="date">
            <text:p>16/08/1965</text:p>
          </table:table-cell>
          <table:table-cell table:style-name="ce3" office:value-type="string" calcext:value-type="string">
            <text:p>Conservateurs en chef du patr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N BLIMA-BARRU Martine</text:p>
          </table:table-cell>
          <table:table-cell table:style-name="ce8" office:value-type="date" office:date-value="1968-05-07" calcext:value-type="date">
            <text:p>07/05/1968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RE Marie-Anne</text:p>
          </table:table-cell>
          <table:table-cell table:style-name="ce8" office:value-type="date" office:date-value="1959-08-01" calcext:value-type="date">
            <text:p>01/08/195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12-01" calcext:value-type="date">
            <text:p>01/12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NSPECT° PAT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IX Manon</text:p>
          </table:table-cell>
          <table:table-cell table:style-name="ce8" office:value-type="date" office:date-value="1977-06-07" calcext:value-type="date">
            <text:p>07/06/197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ONRIER Marie-Agnès</text:p>
          </table:table-cell>
          <table:table-cell table:style-name="ce8" office:value-type="date" office:date-value="1952-05-27" calcext:value-type="date">
            <text:p>27/05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Architectures et 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OUBIGOU Gilles</text:p>
          </table:table-cell>
          <table:table-cell table:style-name="ce8" office:value-type="date" office:date-value="1979-07-27" calcext:value-type="date">
            <text:p>27/07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OYER Claire</text:p>
          </table:table-cell>
          <table:table-cell table:style-name="ce8" office:value-type="date" office:date-value="1955-03-07" calcext:value-type="date">
            <text:p>07/03/195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8-23" calcext:value-type="date">
            <text:p>23/08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TARCKY Emmanuel</text:p>
          </table:table-cell>
          <table:table-cell table:style-name="ce8" office:value-type="date" office:date-value="1955-09-17" calcext:value-type="date">
            <text:p>17/09/1955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9-06-05" calcext:value-type="date">
            <text:p>05/06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TOLL Mathieu</text:p>
          </table:table-cell>
          <table:table-cell table:style-name="ce8" office:value-type="date" office:date-value="1974-12-05" calcext:value-type="date">
            <text:p>05/12/197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2-09-01" calcext:value-type="date">
            <text:p>01/09/201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TUDER Sébastien</text:p>
          </table:table-cell>
          <table:table-cell table:style-name="ce8" office:value-type="date" office:date-value="1978-01-27" calcext:value-type="date">
            <text:p>27/01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UIRE Yannis</text:p>
          </table:table-cell>
          <table:table-cell table:style-name="ce8" office:value-type="date" office:date-value="1975-07-26" calcext:value-type="date">
            <text:p>26/07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2-01-01" calcext:value-type="date">
            <text:p>01/0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6-28" calcext:value-type="date">
            <text:p>28/06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OITOU-CHARENTES SI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UMERA Franck</text:p>
          </table:table-cell>
          <table:table-cell table:style-name="ce8" office:value-type="date" office:date-value="1962-07-19" calcext:value-type="date">
            <text:p>19/07/196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URMELY Frédéric</text:p>
          </table:table-cell>
          <table:table-cell table:style-name="ce8" office:value-type="date" office:date-value="1965-02-27" calcext:value-type="date">
            <text:p>27/02/196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9-06-19" calcext:value-type="date">
            <text:p>19/06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ZEWCZYK Martin</text:p>
          </table:table-cell>
          <table:table-cell table:style-name="ce8" office:value-type="date" office:date-value="1989-09-09" calcext:value-type="date">
            <text:p>09/09/198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ZOLLOSI Vanessa</text:p>
          </table:table-cell>
          <table:table-cell table:style-name="ce8" office:value-type="date" office:date-value="1980-11-30" calcext:value-type="date">
            <text:p>30/11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ABURET-DELAHAYE Elisabeth</text:p>
          </table:table-cell>
          <table:table-cell table:style-name="ce8" office:value-type="date" office:date-value="1952-12-06" calcext:value-type="date">
            <text:p>06/12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AFFIN Dominique</text:p>
          </table:table-cell>
          <table:table-cell table:style-name="ce8" office:value-type="date" office:date-value="1963-02-08" calcext:value-type="date">
            <text:p>08/02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ILLEFER Pierre</text:p>
          </table:table-cell>
          <table:table-cell table:style-name="ce8" office:value-type="date" office:date-value="1984-12-25" calcext:value-type="date">
            <text:p>25/12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3-06-01" calcext:value-type="date">
            <text:p>01/06/2013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6" calcext:value-type="float">
            <text:p>8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AMISIER-VETOIS Isabelle</text:p>
          </table:table-cell>
          <table:table-cell table:style-name="ce8" office:value-type="date" office:date-value="1964-06-27" calcext:value-type="date">
            <text:p>27/06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0-10-01" calcext:value-type="date">
            <text:p>01/10/2010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ENEZE Annabelle</text:p>
          </table:table-cell>
          <table:table-cell table:style-name="ce8" office:value-type="date" office:date-value="1979-04-26" calcext:value-type="date">
            <text:p>26/04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18" calcext:value-type="date">
            <text:p>18/07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ARAUD-MARQUET Marie-Amélie</text:p>
          </table:table-cell>
          <table:table-cell table:style-name="ce8" office:value-type="date" office:date-value="1985-08-01" calcext:value-type="date">
            <text:p>01/08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9" calcext:value-type="float">
            <text:p>8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EAULT Chloé</text:p>
          </table:table-cell>
          <table:table-cell table:style-name="ce8" office:value-type="date" office:date-value="1978-10-05" calcext:value-type="date">
            <text:p>05/10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9-06" calcext:value-type="date">
            <text:p>06/09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NORD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IAULT Marie-Hélène</text:p>
          </table:table-cell>
          <table:table-cell table:style-name="ce8" office:value-type="date" office:date-value="1961-12-31" calcext:value-type="date">
            <text:p>31/12/196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89-01-01" calcext:value-type="date">
            <text:p>01/01/198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3-13" calcext:value-type="date">
            <text:p>13/03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HIBAULT Michel</text:p>
          </table:table-cell>
          <table:table-cell table:style-name="ce8" office:value-type="date" office:date-value="1954-07-05" calcext:value-type="date">
            <text:p>05/07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2" calcext:value-type="float">
            <text:p>8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IEBAUT Dominique</text:p>
          </table:table-cell>
          <table:table-cell table:style-name="ce8" office:value-type="date" office:date-value="1952-01-20" calcext:value-type="date">
            <text:p>20/01/1952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HIEBAUT Philippe</text:p>
          </table:table-cell>
          <table:table-cell table:style-name="ce8" office:value-type="date" office:date-value="1951-12-05" calcext:value-type="date">
            <text:p>05/12/1951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HIOU ERIC</text:p>
          </table:table-cell>
          <table:table-cell table:style-name="ce8" office:value-type="date" office:date-value="1967-01-21" calcext:value-type="date">
            <text:p>21/01/1967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5" calcext:value-type="float">
            <text:p>8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OMAS Ariane</text:p>
          </table:table-cell>
          <table:table-cell table:style-name="ce8" office:value-type="date" office:date-value="1983-08-06" calcext:value-type="date">
            <text:p>06/08/198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OMAS Caroline</text:p>
          </table:table-cell>
          <table:table-cell table:style-name="ce8" office:value-type="date" office:date-value="1984-07-17" calcext:value-type="date">
            <text:p>17/07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HOMINE-BERRADA Alice</text:p>
          </table:table-cell>
          <table:table-cell table:style-name="ce8" office:value-type="date" office:date-value="1972-01-29" calcext:value-type="date">
            <text:p>29/01/197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8" calcext:value-type="float">
            <text:p>8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IBERGHIEN-LUCET Pauline</text:p>
          </table:table-cell>
          <table:table-cell table:style-name="ce8" office:value-type="date" office:date-value="1982-12-22" calcext:value-type="date">
            <text:p>22/12/1982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MUS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ILLIARD Laurence</text:p>
          </table:table-cell>
          <table:table-cell table:style-name="ce8" office:value-type="date" office:date-value="1963-04-12" calcext:value-type="date">
            <text:p>12/04/196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9-01" calcext:value-type="date">
            <text:p>01/09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7-09-01" calcext:value-type="date">
            <text:p>01/09/2007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IMBART Noëlle</text:p>
          </table:table-cell>
          <table:table-cell table:style-name="ce8" office:value-type="date" office:date-value="1978-11-05" calcext:value-type="date">
            <text:p>05/11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IZON Anne-Cécile</text:p>
          </table:table-cell>
          <table:table-cell table:style-name="ce8" office:value-type="date" office:date-value="1966-05-01" calcext:value-type="date">
            <text:p>01/05/196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7-16" calcext:value-type="date">
            <text:p>16/07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RRES-GUARDIOLA Pascal</text:p>
          </table:table-cell>
          <table:table-cell table:style-name="ce8" office:value-type="date" office:date-value="1964-10-09" calcext:value-type="date">
            <text:p>09/10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5-01-01" calcext:value-type="date">
            <text:p>01/01/199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OSCER Catherine</text:p>
          </table:table-cell>
          <table:table-cell table:style-name="ce8" office:value-type="date" office:date-value="1950-04-03" calcext:value-type="date">
            <text:p>03/04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03-01" calcext:value-type="date">
            <text:p>01/03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4" calcext:value-type="float">
            <text:p>89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OUZE Rachel</text:p>
          </table:table-cell>
          <table:table-cell table:style-name="ce8" office:value-type="date" office:date-value="1970-06-19" calcext:value-type="date">
            <text:p>19/06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5" calcext:value-type="float">
            <text:p>89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RANCHARD Denis</text:p>
          </table:table-cell>
          <table:table-cell table:style-name="ce8" office:value-type="date" office:date-value="1956-08-15" calcext:value-type="date">
            <text:p>15/08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8-01" calcext:value-type="date">
            <text:p>01/08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6" calcext:value-type="float">
            <text:p>89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REY Juliette</text:p>
          </table:table-cell>
          <table:table-cell table:style-name="ce8" office:value-type="date" office:date-value="1978-06-21" calcext:value-type="date">
            <text:p>21/06/1978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RIAL-LAVERGNE Françoise</text:p>
          </table:table-cell>
          <table:table-cell table:style-name="ce8" office:value-type="date" office:date-value="1963-02-23" calcext:value-type="date">
            <text:p>23/02/1963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RIBOUX Patrice</text:p>
          </table:table-cell>
          <table:table-cell table:style-name="ce8" office:value-type="date" office:date-value="1970-05-07" calcext:value-type="date">
            <text:p>07/05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RICAUD Anne</text:p>
          </table:table-cell>
          <table:table-cell table:style-name="ce8" office:value-type="date" office:date-value="1954-05-01" calcext:value-type="date">
            <text:p>01/05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1-01" calcext:value-type="date">
            <text:p>01/01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ROMPARENT - DE SEYNES Hélène</text:p>
          </table:table-cell>
          <table:table-cell table:style-name="ce8" office:value-type="date" office:date-value="1965-12-05" calcext:value-type="date">
            <text:p>05/12/1965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2-05-01" calcext:value-type="date">
            <text:p>01/05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RUILLET Jonathan</text:p>
          </table:table-cell>
          <table:table-cell table:style-name="ce8" office:value-type="date" office:date-value="1980-05-08" calcext:value-type="date">
            <text:p>08/05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2" calcext:value-type="float">
            <text:p>90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UGAS Julie</text:p>
          </table:table-cell>
          <table:table-cell table:style-name="ce8" office:value-type="date" office:date-value="1980-03-02" calcext:value-type="date">
            <text:p>02/03/198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URQ Alain</text:p>
          </table:table-cell>
          <table:table-cell table:style-name="ce8" office:value-type="date" office:date-value="1953-01-27" calcext:value-type="date">
            <text:p>27/01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6-03-01" calcext:value-type="date">
            <text:p>01/03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7-02" calcext:value-type="date">
            <text:p>02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LLMANN Cécile</text:p>
          </table:table-cell>
          <table:table-cell table:style-name="ce8" office:value-type="date" office:date-value="1970-09-29" calcext:value-type="date">
            <text:p>29/09/197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GINAY Michel</text:p>
          </table:table-cell>
          <table:table-cell table:style-name="ce8" office:value-type="date" office:date-value="1956-09-25" calcext:value-type="date">
            <text:p>25/09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2-11-01" calcext:value-type="date">
            <text:p>01/11/200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08-05-17" calcext:value-type="date">
            <text:p>17/05/2008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ISSE Damien</text:p>
          </table:table-cell>
          <table:table-cell table:style-name="ce8" office:value-type="date" office:date-value="1975-04-17" calcext:value-type="date">
            <text:p>17/04/197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LLIN Lucien</text:p>
          </table:table-cell>
          <table:table-cell table:style-name="ce8" office:value-type="date" office:date-value="1956-06-27" calcext:value-type="date">
            <text:p>27/06/195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2-09-01" calcext:value-type="date">
            <text:p>01/09/198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N DE WALLE Thomas</text:p>
          </table:table-cell>
          <table:table-cell table:style-name="ce8" office:value-type="date" office:date-value="1973-02-01" calcext:value-type="date">
            <text:p>01/02/197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7-01-01" calcext:value-type="date">
            <text:p>01/01/1997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N DEN NESTE Evelyne</text:p>
          </table:table-cell>
          <table:table-cell table:style-name="ce8" office:value-type="date" office:date-value="1968-01-24" calcext:value-type="date">
            <text:p>24/01/196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N REETH Benoit</text:p>
          </table:table-cell>
          <table:table-cell table:style-name="ce8" office:value-type="date" office:date-value="1956-02-17" calcext:value-type="date">
            <text:p>17/02/1956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5-01-03" calcext:value-type="date">
            <text:p>03/01/200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0-01-03" calcext:value-type="date">
            <text:p>03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1" calcext:value-type="float">
            <text:p>9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NDENBERGHE-VANDECASTEELE Dominique</text:p>
          </table:table-cell>
          <table:table-cell table:style-name="ce8" office:value-type="date" office:date-value="1966-12-11" calcext:value-type="date">
            <text:p>11/12/196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2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ASSEUR Edouard</text:p>
          </table:table-cell>
          <table:table-cell table:style-name="ce8" office:value-type="date" office:date-value="1976-02-16" calcext:value-type="date">
            <text:p>16/02/1976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3" calcext:value-type="float">
            <text:p>9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ATICAN Agnès</text:p>
          </table:table-cell>
          <table:table-cell table:style-name="ce8" office:value-type="date" office:date-value="1969-05-30" calcext:value-type="date">
            <text:p>30/05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4-01-01" calcext:value-type="date">
            <text:p>01/01/199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4" calcext:value-type="float">
            <text:p>91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DELAGO Nicolas</text:p>
          </table:table-cell>
          <table:table-cell table:style-name="ce8" office:value-type="date" office:date-value="1985-03-23" calcext:value-type="date">
            <text:p>23/03/1985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NTURINI Alain</text:p>
          </table:table-cell>
          <table:table-cell table:style-name="ce8" office:value-type="date" office:date-value="1954-02-02" calcext:value-type="date">
            <text:p>02/02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0-08-01" calcext:value-type="date">
            <text:p>01/08/198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RDIER Pascale</text:p>
          </table:table-cell>
          <table:table-cell table:style-name="ce8" office:value-type="date" office:date-value="1967-04-11" calcext:value-type="date">
            <text:p>11/04/1967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2-05-09" calcext:value-type="date">
            <text:p>09/05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RDO Rémy</text:p>
          </table:table-cell>
          <table:table-cell table:style-name="ce8" office:value-type="date" office:date-value="1984-04-22" calcext:value-type="date">
            <text:p>22/04/1984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8" calcext:value-type="float">
            <text:p>9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RGAIN Philippe</text:p>
          </table:table-cell>
          <table:table-cell table:style-name="ce8" office:value-type="date" office:date-value="1958-12-30" calcext:value-type="date">
            <text:p>30/12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09-05-12" calcext:value-type="date">
            <text:p>12/05/200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1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RJUX Christian</text:p>
          </table:table-cell>
          <table:table-cell table:style-name="ce8" office:value-type="date" office:date-value="1960-11-14" calcext:value-type="date">
            <text:p>14/11/196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5-01" calcext:value-type="date">
            <text:p>01/05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0" calcext:value-type="float">
            <text:p>9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RNUS-MOUTIN Isabelle</text:p>
          </table:table-cell>
          <table:table-cell table:style-name="ce8" office:value-type="date" office:date-value="1963-03-20" calcext:value-type="date">
            <text:p>20/03/1963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1" calcext:value-type="float">
            <text:p>9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RRY Elisabeth</text:p>
          </table:table-cell>
          <table:table-cell table:style-name="ce8" office:value-type="date" office:date-value="1954-04-11" calcext:value-type="date">
            <text:p>11/04/195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0-05-28" calcext:value-type="date">
            <text:p>28/05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C3</text:p>
          </table:table-cell>
          <table:table-cell table:style-name="ce8" office:value-type="date" office:date-value="2014-05-28" calcext:value-type="date">
            <text:p>28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EYSSIERE Laurent</text:p>
          </table:table-cell>
          <table:table-cell table:style-name="ce8" office:value-type="date" office:date-value="1969-08-07" calcext:value-type="date">
            <text:p>07/08/1969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2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 DIRECTI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3" calcext:value-type="float">
            <text:p>9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EYSSIERE Marion</text:p>
          </table:table-cell>
          <table:table-cell table:style-name="ce8" office:value-type="date" office:date-value="1972-11-14" calcext:value-type="date">
            <text:p>14/11/1972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3</text:p>
          </table:table-cell>
          <table:table-cell table:style-name="ce8" office:value-type="date" office:date-value="2014-05-18" calcext:value-type="date">
            <text:p>18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ALLET Helene</text:p>
          </table:table-cell>
          <table:table-cell table:style-name="ce8" office:value-type="date" office:date-value="1964-08-20" calcext:value-type="date">
            <text:p>20/08/1964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1-10-01" calcext:value-type="date">
            <text:p>01/10/199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5" calcext:value-type="float">
            <text:p>9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DAL Nathalie</text:p>
          </table:table-cell>
          <table:table-cell table:style-name="ce8" office:value-type="date" office:date-value="1968-12-20" calcext:value-type="date">
            <text:p>20/12/196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92-01-01" calcext:value-type="date">
            <text:p>01/01/199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6" calcext:value-type="float">
            <text:p>92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IGNE Georges</text:p>
          </table:table-cell>
          <table:table-cell table:style-name="ce8" office:value-type="date" office:date-value="1954-03-20" calcext:value-type="date">
            <text:p>20/03/195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7" calcext:value-type="float">
            <text:p>9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LLARD-LE TIEC Anne</text:p>
          </table:table-cell>
          <table:table-cell table:style-name="ce8" office:value-type="date" office:date-value="1958-05-05" calcext:value-type="date">
            <text:p>05/05/195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6-04-01" calcext:value-type="date">
            <text:p>01/04/198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RETAGNE-ARCHEOLOG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8" calcext:value-type="float">
            <text:p>9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ILLELA-PETIT Ines</text:p>
          </table:table-cell>
          <table:table-cell table:style-name="ce8" office:value-type="date" office:date-value="1970-06-26" calcext:value-type="date">
            <text:p>26/06/1970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1996-01-01" calcext:value-type="date">
            <text:p>01/01/199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3-02-23" calcext:value-type="date">
            <text:p>23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ILLES Alain</text:p>
          </table:table-cell>
          <table:table-cell table:style-name="ce8" office:value-type="date" office:date-value="1950-05-14" calcext:value-type="date">
            <text:p>14/05/1950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9-11-08" calcext:value-type="date">
            <text:p>08/11/1979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ITTET Jean</text:p>
          </table:table-cell>
          <table:table-cell table:style-name="ce8" office:value-type="date" office:date-value="1963-12-05" calcext:value-type="date">
            <text:p>05/12/196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FONTAINEBLEAU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ONDRUS-REISSNER Dominique</text:p>
          </table:table-cell>
          <table:table-cell table:style-name="ce8" office:value-type="date" office:date-value="1953-12-01" calcext:value-type="date">
            <text:p>01/12/1953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OTTERO Michaël</text:p>
          </table:table-cell>
          <table:table-cell table:style-name="ce8" office:value-type="date" office:date-value="1979-07-10" calcext:value-type="date">
            <text:p>10/07/1979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3" calcext:value-type="float">
            <text:p>9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RAND Caroline</text:p>
          </table:table-cell>
          <table:table-cell table:style-name="ce8" office:value-type="date" office:date-value="1986-01-30" calcext:value-type="date">
            <text:p>30/01/198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ES MUSEES DE FRANC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4" calcext:value-type="float">
            <text:p>9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UILLET Bernard</text:p>
          </table:table-cell>
          <table:table-cell table:style-name="ce8" office:value-type="date" office:date-value="1948-07-10" calcext:value-type="date">
            <text:p>10/07/1948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75-08-01" calcext:value-type="date">
            <text:p>01/08/1975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5" calcext:value-type="float">
            <text:p>9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ATEL Francoise</text:p>
          </table:table-cell>
          <table:table-cell table:style-name="ce8" office:value-type="date" office:date-value="1964-01-23" calcext:value-type="date">
            <text:p>23/01/1964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0-07-01" calcext:value-type="date">
            <text:p>01/07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AE-ARCHIVES &amp; 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6" calcext:value-type="float">
            <text:p>9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ATELET Sylvie</text:p>
          </table:table-cell>
          <table:table-cell table:style-name="ce8" office:value-type="date" office:date-value="1961-02-05" calcext:value-type="date">
            <text:p>05/02/1961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7-01-01" calcext:value-type="date">
            <text:p>01/01/198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EISS Valentine</text:p>
          </table:table-cell>
          <table:table-cell table:style-name="ce8" office:value-type="date" office:date-value="1967-10-12" calcext:value-type="date">
            <text:p>12/10/196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6-06-01" calcext:value-type="date">
            <text:p>01/06/20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7</text:p>
          </table:table-cell>
          <table:table-cell table:style-name="ce8" office:value-type="date" office:date-value="2009-07-01" calcext:value-type="date">
            <text:p>01/07/2009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ELFELE Odile</text:p>
          </table:table-cell>
          <table:table-cell table:style-name="ce8" office:value-type="date" office:date-value="1958-03-25" calcext:value-type="date">
            <text:p>25/03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3-07-08" calcext:value-type="date">
            <text:p>08/07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INTERMIN AF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9" calcext:value-type="float">
            <text:p>93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WIESINGER Véronique</text:p>
          </table:table-cell>
          <table:table-cell table:style-name="ce8" office:value-type="date" office:date-value="1959-12-15" calcext:value-type="date">
            <text:p>15/12/1959</text:p>
          </table:table-cell>
          <table:table-cell table:style-name="ce3" office:value-type="string" calcext:value-type="string">
            <text:p>Conservateurs en chef du patr</text:p>
          </table:table-cell>
          <table:table-cell table:style-name="ce8" office:value-type="date" office:date-value="1985-01-16" calcext:value-type="date">
            <text:p>16/01/1985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3" office:value-type="string" calcext:value-type="string">
            <text:p>A3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ZAIDMAN Sylvie</text:p>
          </table:table-cell>
          <table:table-cell table:style-name="ce8" office:value-type="date" office:date-value="1962-04-29" calcext:value-type="date">
            <text:p>29/04/1962</text:p>
          </table:table-cell>
          <table:table-cell table:style-name="ce3" office:value-type="string" calcext:value-type="string">
            <text:p>Conservateurs du patrimoine</text:p>
          </table:table-cell>
          <table:table-cell table:number-columns-repeated="2" table:style-name="ce8" office:value-type="date" office:date-value="2014-08-18" calcext:value-type="date">
            <text:p>18/08/2014</text:p>
          </table:table-cell>
          <table:table-cell table:style-name="ce3" office:value-type="string" calcext:value-type="string">
            <text:p>05</text:p>
          </table:table-cell>
          <table:table-cell table:style-name="ce8" office:value-type="date" office:date-value="2014-08-18" calcext:value-type="date">
            <text:p>18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1" calcext:value-type="float">
            <text:p>9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ZANG Marie-Astrid</text:p>
          </table:table-cell>
          <table:table-cell table:style-name="ce8" office:value-type="date" office:date-value="1976-07-03" calcext:value-type="date">
            <text:p>03/07/1976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6</text:p>
          </table:table-cell>
          <table:table-cell table:style-name="ce8" office:value-type="date" office:date-value="2014-05-18" calcext:value-type="date">
            <text:p>18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ZELVERTE Marine</text:p>
          </table:table-cell>
          <table:table-cell table:style-name="ce8" office:value-type="date" office:date-value="1987-06-04" calcext:value-type="date">
            <text:p>04/06/1987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1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ZEYER Adélaïde</text:p>
          </table:table-cell>
          <table:table-cell table:style-name="ce8" office:value-type="date" office:date-value="1981-08-31" calcext:value-type="date">
            <text:p>31/08/1981</text:p>
          </table:table-cell>
          <table:table-cell table:style-name="ce3" office:value-type="string" calcext:value-type="string">
            <text:p>Conservateurs du patrimoine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04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ZIMMER Thierry</text:p>
          </table:table-cell>
          <table:table-cell table:style-name="ce8" office:value-type="date" office:date-value="1960-02-05" calcext:value-type="date">
            <text:p>05/02/1960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2011-08-01" calcext:value-type="date">
            <text:p>01/08/2011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B1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ZUBER Henri</text:p>
          </table:table-cell>
          <table:table-cell table:style-name="ce8" office:value-type="date" office:date-value="1958-03-04" calcext:value-type="date">
            <text:p>04/03/1958</text:p>
          </table:table-cell>
          <table:table-cell table:style-name="ce3" office:value-type="string" calcext:value-type="string">
            <text:p>Conserv.Général du Patrimoine</text:p>
          </table:table-cell>
          <table:table-cell table:style-name="ce8" office:value-type="date" office:date-value="1984-09-01" calcext:value-type="date">
            <text:p>01/09/198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B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 DEF-SERV HISTO ARMEE TERRE</text:p>
          </table:table-cell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76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apport 1'.$A$1" table:cell-range-address="$'Rapport 1'.$A$1:.$K$908" table:range-usable-as="print-range"/>
          <table:named-range table:name="Excel_BuiltIn_Print_Titles" table:base-cell-address="$'Rapport 1'.$A$1" table:cell-range-address="$'Rapport 1'.$A$4:.$AMJ$4" table:range-usable-as="repeat-column repeat-row"/>
        </table:named-expressions>
      </table:table>
      <table:named-expressions/>
      <table:database-ranges>
        <table:database-range table:name="__Anonymous_Sheet_DB__0" table:target-range-address="'Rapport 1'.A4:'Rapport 1'.K9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cm" fo:margin-left="0.4cm" fo:margin-right="0.3cm" style:first-page-number="continue" style:scale-to="75%" style:writing-mode="lr-tb"/>
      <style:header-style>
        <style:header-footer-properties fo:min-height="0.75cm" fo:margin-left="1.499cm" fo:margin-right="1.6cm" fo:margin-bottom="0.748cm"/>
      </style:header-style>
      <style:footer-style>
        <style:header-footer-properties svg:height="0.4cm" fo:margin-left="1.4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3:33:47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>
      <style:footer-left style:display="false"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8:52:31</meta:print-date>
    <dc:date>2015-03-09T15:10:20.520000000</dc:date>
    <meta:generator>LibreOffice/4.1.6.2.0$Windows_x86 LibreOffice_project/6b04c4a32621d4168ba839813042142f6b4ee13</meta:generator>
    <meta:editing-duration>PT1H28M14S</meta:editing-duration>
    <meta:editing-cycles>7</meta:editing-cycles>
    <meta:document-statistic meta:table-count="1" meta:cell-count="9955" meta:object-count="0"/>
  </office:meta>
</office:document-meta>
</file>