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6.489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apport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apport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5" table:number-columns-repeated="1023"/>
        </table:table-row>
        <table:table-row table:style-name="ro2">
          <table:table-cell table:style-name="ce1"/>
          <table:table-cell table:style-name="ce5"/>
          <table:table-cell table:style-name="ce8" office:value-type="string" calcext:value-type="string" table:number-columns-spanned="9" table:number-rows-spanned="1">
            <text:p>Annuaire du corps des ingénieurs d’études au 31/12/2014</text:p>
          </table:table-cell>
          <table:covered-table-cell table:number-columns-repeated="3" table:style-name="ce9"/>
          <table:covered-table-cell table:number-columns-repeated="5" table:style-name="ce5"/>
          <table:table-cell table:style-name="ce5" table:number-columns-repeated="1013"/>
        </table:table-row>
        <table:table-row table:style-name="ro3">
          <table:table-cell table:style-name="ce1"/>
          <table:table-cell table:style-name="ce5" table:number-columns-repeated="1023"/>
        </table:table-row>
        <table:table-row table:style-name="ro4">
          <table:table-cell table:style-name="ce2" office:value-type="string" calcext:value-type="string">
            <text:p>Nbr</text:p>
          </table:table-cell>
          <table:table-cell table:style-name="ce2" office:value-type="string" calcext:value-type="string">
            <text:p>H/F</text:p>
          </table:table-cell>
          <table:table-cell table:style-name="ce2" office:value-type="string" calcext:value-type="string">
            <text:p>Nom Prénom</text:p>
          </table:table-cell>
          <table:table-cell table:style-name="ce2" office:value-type="string" calcext:value-type="string">
            <text:p>Libellé grade</text:p>
          </table:table-cell>
          <table:table-cell table:style-name="ce2" office:value-type="string" calcext:value-type="string">
            <text:p>Date Naissance</text:p>
          </table:table-cell>
          <table:table-cell table:style-name="ce2" office:value-type="string" calcext:value-type="string">
            <text:p>Date de début corps</text:p>
          </table:table-cell>
          <table:table-cell table:style-name="ce2" office:value-type="string" calcext:value-type="string">
            <text:p>Date de début grade</text:p>
          </table:table-cell>
          <table:table-cell table:style-name="ce2" office:value-type="string" calcext:value-type="string">
            <text:p>Echelon / chevron</text:p>
          </table:table-cell>
          <table:table-cell table:style-name="ce2" office:value-type="string" calcext:value-type="string">
            <text:p>Date de début échelon / chevron</text:p>
          </table:table-cell>
          <table:table-cell table:style-name="ce2" office:value-type="string" calcext:value-type="string">
            <text:p>Libellé situation administrative</text:p>
          </table:table-cell>
          <table:table-cell table:style-name="ce2" office:value-type="string" calcext:value-type="string">
            <text:p>Libellé sous affectation</text:p>
          </table:table-cell>
          <table:table-cell table:style-name="ce11" table:number-columns-repeated="101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NNOEPEL Soph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6-01-30" calcext:value-type="date">
            <text:p>30/01/1966</text:p>
          </table:table-cell>
          <table:table-cell table:number-columns-repeated="2" table:style-name="ce10" office:value-type="date" office:date-value="1999-06-01" calcext:value-type="date">
            <text:p>01/06/1999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12-01" calcext:value-type="date">
            <text:p>01/12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-Musée Ntal Picasso-Paris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RBARET Nathal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9-05-29" calcext:value-type="date">
            <text:p>29/05/1969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12-01" calcext:value-type="date">
            <text:p>01/12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ENTR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RNAUD Annick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4-07-24" calcext:value-type="date">
            <text:p>24/07/1954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3-07-01" calcext:value-type="date">
            <text:p>01/07/2013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SGE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RVEILLER Veroniqu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0-09-30" calcext:value-type="date">
            <text:p>30/09/195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UBOURG Vivia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7-08-27" calcext:value-type="date">
            <text:p>27/08/1967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02-10" calcext:value-type="date">
            <text:p>10/02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ENTR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ACH-FOLTRAN Sylv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4-05-08" calcext:value-type="date">
            <text:p>08/05/1964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12-16" calcext:value-type="date">
            <text:p>16/12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M.PYRENE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ALCAR Nathal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9-02-10" calcext:value-type="date">
            <text:p>10/02/1969</text:p>
          </table:table-cell>
          <table:table-cell table:number-columns-repeated="2" table:style-name="ce10" office:value-type="date" office:date-value="1999-09-15" calcext:value-type="date">
            <text:p>15/09/1999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date" office:date-value="2014-08-12" calcext:value-type="date">
            <text:p>12/08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ARTHES Pascal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4-04-11" calcext:value-type="date">
            <text:p>11/04/1964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11-12" calcext:value-type="date">
            <text:p>12/1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CA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AUCHAU Fanny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86-06-20" calcext:value-type="date">
            <text:p>20/06/1986</text:p>
          </table:table-cell>
          <table:table-cell table:number-columns-repeated="2" table:style-name="ce10" office:value-type="date" office:date-value="2011-09-01" calcext:value-type="date">
            <text:p>01/09/2011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4-12-25" calcext:value-type="date">
            <text:p>25/12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LABO RECHERCH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ENOIT Christin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5-11-25" calcext:value-type="date">
            <text:p>25/11/1965</text:p>
          </table:table-cell>
          <table:table-cell table:style-name="ce10" office:value-type="date" office:date-value="1993-08-01" calcext:value-type="date">
            <text:p>01/08/1993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1-02-01" calcext:value-type="date">
            <text:p>01/02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DG1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ERNARD Hele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4-03-22" calcext:value-type="date">
            <text:p>22/03/1954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3-11-01" calcext:value-type="date">
            <text:p>01/11/1993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1999-05-01" calcext:value-type="date">
            <text:p>01/05/1999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DRASSM Marseill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IGEARD Hele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6-03" calcext:value-type="date">
            <text:p>03/06/1961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12-05" calcext:value-type="date">
            <text:p>05/12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BOURGO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OLO Nathal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1-01-13" calcext:value-type="date">
            <text:p>13/01/1971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11-27" calcext:value-type="date">
            <text:p>27/1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HAUTE NORMANDI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ONNETERRE Dominiqu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5-05-08" calcext:value-type="date">
            <text:p>08/05/1955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LSAC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ONVALOT Nathali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3-01-01" calcext:value-type="date">
            <text:p>01/01/1953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2-07-01" calcext:value-type="date">
            <text:p>01/07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FRANCHE COMT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OUET-LANGLOIS Béatric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4-01-18" calcext:value-type="date">
            <text:p>18/01/1964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02-20" calcext:value-type="date">
            <text:p>20/02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I.D.F. <text:s/>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RAUNSTEIN Danièl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5-07-25" calcext:value-type="date">
            <text:p>25/07/1955</text:p>
          </table:table-cell>
          <table:table-cell table:number-columns-repeated="2" table:style-name="ce10" office:value-type="date" office:date-value="2009-07-01" calcext:value-type="date">
            <text:p>01/07/2009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date" office:date-value="2013-11-24" calcext:value-type="date">
            <text:p>24/1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REICHNER Hele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6-10-07" calcext:value-type="date">
            <text:p>07/10/1976</text:p>
          </table:table-cell>
          <table:table-cell table:number-columns-repeated="2" table:style-name="ce10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07</text:p>
          </table:table-cell>
          <table:table-cell table:style-name="ce10" office:value-type="date" office:date-value="2014-07-01" calcext:value-type="date">
            <text:p>01/07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ANGUEDOC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RIATTE Catherin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8-11-20" calcext:value-type="date">
            <text:p>20/11/1958</text:p>
          </table:table-cell>
          <table:table-cell table:style-name="ce10" office:value-type="date" office:date-value="2000-03-01" calcext:value-type="date">
            <text:p>01/03/2000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Dpt syst info pat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ROECKER Regi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1-09-07" calcext:value-type="date">
            <text:p>07/09/1951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1993-02-01" calcext:value-type="date">
            <text:p>01/02/1993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1999-02-01" calcext:value-type="date">
            <text:p>01/02/1999</text:p>
          </table:table-cell>
          <table:table-cell table:style-name="ce6" office:value-type="string" calcext:value-type="string">
            <text:p>Congé longue Durée</text:p>
          </table:table-cell>
          <table:table-cell table:style-name="ce6" office:value-type="string" calcext:value-type="string">
            <text:p>PACA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RUNET An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2-04-02" calcext:value-type="date">
            <text:p>02/04/1962</text:p>
          </table:table-cell>
          <table:table-cell table:number-columns-repeated="2" table:style-name="ce10" office:value-type="date" office:date-value="2007-04-15" calcext:value-type="date">
            <text:p>15/04/2007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4-07-05" calcext:value-type="date">
            <text:p>05/07/2014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SG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ABILLIC-QUARDON Isabell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2-11-22" calcext:value-type="date">
            <text:p>22/11/1962</text:p>
          </table:table-cell>
          <table:table-cell table:style-name="ce10" office:value-type="date" office:date-value="2001-09-01" calcext:value-type="date">
            <text:p>01/09/2001</text:p>
          </table:table-cell>
          <table:table-cell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3-03-01" calcext:value-type="date">
            <text:p>01/03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AILLAT-GIRARDY Claudin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2-07-26" calcext:value-type="date">
            <text:p>26/07/1952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7-01" calcext:value-type="date">
            <text:p>01/07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UVER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HAILLOU An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2-01-11" calcext:value-type="date">
            <text:p>11/01/1972</text:p>
          </table:table-cell>
          <table:table-cell table:number-columns-repeated="2" table:style-name="ce10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3-07-02" calcext:value-type="date">
            <text:p>02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DU PATRIMOIN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HAPLAIN-MANIGAND Catherin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3-02-17" calcext:value-type="date">
            <text:p>17/02/1953</text:p>
          </table:table-cell>
          <table:table-cell table:style-name="ce10" office:value-type="date" office:date-value="2001-07-01" calcext:value-type="date">
            <text:p>01/07/2001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DU PATRIMOIN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HENEVOY Marie-hélè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7-10-04" calcext:value-type="date">
            <text:p>04/10/1957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07-27" calcext:value-type="date">
            <text:p>27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FRANCHE COMT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LAUZEL Alexandra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3-03-14" calcext:value-type="date">
            <text:p>14/03/1973</text:p>
          </table:table-cell>
          <table:table-cell table:number-columns-repeated="2" table:style-name="ce10" office:value-type="date" office:date-value="2013-06-01" calcext:value-type="date">
            <text:p>01/06/2013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4-03-11" calcext:value-type="date">
            <text:p>11/03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LIQUET Carolin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6-10-13" calcext:value-type="date">
            <text:p>13/10/1956</text:p>
          </table:table-cell>
          <table:table-cell table:style-name="ce10" office:value-type="date" office:date-value="2000-06-01" calcext:value-type="date">
            <text:p>01/06/2000</text:p>
          </table:table-cell>
          <table:table-cell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3-09" calcext:value-type="date">
            <text:p>09/03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Dpt syst info pat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OLLINET Annabell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2-05-06" calcext:value-type="date">
            <text:p>06/05/1972</text:p>
          </table:table-cell>
          <table:table-cell table:number-columns-repeated="2" table:style-name="ce10" office:value-type="date" office:date-value="2005-04-15" calcext:value-type="date">
            <text:p>15/04/2005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11-17" calcext:value-type="date">
            <text:p>17/1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CORMIER Catheri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4-03-22" calcext:value-type="date">
            <text:p>22/03/1964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date" office:date-value="2014-10-04" calcext:value-type="date">
            <text:p>04/10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OITOU-CHARENTE ADMINISTRATION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DARTEVELLE Helen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3-04-14" calcext:value-type="date">
            <text:p>14/04/1963</text:p>
          </table:table-cell>
          <table:table-cell table:style-name="ce10" office:value-type="date" office:date-value="1997-09-01" calcext:value-type="date">
            <text:p>01/09/1997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UVER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DAVID Véroniqu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0-08-10" calcext:value-type="date">
            <text:p>10/08/1950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03-07-01" calcext:value-type="date">
            <text:p>01/07/2003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07-01-01" calcext:value-type="date">
            <text:p>01/01/2007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DG1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DE LA CHAPELLE Catheri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8-10-08" calcext:value-type="date">
            <text:p>08/10/1958</text:p>
          </table:table-cell>
          <table:table-cell table:number-columns-repeated="2" table:style-name="ce10" office:value-type="date" office:date-value="2003-09-01" calcext:value-type="date">
            <text:p>01/09/2003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05-01" calcext:value-type="date">
            <text:p>01/05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DELHUMEAU CRISPINI Hervelin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6-07-30" calcext:value-type="date">
            <text:p>30/07/1956</text:p>
          </table:table-cell>
          <table:table-cell table:style-name="ce10" office:value-type="date" office:date-value="2002-08-19" calcext:value-type="date">
            <text:p>19/08/2002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4-12-06" calcext:value-type="date">
            <text:p>06/12/2014</text:p>
          </table:table-cell>
          <table:table-cell table:style-name="ce6" office:value-type="string" calcext:value-type="string">
            <text:p>Congé Maladie ordinaire fonct.</text:p>
          </table:table-cell>
          <table:table-cell table:style-name="ce6" office:value-type="string" calcext:value-type="string">
            <text:p>SERVICE DU PATRIMOIN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DE SAN JUAN-FOUCHER Maria-cristina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8-03-23" calcext:value-type="date">
            <text:p>23/03/1958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05-16" calcext:value-type="date">
            <text:p>16/05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M.PYRENE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DEVILLARD Laur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5-04-03" calcext:value-type="date">
            <text:p>03/04/1955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RHONE-ALP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DHARMADHIKARI Juliett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4-01-31" calcext:value-type="date">
            <text:p>31/01/1974</text:p>
          </table:table-cell>
          <table:table-cell table:number-columns-repeated="2" table:style-name="ce10" office:value-type="date" office:date-value="2006-09-01" calcext:value-type="date">
            <text:p>01/09/2006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08-06-01" calcext:value-type="date">
            <text:p>01/06/2008</text:p>
          </table:table-cell>
          <table:table-cell table:style-name="ce6" office:value-type="string" calcext:value-type="string">
            <text:p>Disponibilité</text:p>
          </table:table-cell>
          <table:table-cell table:style-name="ce6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DIEULAFAIT Christi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0-12-30" calcext:value-type="date">
            <text:p>30/12/196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3-09-01" calcext:value-type="date">
            <text:p>01/09/1993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3-09-01" calcext:value-type="date">
            <text:p>01/09/200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M.PYRENE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DOUBLET Christe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1-11-09" calcext:value-type="date">
            <text:p>09/11/1971</text:p>
          </table:table-cell>
          <table:table-cell table:number-columns-repeated="2"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DREAN Colett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0-02-16" calcext:value-type="date">
            <text:p>16/02/196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3-01-01" calcext:value-type="date">
            <text:p>01/01/2003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06-07-01" calcext:value-type="date">
            <text:p>01/07/2006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NORD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ELOY - EPAILLY Laurenc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3-05-21" calcext:value-type="date">
            <text:p>21/05/1963</text:p>
          </table:table-cell>
          <table:table-cell table:style-name="ce10" office:value-type="date" office:date-value="1994-01-01" calcext:value-type="date">
            <text:p>01/01/1994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HAUTE NORMANDI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EVENO Myriam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5-06-02" calcext:value-type="date">
            <text:p>02/06/1965</text:p>
          </table:table-cell>
          <table:table-cell table:number-columns-repeated="2" table:style-name="ce10" office:value-type="date" office:date-value="1999-05-01" calcext:value-type="date">
            <text:p>01/05/1999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date" office:date-value="2014-09-20" calcext:value-type="date">
            <text:p>20/09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FOURTEAU-BARDAJI Anne-mari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5-03-10" calcext:value-type="date">
            <text:p>10/03/1955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3-01-01" calcext:value-type="date">
            <text:p>01/01/2003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06-07-01" calcext:value-type="date">
            <text:p>01/07/2006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BRETA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FRADET Mar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6-04-29" calcext:value-type="date">
            <text:p>29/04/1976</text:p>
          </table:table-cell>
          <table:table-cell table:number-columns-repeated="2" table:style-name="ce10" office:value-type="date" office:date-value="2008-12-15" calcext:value-type="date">
            <text:p>15/12/2008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08-12-15" calcext:value-type="date">
            <text:p>15/12/2008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FROMAGEOT Dominiqu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6-05" calcext:value-type="date">
            <text:p>05/06/1961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0-09-01" calcext:value-type="date">
            <text:p>01/09/1990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1990-09-01" calcext:value-type="date">
            <text:p>01/09/1990</text:p>
          </table:table-cell>
          <table:table-cell table:style-name="ce6" office:value-type="string" calcext:value-type="string">
            <text:p>Disponibilité</text:p>
          </table:table-cell>
          <table:table-cell table:style-name="ce6" office:value-type="string" calcext:value-type="string">
            <text:p>DMF Sit. Interruptive hors DTH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FROMENTIN Frédériqu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0-05-09" calcext:value-type="date">
            <text:p>09/05/1960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date" office:date-value="2014-10-02" calcext:value-type="date">
            <text:p>02/10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DU PATRIMOIN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ALLET-MENAGER Isabell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0-04-04" calcext:value-type="date">
            <text:p>04/04/196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 Archives Nationales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ANNE Valer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7-05-25" calcext:value-type="date">
            <text:p>25/05/1967</text:p>
          </table:table-cell>
          <table:table-cell table:style-name="ce10" office:value-type="date" office:date-value="1992-09-21" calcext:value-type="date">
            <text:p>21/09/1992</text:p>
          </table:table-cell>
          <table:table-cell table:style-name="ce10" office:value-type="date" office:date-value="1993-04-06" calcext:value-type="date">
            <text:p>06/04/1993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1993-04-06" calcext:value-type="date">
            <text:p>06/04/1993</text:p>
          </table:table-cell>
          <table:table-cell table:style-name="ce6" office:value-type="string" calcext:value-type="string">
            <text:p>Disponibilité</text:p>
          </table:table-cell>
          <table:table-cell table:style-name="ce6" office:value-type="string" calcext:value-type="string">
            <text:p>SG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ARNIER Chanta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3-06-19" calcext:value-type="date">
            <text:p>19/06/1953</text:p>
          </table:table-cell>
          <table:table-cell table:number-columns-repeated="2"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3-09-24" calcext:value-type="date">
            <text:p>24/09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GE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HOZZI-HAMBLIN BONN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8-28" calcext:value-type="date">
            <text:p>28/08/1961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03-01" calcext:value-type="date">
            <text:p>01/03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GUYANE 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IZARD Soph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6-09-12" calcext:value-type="date">
            <text:p>12/09/1966</text:p>
          </table:table-cell>
          <table:table-cell table:number-columns-repeated="2" table:style-name="ce10" office:value-type="date" office:date-value="2013-09-01" calcext:value-type="date">
            <text:p>01/09/2013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06-01" calcext:value-type="date">
            <text:p>01/06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FRANCHE COMT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RAND Cecil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9-02-13" calcext:value-type="date">
            <text:p>13/02/1959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DG3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UEHO Aud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6-03-16" calcext:value-type="date">
            <text:p>16/03/1976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11-01" calcext:value-type="date">
            <text:p>01/11/2013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UICHARD Sylvi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1-06-28" calcext:value-type="date">
            <text:p>28/06/1951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06-01-01" calcext:value-type="date">
            <text:p>01/01/2006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09-07-01" calcext:value-type="date">
            <text:p>01/07/2009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UILCHER Armell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4-09-24" calcext:value-type="date">
            <text:p>24/09/1954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05-11-01" calcext:value-type="date">
            <text:p>01/11/2005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09-05-01" calcext:value-type="date">
            <text:p>01/05/2009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CA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HAMIAUX Mariann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0-05-11" calcext:value-type="date">
            <text:p>11/05/1950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03-01-01" calcext:value-type="date">
            <text:p>01/01/2003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06-07-01" calcext:value-type="date">
            <text:p>01/07/2006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HUET Sylvie-Mathild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4-04-12" calcext:value-type="date">
            <text:p>12/04/1954</text:p>
          </table:table-cell>
          <table:table-cell table:style-name="ce10" office:value-type="date" office:date-value="1998-10-05" calcext:value-type="date">
            <text:p>05/10/1998</text:p>
          </table:table-cell>
          <table:table-cell table:style-name="ce10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2-10-05" calcext:value-type="date">
            <text:p>05/10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QUITAINE ADMINISTRATION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IVAIN Jeannett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5-08-12" calcext:value-type="date">
            <text:p>12/08/1955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3-01-01" calcext:value-type="date">
            <text:p>01/01/2003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06-07-01" calcext:value-type="date">
            <text:p>01/07/2006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DES MUSEES DE FRANC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JACQUEMOT Stephan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2-11" calcext:value-type="date">
            <text:p>11/02/1961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1-09-01" calcext:value-type="date">
            <text:p>01/09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ORRAI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JANTZEN Hélè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6-11-18" calcext:value-type="date">
            <text:p>18/11/1956</text:p>
          </table:table-cell>
          <table:table-cell table:number-columns-repeated="2" table:style-name="ce10" office:value-type="date" office:date-value="2005-04-15" calcext:value-type="date">
            <text:p>15/04/2005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10-20" calcext:value-type="date">
            <text:p>20/10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I.D.F.-CRMH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JEZEGOU Marie-pierr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5-05-18" calcext:value-type="date">
            <text:p>18/05/1955</text:p>
          </table:table-cell>
          <table:table-cell table:style-name="ce10" office:value-type="date" office:date-value="1992-07-01" calcext:value-type="date">
            <text:p>01/07/1992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DRASSM Marseill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JOURDY Dominiqu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7-03-02" calcext:value-type="date">
            <text:p>02/03/1957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COORDINAT° POL CULT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JUCHAULD-ZINSNER Frederiqu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3-02-01" calcext:value-type="date">
            <text:p>01/02/1963</text:p>
          </table:table-cell>
          <table:table-cell table:number-columns-repeated="2" table:style-name="ce10" office:value-type="date" office:date-value="2003-04-18" calcext:value-type="date">
            <text:p>18/04/2003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date" office:date-value="2014-06-13" calcext:value-type="date">
            <text:p>13/06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OITOU-CHARENT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KARDIANOU-MICHEL Alexandra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8-11-20" calcext:value-type="date">
            <text:p>20/11/1958</text:p>
          </table:table-cell>
          <table:table-cell table:number-columns-repeated="2" table:style-name="ce10" office:value-type="date" office:date-value="2006-04-01" calcext:value-type="date">
            <text:p>01/04/2006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4-09-25" calcext:value-type="date">
            <text:p>25/09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ACOSTE Elisabeth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9-15" calcext:value-type="date">
            <text:p>15/09/1961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3-05-28" calcext:value-type="date">
            <text:p>28/05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UVER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ACROIX Marie-Christi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0-02-13" calcext:value-type="date">
            <text:p>13/02/1970</text:p>
          </table:table-cell>
          <table:table-cell table:number-columns-repeated="2" table:style-name="ce10" office:value-type="date" office:date-value="2014-10-01" calcext:value-type="date">
            <text:p>01/10/2014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4-10-01" calcext:value-type="date">
            <text:p>01/10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BOURGO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AINE Marti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4-04-18" calcext:value-type="date">
            <text:p>18/04/1964</text:p>
          </table:table-cell>
          <table:table-cell table:number-columns-repeated="2" table:style-name="ce10" office:value-type="date" office:date-value="1997-10-01" calcext:value-type="date">
            <text:p>01/10/1997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1-10-01" calcext:value-type="date">
            <text:p>01/10/2011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CENTRE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ALLEMAND Veroniqu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2-05-13" calcext:value-type="date">
            <text:p>13/05/1962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ANGUEDOC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AMBERT Nicol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3-04-10" calcext:value-type="date">
            <text:p>10/04/1953</text:p>
          </table:table-cell>
          <table:table-cell table:style-name="ce10" office:value-type="date" office:date-value="1995-01-01" calcext:value-type="date">
            <text:p>01/01/1995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Congé longue Maladie</text:p>
          </table:table-cell>
          <table:table-cell table:style-name="ce6" office:value-type="string" calcext:value-type="string">
            <text:p>PAYS DE LA LOIR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ANDURE Corin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0-02-16" calcext:value-type="date">
            <text:p>16/02/1960</text:p>
          </table:table-cell>
          <table:table-cell table:number-columns-repeated="2"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3-11-23" calcext:value-type="date">
            <text:p>23/1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CA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AROCHE Colett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4-01-28" calcext:value-type="date">
            <text:p>28/01/1954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3-07-01" calcext:value-type="date">
            <text:p>01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RHONE-ALP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ASSERRE Marina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2-10-30" calcext:value-type="date">
            <text:p>30/10/1952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08-01-01" calcext:value-type="date">
            <text:p>01/01/2008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LSAC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AUZANNE Solang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6-03-07" calcext:value-type="date">
            <text:p>07/03/1956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ENTR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EBOUCHER Elis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1-12-09" calcext:value-type="date">
            <text:p>09/12/1951</text:p>
          </table:table-cell>
          <table:table-cell table:style-name="ce10" office:value-type="date" office:date-value="1992-12-01" calcext:value-type="date">
            <text:p>01/12/1992</text:p>
          </table:table-cell>
          <table:table-cell table:style-name="ce10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4-07-01" calcext:value-type="date">
            <text:p>01/07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LABO RECHERCH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E BRETON Elisabeth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2-04" calcext:value-type="date">
            <text:p>04/02/1961</text:p>
          </table:table-cell>
          <table:table-cell table:number-columns-repeated="2" table:style-name="ce10" office:value-type="date" office:date-value="2005-02-01" calcext:value-type="date">
            <text:p>01/02/2005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09-15" calcext:value-type="date">
            <text:p>15/09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EDUC Mireill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5-09-13" calcext:value-type="date">
            <text:p>13/09/1955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M.PYRENE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EFEVRE Soph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9-06-16" calcext:value-type="date">
            <text:p>16/06/1959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3-02-01" calcext:value-type="date">
            <text:p>01/02/1993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3-05-01" calcext:value-type="date">
            <text:p>01/05/200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E GARSMEUR Colett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2-04-27" calcext:value-type="date">
            <text:p>27/04/1952</text:p>
          </table:table-cell>
          <table:table-cell table:number-columns-repeated="2" table:style-name="ce10" office:value-type="date" office:date-value="1991-05-17" calcext:value-type="date">
            <text:p>17/05/1991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5-02-24" calcext:value-type="date">
            <text:p>24/02/2005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-INHA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E GONIDEC Marie-Barbara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2-08-14" calcext:value-type="date">
            <text:p>14/08/1962</text:p>
          </table:table-cell>
          <table:table-cell table:style-name="ce10" office:value-type="date" office:date-value="2000-06-19" calcext:value-type="date">
            <text:p>19/06/2000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EP MUCEM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E MASNE DE CHERMONT Nelly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0-06-25" calcext:value-type="date">
            <text:p>25/06/1960</text:p>
          </table:table-cell>
          <table:table-cell table:number-columns-repeated="2" table:style-name="ce10" office:value-type="date" office:date-value="1991-05-17" calcext:value-type="date">
            <text:p>17/05/1991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1-05-17" calcext:value-type="date">
            <text:p>17/05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DU PATRIMOIN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E MEUR Nelly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2-08-25" calcext:value-type="date">
            <text:p>25/08/1962</text:p>
          </table:table-cell>
          <table:table-cell table:style-name="ce10" office:value-type="date" office:date-value="1998-05-18" calcext:value-type="date">
            <text:p>18/05/1998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YS DE LA LOIR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LEROI-CARDON Marie-Véroniqu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82-08-21" calcext:value-type="date">
            <text:p>21/08/1982</text:p>
          </table:table-cell>
          <table:table-cell table:number-columns-repeated="2" table:style-name="ce10" office:value-type="date" office:date-value="2007-06-01" calcext:value-type="date">
            <text:p>01/06/2007</text:p>
          </table:table-cell>
          <table:table-cell table:style-name="ce6" office:value-type="string" calcext:value-type="string">
            <text:p>06</text:p>
          </table:table-cell>
          <table:table-cell table:style-name="ce10" office:value-type="date" office:date-value="2014-06-01" calcext:value-type="date">
            <text:p>01/06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COORDINAT° POL CULT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AGNAN Daniell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4-04-14" calcext:value-type="date">
            <text:p>14/04/1954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I.D.F. <text:s/>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ARTOS-LEVIF Dominiqu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5-10-26" calcext:value-type="date">
            <text:p>26/10/1965</text:p>
          </table:table-cell>
          <table:table-cell table:number-columns-repeated="2" table:style-name="ce10" office:value-type="date" office:date-value="2014-05-16" calcext:value-type="date">
            <text:p>16/05/2014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4-05-16" calcext:value-type="date">
            <text:p>16/05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LABO RECHERCH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AZIERE Marle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4-10-24" calcext:value-type="date">
            <text:p>24/10/1954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11-21" calcext:value-type="date">
            <text:p>21/1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OITOU-CHARENT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IAS Brigitt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6-04-14" calcext:value-type="date">
            <text:p>14/04/1956</text:p>
          </table:table-cell>
          <table:table-cell table:number-columns-repeated="2" table:style-name="ce10" office:value-type="date" office:date-value="2002-04-18" calcext:value-type="date">
            <text:p>18/04/2002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8-05-12" calcext:value-type="date">
            <text:p>12/05/2008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ICHEL Nathal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6-03-10" calcext:value-type="date">
            <text:p>10/03/1966</text:p>
          </table:table-cell>
          <table:table-cell table:number-columns-repeated="2" table:style-name="ce10" office:value-type="date" office:date-value="2006-01-01" calcext:value-type="date">
            <text:p>01/01/2006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4-08-27" calcext:value-type="date">
            <text:p>27/08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omités Commis. Correspondants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IDGLEY Katheri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9-14" calcext:value-type="date">
            <text:p>14/09/1961</text:p>
          </table:table-cell>
          <table:table-cell table:number-columns-repeated="2" table:style-name="ce10" office:value-type="date" office:date-value="1992-12-01" calcext:value-type="date">
            <text:p>01/12/1992</text:p>
          </table:table-cell>
          <table:table-cell table:style-name="ce6" office:value-type="string" calcext:value-type="string">
            <text:p>06</text:p>
          </table:table-cell>
          <table:table-cell table:style-name="ce10" office:value-type="date" office:date-value="2000-01-02" calcext:value-type="date">
            <text:p>02/01/2000</text:p>
          </table:table-cell>
          <table:table-cell table:style-name="ce6" office:value-type="string" calcext:value-type="string">
            <text:p>Disponibilité</text:p>
          </table:table-cell>
          <table:table-cell table:style-name="ce6" office:value-type="string" calcext:value-type="string">
            <text:p>PACA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IROUDOT Delphi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8-12-02" calcext:value-type="date">
            <text:p>02/12/1968</text:p>
          </table:table-cell>
          <table:table-cell table:number-columns-repeated="2" table:style-name="ce10" office:value-type="date" office:date-value="2005-04-15" calcext:value-type="date">
            <text:p>15/04/2005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11-09" calcext:value-type="date">
            <text:p>09/1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ORENO Laurenc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6-10-27" calcext:value-type="date">
            <text:p>27/10/1966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11-07" calcext:value-type="date">
            <text:p>07/11/2013</text:p>
          </table:table-cell>
          <table:table-cell table:style-name="ce6" office:value-type="string" calcext:value-type="string">
            <text:p>Congé Maladie ordinaire fonct.</text:p>
          </table:table-cell>
          <table:table-cell table:style-name="ce6" office:value-type="string" calcext:value-type="string">
            <text:p>I.D.F. <text:s/>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ORIZE Dominiqu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7-15" calcext:value-type="date">
            <text:p>15/07/1961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03-10" calcext:value-type="date">
            <text:p>10/03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HAMPA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OTTE Virgin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9-01-04" calcext:value-type="date">
            <text:p>04/01/1969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08-16" calcext:value-type="date">
            <text:p>16/08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NORD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NGUYEN Thi phuong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9-05-29" calcext:value-type="date">
            <text:p>29/05/1969</text:p>
          </table:table-cell>
          <table:table-cell table:number-columns-repeated="2" table:style-name="ce10" office:value-type="date" office:date-value="2003-09-01" calcext:value-type="date">
            <text:p>01/09/2003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06-27" calcext:value-type="date">
            <text:p>27/06/2014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EP BN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OLLIVIER Laurenc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9-02-11" calcext:value-type="date">
            <text:p>11/02/1959</text:p>
          </table:table-cell>
          <table:table-cell table:number-columns-repeated="2" table:style-name="ce10" office:value-type="date" office:date-value="1999-06-24" calcext:value-type="date">
            <text:p>24/06/1999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8-12-24" calcext:value-type="date">
            <text:p>24/12/2008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RHONE-ALP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GNI Mireill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3-11-29" calcext:value-type="date">
            <text:p>29/11/1953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2-07-01" calcext:value-type="date">
            <text:p>01/07/1992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0-01-01" calcext:value-type="date">
            <text:p>01/01/2000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CA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NTIN Anne-laur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8-09-02" calcext:value-type="date">
            <text:p>02/09/1958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S/D SYSTEMES D'INFORMAT°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RCHAS Marie-Dominiqu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0-12-10" calcext:value-type="date">
            <text:p>10/12/1950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03-01-01" calcext:value-type="date">
            <text:p>01/01/2003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INTERMIN A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RD - URLACHER Francois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2-12-22" calcext:value-type="date">
            <text:p>22/12/1952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FRANCHE COMT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OUSSIN-PERNET Catherin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2-06-22" calcext:value-type="date">
            <text:p>22/06/1952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3-07-01" calcext:value-type="date">
            <text:p>01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COORDINAT° POL CULT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REDIEN Christi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7-01-27" calcext:value-type="date">
            <text:p>27/01/1967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03-29" calcext:value-type="date">
            <text:p>29/03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OITOU-CHARENT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RICHARD Anick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6-12-15" calcext:value-type="date">
            <text:p>15/12/1956</text:p>
          </table:table-cell>
          <table:table-cell table:style-name="ce10" office:value-type="date" office:date-value="2002-04-11" calcext:value-type="date">
            <text:p>11/04/2002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FRANCHE COMT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RICHEZ Florenc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4-08-12" calcext:value-type="date">
            <text:p>12/08/1954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7-01" calcext:value-type="date">
            <text:p>01/07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DRASSM Marseill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ROBERT Gwenola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9-07-30" calcext:value-type="date">
            <text:p>30/07/1969</text:p>
          </table:table-cell>
          <table:table-cell table:number-columns-repeated="2" table:style-name="ce10" office:value-type="date" office:date-value="2011-09-01" calcext:value-type="date">
            <text:p>01/09/2011</text:p>
          </table:table-cell>
          <table:table-cell table:style-name="ce6" office:value-type="string" calcext:value-type="string">
            <text:p>06</text:p>
          </table:table-cell>
          <table:table-cell table:style-name="ce10" office:value-type="date" office:date-value="2014-09-01" calcext:value-type="date">
            <text:p>01/09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MARTINIQUE 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ROPARS Ann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2-04-19" calcext:value-type="date">
            <text:p>19/04/1962</text:p>
          </table:table-cell>
          <table:table-cell table:style-name="ce10" office:value-type="date" office:date-value="2001-09-01" calcext:value-type="date">
            <text:p>01/09/2001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BASSE NORMANDI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ROUSSEAU Agnes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7-02-15" calcext:value-type="date">
            <text:p>15/02/1957</text:p>
          </table:table-cell>
          <table:table-cell table:number-columns-repeated="2" table:style-name="ce10" office:value-type="date" office:date-value="2004-03-01" calcext:value-type="date">
            <text:p>01/03/2004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3-07-22" calcext:value-type="date">
            <text:p>22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BOURGO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AINT-YVES Isabell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9-06-07" calcext:value-type="date">
            <text:p>07/06/1959</text:p>
          </table:table-cell>
          <table:table-cell table:number-columns-repeated="2" table:style-name="ce10" office:value-type="date" office:date-value="2007-01-01" calcext:value-type="date">
            <text:p>01/01/2007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2-07-01" calcext:value-type="date">
            <text:p>01/07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.A.NORMAND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CHNEIDER Corin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9-06-27" calcext:value-type="date">
            <text:p>27/06/1969</text:p>
          </table:table-cell>
          <table:table-cell table:number-columns-repeated="2" table:style-name="ce10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4-12-01" calcext:value-type="date">
            <text:p>01/12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-CNSMD PARIS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EILLY Marie-paul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5-03-29" calcext:value-type="date">
            <text:p>29/03/1965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ORRAI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SIRE Christia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2-08-22" calcext:value-type="date">
            <text:p>22/08/1952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2-01-01" calcext:value-type="date">
            <text:p>01/01/1992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1996-01-01" calcext:value-type="date">
            <text:p>01/01/1996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ENTR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TARDIEU Joëll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2-01-15" calcext:value-type="date">
            <text:p>15/01/1952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6-01-01" calcext:value-type="date">
            <text:p>01/01/200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09-07-01" calcext:value-type="date">
            <text:p>01/07/2009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RHONE-ALP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TARNEAUD Florenc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2-06-08" calcext:value-type="date">
            <text:p>08/06/1952</text:p>
          </table:table-cell>
          <table:table-cell table:number-columns-repeated="2" table:style-name="ce10" office:value-type="date" office:date-value="1991-05-17" calcext:value-type="date">
            <text:p>17/05/1991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2-03-13" calcext:value-type="date">
            <text:p>13/03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 Archives Nationales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THOLLON-POMMEROL Christi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4-05-02" calcext:value-type="date">
            <text:p>02/05/1964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09-25" calcext:value-type="date">
            <text:p>25/09/2014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RHONE-ALPES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TSAO Huei-chung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9-07-23" calcext:value-type="date">
            <text:p>23/07/1959</text:p>
          </table:table-cell>
          <table:table-cell table:number-columns-repeated="2" table:style-name="ce10" office:value-type="date" office:date-value="2004-10-01" calcext:value-type="date">
            <text:p>01/10/2004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3-08-28" calcext:value-type="date">
            <text:p>28/08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GUIMET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VEYRAT Elisabeth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4-02-22" calcext:value-type="date">
            <text:p>22/02/1964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0-06-09" calcext:value-type="date">
            <text:p>09/06/2010</text:p>
          </table:table-cell>
          <table:table-cell table:style-name="ce6" office:value-type="string" calcext:value-type="string">
            <text:p>Disponibilité</text:p>
          </table:table-cell>
          <table:table-cell table:style-name="ce6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VIDAL Nathal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5-07-16" calcext:value-type="date">
            <text:p>16/07/1965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date" office:date-value="2013-08-05" calcext:value-type="date">
            <text:p>05/08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DU PATRIMOIN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VIELFAURE Florenc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0-10-04" calcext:value-type="date">
            <text:p>04/10/1960</text:p>
          </table:table-cell>
          <table:table-cell table:style-name="ce10" office:value-type="date" office:date-value="1994-11-01" calcext:value-type="date">
            <text:p>01/11/1994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2-07-01" calcext:value-type="date">
            <text:p>01/07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Dép pol publics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VILPOUX Jocely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3-11-20" calcext:value-type="date">
            <text:p>20/11/1963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02-18" calcext:value-type="date">
            <text:p>18/02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ENTR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VINCENT Odil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2-08-19" calcext:value-type="date">
            <text:p>19/08/1952</text:p>
          </table:table-cell>
          <table:table-cell table:style-name="ce10" office:value-type="date" office:date-value="1992-09-01" calcext:value-type="date">
            <text:p>01/09/1992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DG1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VOISENAT Claudin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8-12-25" calcext:value-type="date">
            <text:p>25/12/1958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8-01-01" calcext:value-type="date">
            <text:p>01/01/2008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SGE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WARMOES Isabell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8-01-17" calcext:value-type="date">
            <text:p>17/01/1968</text:p>
          </table:table-cell>
          <table:table-cell table:number-columns-repeated="2" table:style-name="ce10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4-04-03" calcext:value-type="date">
            <text:p>03/04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 MUSEE PLANS &amp; RELIEFS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WATON Marie-dominiqu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1-01-21" calcext:value-type="date">
            <text:p>21/01/1951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07-01-01" calcext:value-type="date">
            <text:p>01/01/2007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LSAC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ZANNESE Francois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3-02-28" calcext:value-type="date">
            <text:p>28/02/1953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2-10-01" calcext:value-type="date">
            <text:p>01/10/1992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3-10-01" calcext:value-type="date">
            <text:p>01/10/2003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AQUITAINE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LILAIRE Pasca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8-06-01" calcext:value-type="date">
            <text:p>01/06/1958</text:p>
          </table:table-cell>
          <table:table-cell table:number-columns-repeated="2" table:style-name="ce10" office:value-type="date" office:date-value="2011-09-01" calcext:value-type="date">
            <text:p>01/09/2011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3-03-01" calcext:value-type="date">
            <text:p>01/03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ENTR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ANIEL Jean pierr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0-08-01" calcext:value-type="date">
            <text:p>01/08/1950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1992-11-01" calcext:value-type="date">
            <text:p>01/11/1992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0-05-01" calcext:value-type="date">
            <text:p>01/05/2000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BN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ARBE Herv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9-10-10" calcext:value-type="date">
            <text:p>10/10/1959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3-09-01" calcext:value-type="date">
            <text:p>01/09/1993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5-11-19" calcext:value-type="date">
            <text:p>19/11/2005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NORD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ARBE Noe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6-12-19" calcext:value-type="date">
            <text:p>19/12/1956</text:p>
          </table:table-cell>
          <table:table-cell table:number-columns-repeated="2" table:style-name="ce10" office:value-type="date" office:date-value="1998-09-01" calcext:value-type="date">
            <text:p>01/09/1998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2-11-18" calcext:value-type="date">
            <text:p>18/11/2012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DG1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ARTHEZ Julien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1-06-23" calcext:value-type="date">
            <text:p>23/06/1971</text:p>
          </table:table-cell>
          <table:table-cell table:number-columns-repeated="2"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ATARDY Christoph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6-09-15" calcext:value-type="date">
            <text:p>15/09/1966</text:p>
          </table:table-cell>
          <table:table-cell table:style-name="ce10" office:value-type="date" office:date-value="1993-09-01" calcext:value-type="date">
            <text:p>01/09/1993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PAYS DE LA LOIRE SI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EHAGUE Bertrand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8-01-10" calcext:value-type="date">
            <text:p>10/01/1978</text:p>
          </table:table-cell>
          <table:table-cell table:number-columns-repeated="2" table:style-name="ce10" office:value-type="date" office:date-value="2008-10-01" calcext:value-type="date">
            <text:p>01/10/2008</text:p>
          </table:table-cell>
          <table:table-cell table:style-name="ce6" office:value-type="string" calcext:value-type="string">
            <text:p>06</text:p>
          </table:table-cell>
          <table:table-cell table:style-name="ce10" office:value-type="date" office:date-value="2013-07-25" calcext:value-type="date">
            <text:p>25/07/2013</text:p>
          </table:table-cell>
          <table:table-cell table:style-name="ce6" office:value-type="string" calcext:value-type="string">
            <text:p>Détachement</text:p>
          </table:table-cell>
          <table:table-cell table:style-name="ce6" office:value-type="string" calcext:value-type="string">
            <text:p>PICARDIE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ERMOND Iouri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8-05-24" calcext:value-type="date">
            <text:p>24/05/1968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4-11-21" calcext:value-type="date">
            <text:p>21/1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ANGUEDOC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ERREDJEB Tahar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5-03-14" calcext:value-type="date">
            <text:p>14/03/1955</text:p>
          </table:table-cell>
          <table:table-cell table:style-name="ce10" office:value-type="date" office:date-value="2002-04-01" calcext:value-type="date">
            <text:p>01/04/2002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ICARDI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ERTHELOT Francois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7-06-11" calcext:value-type="date">
            <text:p>11/06/1957</text:p>
          </table:table-cell>
          <table:table-cell table:number-columns-repeated="2"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09-04" calcext:value-type="date">
            <text:p>04/09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HAMPA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LOUET Vincent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8-07-01" calcext:value-type="date">
            <text:p>01/07/1958</text:p>
          </table:table-cell>
          <table:table-cell table:number-columns-repeated="2"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3-07-05" calcext:value-type="date">
            <text:p>05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ORRAI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OUILLON Nicolas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8-02-09" calcext:value-type="date">
            <text:p>09/02/1978</text:p>
          </table:table-cell>
          <table:table-cell table:number-columns-repeated="2" table:style-name="ce10" office:value-type="date" office:date-value="2004-02-01" calcext:value-type="date">
            <text:p>01/02/2004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3-03-06" calcext:value-type="date">
            <text:p>06/03/2013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SGE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OURAS Ali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3-01-20" calcext:value-type="date">
            <text:p>20/01/1953</text:p>
          </table:table-cell>
          <table:table-cell table:number-columns-repeated="2" table:style-name="ce10" office:value-type="date" office:date-value="1994-12-01" calcext:value-type="date">
            <text:p>01/12/1994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4-06-01" calcext:value-type="date">
            <text:p>01/06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DG1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OUSTA Fais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7-05-10" calcext:value-type="date">
            <text:p>10/05/1967</text:p>
          </table:table-cell>
          <table:table-cell table:number-columns-repeated="2" table:style-name="ce10" office:value-type="date" office:date-value="2004-01-01" calcext:value-type="date">
            <text:p>01/01/2004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4-12-22" calcext:value-type="date">
            <text:p>22/12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LABO RECHERCH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OUVET Stephan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9-05-16" calcext:value-type="date">
            <text:p>16/05/1969</text:p>
          </table:table-cell>
          <table:table-cell table:number-columns-repeated="2" table:style-name="ce10" office:value-type="date" office:date-value="2006-09-01" calcext:value-type="date">
            <text:p>01/09/2006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3-11-01" calcext:value-type="date">
            <text:p>01/1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BN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BRISSAUD Didier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62-04-06" calcext:value-type="date">
            <text:p>06/04/1962</text:p>
          </table:table-cell>
          <table:table-cell table:number-columns-repeated="2" table:style-name="ce10" office:value-type="date" office:date-value="2006-09-15" calcext:value-type="date">
            <text:p>15/09/2006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09-01-11" calcext:value-type="date">
            <text:p>11/01/2009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LABO RECHERCH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CALAME Francois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6-08-23" calcext:value-type="date">
            <text:p>23/08/1956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7-01" calcext:value-type="date">
            <text:p>01/07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HAUTE NORMANDIE-ETHN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COLOMBINI Alain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0-04-17" calcext:value-type="date">
            <text:p>17/04/1960</text:p>
          </table:table-cell>
          <table:table-cell table:style-name="ce10" office:value-type="date" office:date-value="2003-04-18" calcext:value-type="date">
            <text:p>18/04/2003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DG1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CONTE Patric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8-08-31" calcext:value-type="date">
            <text:p>31/08/1958</text:p>
          </table:table-cell>
          <table:table-cell table:style-name="ce10" office:value-type="date" office:date-value="2003-04-02" calcext:value-type="date">
            <text:p>02/04/2003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IMOUSIN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CUPILLARD Christoph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0-11-14" calcext:value-type="date">
            <text:p>14/11/196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4-07-01" calcext:value-type="date">
            <text:p>01/07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FRANCHE COMT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DAGAND Alain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4-04-02" calcext:value-type="date">
            <text:p>02/04/1954</text:p>
          </table:table-cell>
          <table:table-cell table:number-columns-repeated="2" table:style-name="ce10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4-02-22" calcext:value-type="date">
            <text:p>22/02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DU PATRIMOIN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DE LABRIFFE Pierre-Arnaud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5-31" calcext:value-type="date">
            <text:p>31/05/1961</text:p>
          </table:table-cell>
          <table:table-cell table:style-name="ce10" office:value-type="date" office:date-value="1992-09-01" calcext:value-type="date">
            <text:p>01/09/1992</text:p>
          </table:table-cell>
          <table:table-cell table:style-name="ce10" office:value-type="date" office:date-value="1993-09-01" calcext:value-type="date">
            <text:p>01/09/1993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9-03-14" calcext:value-type="date">
            <text:p>14/03/2009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CA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DELRIEU Fabien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5-09-12" calcext:value-type="date">
            <text:p>12/09/1975</text:p>
          </table:table-cell>
          <table:table-cell table:number-columns-repeated="2" table:style-name="ce10" office:value-type="date" office:date-value="2004-03-01" calcext:value-type="date">
            <text:p>01/03/2004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4-03-01" calcext:value-type="date">
            <text:p>01/03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RHONE-ALP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DELVAINQUIERE Jean-cedric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9-02-21" calcext:value-type="date">
            <text:p>21/02/1969</text:p>
          </table:table-cell>
          <table:table-cell table:style-name="ce10" office:value-type="date" office:date-value="1997-09-01" calcext:value-type="date">
            <text:p>01/09/1997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2-12-01" calcext:value-type="date">
            <text:p>01/12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COORDINAT° POL CULT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DENECHEAU Pasca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8-04-20" calcext:value-type="date">
            <text:p>20/04/1968</text:p>
          </table:table-cell>
          <table:table-cell table:number-columns-repeated="2"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3-07-06" calcext:value-type="date">
            <text:p>06/07/2013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SGE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DUBUS Michel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6-11-28" calcext:value-type="date">
            <text:p>28/11/1956</text:p>
          </table:table-cell>
          <table:table-cell table:style-name="ce10" office:value-type="date" office:date-value="2001-06-14" calcext:value-type="date">
            <text:p>14/06/2001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Congé Maladie ordinaire fonct.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DUSSOT Dominiqu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5-05-11" calcext:value-type="date">
            <text:p>11/05/1955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4-07-01" calcext:value-type="date">
            <text:p>01/07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IMOUSIN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AJON Philippe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0-03-30" calcext:value-type="date">
            <text:p>30/03/196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3-07-01" calcext:value-type="date">
            <text:p>01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HAUTE NORMANDI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AUCHER Frank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6-05-29" calcext:value-type="date">
            <text:p>29/05/1966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3-12-24" calcext:value-type="date">
            <text:p>24/12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BOURGO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AU Laurent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4-07-10" calcext:value-type="date">
            <text:p>10/07/1964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3-05-15" calcext:value-type="date">
            <text:p>15/05/2003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2-05-15" calcext:value-type="date">
            <text:p>15/05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M.PYRENE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ERULLO Olivier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3-04-11" calcext:value-type="date">
            <text:p>11/04/1973</text:p>
          </table:table-cell>
          <table:table-cell table:number-columns-repeated="2" table:style-name="ce10" office:value-type="date" office:date-value="2007-01-01" calcext:value-type="date">
            <text:p>01/01/2007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09-22" calcext:value-type="date">
            <text:p>22/09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QUITAI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RANCOISE-DIT-MIRET Luc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8-06-12" calcext:value-type="date">
            <text:p>12/06/1958</text:p>
          </table:table-cell>
          <table:table-cell table:style-name="ce10" office:value-type="date" office:date-value="1992-12-01" calcext:value-type="date">
            <text:p>01/12/1992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RHONE-ALP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GAILLARD Herv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6-08-31" calcext:value-type="date">
            <text:p>31/08/1966</text:p>
          </table:table-cell>
          <table:table-cell table:number-columns-repeated="2"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07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QUITAI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GASSIES Eric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7-18" calcext:value-type="date">
            <text:p>18/07/1961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07-29" calcext:value-type="date">
            <text:p>29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GUYANE 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GELY Bernard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7-09-07" calcext:value-type="date">
            <text:p>07/09/1957</text:p>
          </table:table-cell>
          <table:table-cell table:number-columns-repeated="2" table:style-name="ce10" office:value-type="date" office:date-value="2007-01-01" calcext:value-type="date">
            <text:p>01/01/2007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2-12-24" calcext:value-type="date">
            <text:p>24/12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RHONE-ALP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GESTREAU Raphae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7-06-05" calcext:value-type="date">
            <text:p>05/06/1967</text:p>
          </table:table-cell>
          <table:table-cell table:number-columns-repeated="2" table:style-name="ce10" office:value-type="date" office:date-value="2007-06-01" calcext:value-type="date">
            <text:p>01/06/2007</text:p>
          </table:table-cell>
          <table:table-cell table:style-name="ce6" office:value-type="string" calcext:value-type="string">
            <text:p>07</text:p>
          </table:table-cell>
          <table:table-cell table:style-name="ce10" office:value-type="date" office:date-value="2014-10-07" calcext:value-type="date">
            <text:p>07/10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IMOUSIN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GILABERT Christoph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4-10-04" calcext:value-type="date">
            <text:p>04/10/1974</text:p>
          </table:table-cell>
          <table:table-cell table:number-columns-repeated="2" table:style-name="ce10" office:value-type="date" office:date-value="2007-05-01" calcext:value-type="date">
            <text:p>01/05/2007</text:p>
          </table:table-cell>
          <table:table-cell table:style-name="ce6" office:value-type="string" calcext:value-type="string">
            <text:p>07</text:p>
          </table:table-cell>
          <table:table-cell table:style-name="ce10" office:value-type="date" office:date-value="2014-08-22" calcext:value-type="date">
            <text:p>22/08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ANGUEDOC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GUERNIER Pasca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4-09-25" calcext:value-type="date">
            <text:p>25/09/1964</text:p>
          </table:table-cell>
          <table:table-cell table:number-columns-repeated="2" table:style-name="ce10" office:value-type="date" office:date-value="2003-01-01" calcext:value-type="date">
            <text:p>01/01/2003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06-19" calcext:value-type="date">
            <text:p>19/06/2014</text:p>
          </table:table-cell>
          <table:table-cell table:style-name="ce6" office:value-type="string" calcext:value-type="string">
            <text:p>Congé Maladie ordinaire fonct.</text:p>
          </table:table-cell>
          <table:table-cell table:style-name="ce6" office:value-type="string" calcext:value-type="string">
            <text:p>SERVICE DES ARTS PLASTIQUES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HAMON Yvon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5-08-04" calcext:value-type="date">
            <text:p>04/08/1955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6-01-01" calcext:value-type="date">
            <text:p>01/01/200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09-07-01" calcext:value-type="date">
            <text:p>01/07/2009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M.PYRENEES-ETHN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HANNOIS Philipp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1-07-15" calcext:value-type="date">
            <text:p>15/07/1971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11-28" calcext:value-type="date">
            <text:p>28/1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NORD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HELLY Benoit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3-02-21" calcext:value-type="date">
            <text:p>21/02/1953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9-02-09" calcext:value-type="date">
            <text:p>09/02/2009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RHONE-ALP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HURTEL Loic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48-11-29" calcext:value-type="date">
            <text:p>29/11/1948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2-12-08" calcext:value-type="date">
            <text:p>08/12/1992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4-12-08" calcext:value-type="date">
            <text:p>08/12/200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DG1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AMBRE Daniel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0-06-18" calcext:value-type="date">
            <text:p>18/06/195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ERVICE INTERMIN A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AUGIER Ludovic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2-05-13" calcext:value-type="date">
            <text:p>13/05/1972</text:p>
          </table:table-cell>
          <table:table-cell table:number-columns-repeated="2" table:style-name="ce10" office:value-type="date" office:date-value="2005-04-15" calcext:value-type="date">
            <text:p>15/04/2005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09-24" calcext:value-type="date">
            <text:p>24/09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U LOUVR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AVAL Eric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3-12-04" calcext:value-type="date">
            <text:p>04/12/1973</text:p>
          </table:table-cell>
          <table:table-cell table:number-columns-repeated="2" table:style-name="ce10" office:value-type="date" office:date-value="2005-02-01" calcext:value-type="date">
            <text:p>01/02/2005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03-18" calcext:value-type="date">
            <text:p>18/03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EFEBVRE Alain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5-07-16" calcext:value-type="date">
            <text:p>16/07/1955</text:p>
          </table:table-cell>
          <table:table-cell table:number-columns-repeated="2"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01-01" calcext:value-type="date">
            <text:p>0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BN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E JEUNE Yann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2-10-24" calcext:value-type="date">
            <text:p>24/10/1972</text:p>
          </table:table-cell>
          <table:table-cell table:number-columns-repeated="2" table:style-name="ce10" office:value-type="date" office:date-value="2007-05-01" calcext:value-type="date">
            <text:p>01/05/2007</text:p>
          </table:table-cell>
          <table:table-cell table:style-name="ce6" office:value-type="string" calcext:value-type="string">
            <text:p>07</text:p>
          </table:table-cell>
          <table:table-cell table:style-name="ce10" office:value-type="date" office:date-value="2014-03-01" calcext:value-type="date">
            <text:p>01/03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YS DE LA LOIR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EMAIRE Georges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0-05-09" calcext:value-type="date">
            <text:p>09/05/195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3-07-01" calcext:value-type="date">
            <text:p>01/07/1993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1-01-01" calcext:value-type="date">
            <text:p>01/01/200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REUNION 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EMASSON Quentin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82-07-01" calcext:value-type="date">
            <text:p>01/07/1982</text:p>
          </table:table-cell>
          <table:table-cell table:number-columns-repeated="2" table:style-name="ce10" office:value-type="date" office:date-value="2011-09-01" calcext:value-type="date">
            <text:p>01/09/2011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4-03-01" calcext:value-type="date">
            <text:p>01/03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EPERT Thierry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5-04-24" calcext:value-type="date">
            <text:p>24/04/1965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8-01-01" calcext:value-type="date">
            <text:p>01/01/2008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HAUTE NORMANDI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EROY Frédéric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0-07-08" calcext:value-type="date">
            <text:p>08/07/1970</text:p>
          </table:table-cell>
          <table:table-cell table:number-columns-repeated="2" table:style-name="ce10" office:value-type="date" office:date-value="2007-12-01" calcext:value-type="date">
            <text:p>01/12/2007</text:p>
          </table:table-cell>
          <table:table-cell table:style-name="ce6" office:value-type="string" calcext:value-type="string">
            <text:p>07</text:p>
          </table:table-cell>
          <table:table-cell table:style-name="ce10" office:value-type="date" office:date-value="2013-08-28" calcext:value-type="date">
            <text:p>28/08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DRASSM Marseill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EROY Gilles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1-08-31" calcext:value-type="date">
            <text:p>31/08/1961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date" office:date-value="2013-02-21" calcext:value-type="date">
            <text:p>21/02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NORD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EROY Marc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2-03-06" calcext:value-type="date">
            <text:p>06/03/1962</text:p>
          </table:table-cell>
          <table:table-cell table:style-name="ce10" office:value-type="date" office:date-value="1995-02-01" calcext:value-type="date">
            <text:p>01/02/1995</text:p>
          </table:table-cell>
          <table:table-cell table:style-name="ce10" office:value-type="date" office:date-value="2011-01-01" calcext:value-type="date">
            <text:p>01/01/2011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4-07-01" calcext:value-type="date">
            <text:p>01/07/2014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DG1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IABEUF Ren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3-03-12" calcext:value-type="date">
            <text:p>12/03/1953</text:p>
          </table:table-cell>
          <table:table-cell table:style-name="ce10" office:value-type="date" office:date-value="1991-05-17" calcext:value-type="date">
            <text:p>17/05/1991</text:p>
          </table:table-cell>
          <table:table-cell table:style-name="ce10" office:value-type="date" office:date-value="2008-01-01" calcext:value-type="date">
            <text:p>01/01/2008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UVER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LORHO Thierry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9-12-02" calcext:value-type="date">
            <text:p>02/12/1969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3-04-06" calcext:value-type="date">
            <text:p>06/04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BRETA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FFRE Philipp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1-11-29" calcext:value-type="date">
            <text:p>29/11/1951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1992-01-01" calcext:value-type="date">
            <text:p>01/01/1992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1999-07-01" calcext:value-type="date">
            <text:p>01/07/1999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QUITAINE-CRMH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NNUCCI Philipp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5-06-09" calcext:value-type="date">
            <text:p>09/06/1955</text:p>
          </table:table-cell>
          <table:table-cell table:number-columns-repeated="2"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Dpt syst info pat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RGARIT Xavier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6-06-12" calcext:value-type="date">
            <text:p>12/06/1966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3-08-20" calcext:value-type="date">
            <text:p>20/08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CA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RROU Pasca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4-03-01" calcext:value-type="date">
            <text:p>01/03/1964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4-09-09" calcext:value-type="date">
            <text:p>09/09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CA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RSAC Jean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0-09-13" calcext:value-type="date">
            <text:p>13/09/195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RTY Bernard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0-09-11" calcext:value-type="date">
            <text:p>11/09/1950</text:p>
          </table:table-cell>
          <table:table-cell table:number-columns-repeated="2" table:style-name="ce10" office:value-type="date" office:date-value="2001-07-01" calcext:value-type="date">
            <text:p>01/07/2001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8-03-24" calcext:value-type="date">
            <text:p>24/03/2008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M.PYRENE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UGEAIS Franck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5-08-13" calcext:value-type="date">
            <text:p>13/08/1955</text:p>
          </table:table-cell>
          <table:table-cell table:number-columns-repeated="2" table:style-name="ce10" office:value-type="date" office:date-value="2004-03-01" calcext:value-type="date">
            <text:p>01/03/2004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1-09-24" calcext:value-type="date">
            <text:p>24/09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MEDIATHEQU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AURIN Emmanuel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8-04-24" calcext:value-type="date">
            <text:p>24/04/1968</text:p>
          </table:table-cell>
          <table:table-cell table:style-name="ce10" office:value-type="date" office:date-value="1998-09-01" calcext:value-type="date">
            <text:p>01/09/1998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3-06-01" calcext:value-type="date">
            <text:p>01/06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LABO RECHERCH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ERLUZZO Pau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2-02-12" calcext:value-type="date">
            <text:p>12/02/1962</text:p>
          </table:table-cell>
          <table:table-cell table:number-columns-repeated="2" table:style-name="ce10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4-06-25" calcext:value-type="date">
            <text:p>25/06/2014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SGE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ILLE Benoit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0-11-18" calcext:value-type="date">
            <text:p>18/11/1970</text:p>
          </table:table-cell>
          <table:table-cell table:number-columns-repeated="2" table:style-name="ce10" office:value-type="date" office:date-value="2002-04-18" calcext:value-type="date">
            <text:p>18/04/200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10-18" calcext:value-type="date">
            <text:p>18/10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OIGNARD Bric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9-03-30" calcext:value-type="date">
            <text:p>30/03/1969</text:p>
          </table:table-cell>
          <table:table-cell table:number-columns-repeated="2" table:style-name="ce10" office:value-type="date" office:date-value="2003-09-01" calcext:value-type="date">
            <text:p>01/09/2003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date" office:date-value="2014-03-01" calcext:value-type="date">
            <text:p>01/03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ORALA Andr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1-03-07" calcext:value-type="date">
            <text:p>07/03/1951</text:p>
          </table:table-cell>
          <table:table-cell table:number-columns-repeated="2" table:style-name="ce10" office:value-type="date" office:date-value="2008-12-01" calcext:value-type="date">
            <text:p>01/12/2008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3-06-01" calcext:value-type="date">
            <text:p>01/06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MUSEE PREHISTOIRE EYZIES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NEGRI Vincent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2-03-16" calcext:value-type="date">
            <text:p>16/03/1962</text:p>
          </table:table-cell>
          <table:table-cell table:style-name="ce10" office:value-type="date" office:date-value="2002-04-01" calcext:value-type="date">
            <text:p>01/04/2002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3-08-27" calcext:value-type="date">
            <text:p>27/08/2013</text:p>
          </table:table-cell>
          <table:table-cell table:style-name="ce6" office:value-type="string" calcext:value-type="string">
            <text:p>Mise à Disposition</text:p>
          </table:table-cell>
          <table:table-cell table:style-name="ce6" office:value-type="string" calcext:value-type="string">
            <text:p>SGE MAD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NORMAND Eric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5-09-12" calcext:value-type="date">
            <text:p>12/09/1965</text:p>
          </table:table-cell>
          <table:table-cell table:style-name="ce10" office:value-type="date" office:date-value="1999-09-01" calcext:value-type="date">
            <text:p>01/09/1999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OITOU-CHARENT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ODE Benoit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0-09-07" calcext:value-type="date">
            <text:p>07/09/1970</text:p>
          </table:table-cell>
          <table:table-cell table:number-columns-repeated="2" table:style-name="ce10" office:value-type="date" office:date-value="2004-03-01" calcext:value-type="date">
            <text:p>01/03/2004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4-01-21" calcext:value-type="date">
            <text:p>21/01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ANGUEDOC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ODIOT Thierry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6-10-20" calcext:value-type="date">
            <text:p>20/10/1956</text:p>
          </table:table-cell>
          <table:table-cell table:style-name="ce10" office:value-type="date" office:date-value="1998-11-01" calcext:value-type="date">
            <text:p>01/11/1998</text:p>
          </table:table-cell>
          <table:table-cell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3-07-01" calcext:value-type="date">
            <text:p>01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ANGUEDOC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PICHON Laurent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5-11-24" calcext:value-type="date">
            <text:p>24/11/1975</text:p>
          </table:table-cell>
          <table:table-cell table:number-columns-repeated="2" table:style-name="ce10" office:value-type="date" office:date-value="2003-09-01" calcext:value-type="date">
            <text:p>01/09/2003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3-06-16" calcext:value-type="date">
            <text:p>16/06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PINOT Francois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6-05-27" calcext:value-type="date">
            <text:p>27/05/1956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3</text:p>
          </table:table-cell>
          <table:table-cell table:style-name="ce10" office:value-type="date" office:date-value="2013-07-01" calcext:value-type="date">
            <text:p>01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ORRAINE DIRECTION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PREVOT Regis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2-06-03" calcext:value-type="date">
            <text:p>03/06/1952</text:p>
          </table:table-cell>
          <table:table-cell table:number-columns-repeated="2" table:style-name="ce10" office:value-type="date" office:date-value="2007-04-15" calcext:value-type="date">
            <text:p>15/04/2007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2-08-05" calcext:value-type="date">
            <text:p>05/08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C2RMF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PRIMAULT Jérom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3-04-03" calcext:value-type="date">
            <text:p>03/04/1973</text:p>
          </table:table-cell>
          <table:table-cell table:number-columns-repeated="2" table:style-name="ce10" office:value-type="date" office:date-value="2007-03-01" calcext:value-type="date">
            <text:p>01/03/2007</text:p>
          </table:table-cell>
          <table:table-cell table:style-name="ce6" office:value-type="string" calcext:value-type="string">
            <text:p>07</text:p>
          </table:table-cell>
          <table:table-cell table:style-name="ce10" office:value-type="date" office:date-value="2014-09-23" calcext:value-type="date">
            <text:p>23/09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OITOU-CHARENT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REFFLE Jean-Mari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3-07-09" calcext:value-type="date">
            <text:p>09/07/1953</text:p>
          </table:table-cell>
          <table:table-cell table:number-columns-repeated="2" table:style-name="ce10" office:value-type="date" office:date-value="2008-01-01" calcext:value-type="date">
            <text:p>01/01/2008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1-08-10" calcext:value-type="date">
            <text:p>10/08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RHONE-ALPES ADMINISTRATION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RIALLAND Yannick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60-08-08" calcext:value-type="date">
            <text:p>08/08/196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UVER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ROBERT Christoph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9-02-18" calcext:value-type="date">
            <text:p>18/02/1969</text:p>
          </table:table-cell>
          <table:table-cell table:number-columns-repeated="2" table:style-name="ce10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08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S/D SYSTEMES D'INFORMAT°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ROLLAND Frédéric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8-05-21" calcext:value-type="date">
            <text:p>21/05/1958</text:p>
          </table:table-cell>
          <table:table-cell table:style-name="ce10" office:value-type="date" office:date-value="1998-09-01" calcext:value-type="date">
            <text:p>01/09/1998</text:p>
          </table:table-cell>
          <table:table-cell table:style-name="ce10" office:value-type="date" office:date-value="2008-01-01" calcext:value-type="date">
            <text:p>01/01/2008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1-02-19" calcext:value-type="date">
            <text:p>19/02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S/D SYSTEMES D'INFORMAT°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ROUSSEAU Xavier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7-01-01" calcext:value-type="date">
            <text:p>01/01/1957</text:p>
          </table:table-cell>
          <table:table-cell table:style-name="ce10" office:value-type="date" office:date-value="1991-06-01" calcext:value-type="date">
            <text:p>01/06/1991</text:p>
          </table:table-cell>
          <table:table-cell table:style-name="ce10" office:value-type="date" office:date-value="1992-12-01" calcext:value-type="date">
            <text:p>01/12/1992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2-12-01" calcext:value-type="date">
            <text:p>01/12/2002</text:p>
          </table:table-cell>
          <table:table-cell table:style-name="ce6" office:value-type="string" calcext:value-type="string">
            <text:p>Disponibilité</text:p>
          </table:table-cell>
          <table:table-cell table:style-name="ce6" office:value-type="string" calcext:value-type="string">
            <text:p>GUADELOUPE 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ROUZEAU Nicolas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5-12-17" calcext:value-type="date">
            <text:p>17/12/1955</text:p>
          </table:table-cell>
          <table:table-cell table:style-name="ce10" office:value-type="date" office:date-value="1993-07-01" calcext:value-type="date">
            <text:p>01/07/1993</text:p>
          </table:table-cell>
          <table:table-cell table:style-name="ce10" office:value-type="date" office:date-value="1993-10-23" calcext:value-type="date">
            <text:p>23/10/1993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6-10-23" calcext:value-type="date">
            <text:p>23/10/2006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CA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SERVELLE Christian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0-01-05" calcext:value-type="date">
            <text:p>05/01/195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08-01-01" calcext:value-type="date">
            <text:p>01/01/2008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date" office:date-value="2011-07-01" calcext:value-type="date">
            <text:p>01/07/2011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M.PYRENE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SEVEGNES Laurent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3-09-02" calcext:value-type="date">
            <text:p>02/09/1963</text:p>
          </table:table-cell>
          <table:table-cell table:number-columns-repeated="2" table:style-name="ce10" office:value-type="date" office:date-value="2001-09-01" calcext:value-type="date">
            <text:p>01/09/2001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M.PYRENEES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SMITH Pau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1-04-13" calcext:value-type="date">
            <text:p>13/04/1951</text:p>
          </table:table-cell>
          <table:table-cell table:number-columns-repeated="2" table:style-name="ce10" office:value-type="date" office:date-value="2006-04-01" calcext:value-type="date">
            <text:p>01/04/2006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3-10-01" calcext:value-type="date">
            <text:p>01/10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Dép pilotage rech &amp; pol scient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STOUVENOT Christian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7-04-23" calcext:value-type="date">
            <text:p>23/04/1957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3-12-27" calcext:value-type="date">
            <text:p>27/12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GUADELOUP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THION Pierre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60-11-29" calcext:value-type="date">
            <text:p>29/11/1960</text:p>
          </table:table-cell>
          <table:table-cell table:style-name="ce10" office:value-type="date" office:date-value="1990-01-01" calcext:value-type="date">
            <text:p>01/01/1990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3-01-01" calcext:value-type="date">
            <text:p>01/0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LORRAI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TRAVAILLARD Gilles</text:p>
          </table:table-cell>
          <table:table-cell table:style-name="ce6" office:value-type="string" calcext:value-type="string">
            <text:p>INDE HORS CLASS</text:p>
          </table:table-cell>
          <table:table-cell table:style-name="ce10" office:value-type="date" office:date-value="1957-01-20" calcext:value-type="date">
            <text:p>20/01/1957</text:p>
          </table:table-cell>
          <table:table-cell table:style-name="ce10" office:value-type="date" office:date-value="2002-09-01" calcext:value-type="date">
            <text:p>01/09/2002</text:p>
          </table:table-cell>
          <table:table-cell table:style-name="ce10" office:value-type="date" office:date-value="2012-09-01" calcext:value-type="date">
            <text:p>01/09/2012</text:p>
          </table:table-cell>
          <table:table-cell table:style-name="ce6" office:value-type="string" calcext:value-type="string">
            <text:p>02</text:p>
          </table:table-cell>
          <table:table-cell table:style-name="ce10" office:value-type="date" office:date-value="2013-09-07" calcext:value-type="date">
            <text:p>07/09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-INHA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TRIANTAFILLIDIS Georges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9-04-29" calcext:value-type="date">
            <text:p>29/04/1959</text:p>
          </table:table-cell>
          <table:table-cell table:number-columns-repeated="2" table:style-name="ce10" office:value-type="date" office:date-value="2002-09-01" calcext:value-type="date">
            <text:p>01/09/2002</text:p>
          </table:table-cell>
          <table:table-cell table:style-name="ce6" office:value-type="string" calcext:value-type="string">
            <text:p>11</text:p>
          </table:table-cell>
          <table:table-cell table:style-name="ce10" office:value-type="date" office:date-value="2014-04-26" calcext:value-type="date">
            <text:p>26/04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ALSAC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TRIBOULOT Bertrand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7-10-16" calcext:value-type="date">
            <text:p>16/10/1967</text:p>
          </table:table-cell>
          <table:table-cell table:number-columns-repeated="2" table:style-name="ce10" office:value-type="date" office:date-value="2008-12-01" calcext:value-type="date">
            <text:p>01/12/2008</text:p>
          </table:table-cell>
          <table:table-cell table:style-name="ce6" office:value-type="string" calcext:value-type="string">
            <text:p>09</text:p>
          </table:table-cell>
          <table:table-cell table:style-name="ce10" office:value-type="date" office:date-value="2014-10-01" calcext:value-type="date">
            <text:p>01/10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I.D.F. <text:s/>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TROUPENAT Fabric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8-12-13" calcext:value-type="date">
            <text:p>13/12/1968</text:p>
          </table:table-cell>
          <table:table-cell table:number-columns-repeated="2" table:style-name="ce10" office:value-type="date" office:date-value="2003-01-01" calcext:value-type="date">
            <text:p>01/01/2003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08-09-01" calcext:value-type="date">
            <text:p>01/09/2008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MUSEE D'ORSAY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TZORTZIS Stefan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70-05-02" calcext:value-type="date">
            <text:p>02/05/1970</text:p>
          </table:table-cell>
          <table:table-cell table:number-columns-repeated="2" table:style-name="ce10" office:value-type="date" office:date-value="2007-03-01" calcext:value-type="date">
            <text:p>01/03/2007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3-03-01" calcext:value-type="date">
            <text:p>01/03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PACA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VALERO Daniel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5-03-18" calcext:value-type="date">
            <text:p>18/03/1955</text:p>
          </table:table-cell>
          <table:table-cell table:number-columns-repeated="2" table:style-name="ce10" office:value-type="date" office:date-value="2004-03-01" calcext:value-type="date">
            <text:p>01/03/2004</text:p>
          </table:table-cell>
          <table:table-cell table:style-name="ce6" office:value-type="string" calcext:value-type="string">
            <text:p>12</text:p>
          </table:table-cell>
          <table:table-cell table:style-name="ce10" office:value-type="date" office:date-value="2013-11-18" calcext:value-type="date">
            <text:p>18/11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.A.TOULOUS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VANMOERKERKE Jan</text:p>
          </table:table-cell>
          <table:table-cell table:style-name="ce6" office:value-type="string" calcext:value-type="string">
            <text:p>INDE 1ERE CLASS</text:p>
          </table:table-cell>
          <table:table-cell table:style-name="ce10" office:value-type="date" office:date-value="1959-08-15" calcext:value-type="date">
            <text:p>15/08/1959</text:p>
          </table:table-cell>
          <table:table-cell table:style-name="ce10" office:value-type="date" office:date-value="1995-03-01" calcext:value-type="date">
            <text:p>01/03/1995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04</text:p>
          </table:table-cell>
          <table:table-cell table:style-name="ce10" office:value-type="date" office:date-value="2012-01-01" calcext:value-type="date">
            <text:p>01/01/2012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HAMPAGNE-ARCHEOLOGI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VICENTE Andre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53-01-13" calcext:value-type="date">
            <text:p>13/01/1953</text:p>
          </table:table-cell>
          <table:table-cell table:number-columns-repeated="2" table:style-name="ce10" office:value-type="date" office:date-value="2010-01-01" calcext:value-type="date">
            <text:p>01/01/2010</text:p>
          </table:table-cell>
          <table:table-cell table:style-name="ce6" office:value-type="string" calcext:value-type="string">
            <text:p>13</text:p>
          </table:table-cell>
          <table:table-cell table:style-name="ce10" office:value-type="date" office:date-value="2013-07-01" calcext:value-type="date">
            <text:p>01/07/2013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SCN-DRASSM Marseille</text:p>
          </table:table-cell>
          <table:table-cell table:style-name="ce5" table:number-columns-repeated="1013"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ZEPHIR Thierry</text:p>
          </table:table-cell>
          <table:table-cell table:style-name="ce6" office:value-type="string" calcext:value-type="string">
            <text:p>INDE 2E CLASSE</text:p>
          </table:table-cell>
          <table:table-cell table:style-name="ce10" office:value-type="date" office:date-value="1960-02-14" calcext:value-type="date">
            <text:p>14/02/1960</text:p>
          </table:table-cell>
          <table:table-cell table:number-columns-repeated="2" table:style-name="ce10" office:value-type="date" office:date-value="2006-04-01" calcext:value-type="date">
            <text:p>01/04/2006</text:p>
          </table:table-cell>
          <table:table-cell table:style-name="ce6" office:value-type="string" calcext:value-type="string">
            <text:p>10</text:p>
          </table:table-cell>
          <table:table-cell table:style-name="ce10" office:value-type="date" office:date-value="2014-02-11" calcext:value-type="date">
            <text:p>11/02/2014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EP GUIMET</text:p>
          </table:table-cell>
          <table:table-cell table:style-name="ce5" table:number-columns-repeated="1013"/>
        </table:table-row>
        <table:table-row table:style-name="ro6">
          <table:table-cell table:style-name="ce1"/>
          <table:table-cell table:style-name="ce5" table:number-columns-repeated="1023"/>
        </table:table-row>
        <table:table-row table:style-name="ro7" table:number-rows-repeated="10483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Rapport 1'.A4:'Rapport 1'.K2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27cm" fo:margin-right="0.691cm" style:first-page-number="continue" style:scale-to="85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5:11:57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1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>
      <style:footer-left style:display="false">
        <style:region-left>
          <text:p><text:span text:style-name="MT1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meta:print-date>2015-03-05T18:57:37</meta:print-date>
    <dc:date>2015-03-09T15:15:03.545000000</dc:date>
    <meta:generator>LibreOffice/4.1.6.2.0$Windows_x86 LibreOffice_project/6b04c4a32621d4168ba839813042142f6b4ee13</meta:generator>
    <meta:editing-duration>PT15S</meta:editing-duration>
    <meta:editing-cycles>2</meta:editing-cycles>
    <meta:document-statistic meta:table-count="1" meta:cell-count="2399" meta:object-count="0"/>
  </office:meta>
</office:document-meta>
</file>