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F4100002743E40538A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Arial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2cm" table:align="margins" style:writing-mode="lr-tb"/>
    </style:style>
    <style:style style:name="Tableau1.A" style:family="table-column">
      <style:table-column-properties style:column-width="8.599cm" style:rel-column-width="33124*"/>
    </style:style>
    <style:style style:name="Tableau1.B" style:family="table-column">
      <style:table-column-properties style:column-width="8.414cm" style:rel-column-width="32411*"/>
    </style:style>
    <style:style style:name="Tableau1.1" style:family="table-row">
      <style:table-row-properties style:min-row-height="1.351cm" style:keep-together="true" fo:keep-together="auto"/>
    </style:style>
    <style:style style:name="Tableau1.A1" style:family="table-cell">
      <style:table-cell-properties style:vertical-align="top" fo:background-color="#e6e6e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e6e6e6" fo:padding="0cm" fo:border="0.035cm solid #00000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Tableau1.6" style:family="table-row">
      <style:table-row-properties style:min-row-height="0.695cm" style:keep-together="true" fo:keep-together="auto"/>
    </style:style>
    <style:style style:name="Tableau1.A6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B6" style:family="table-cell">
      <style:table-cell-properties style:vertical-align="top" fo:padding="0cm" fo:border-left="0.018cm solid #000000" fo:border-right="0.035cm solid #000000" fo:border-top="none" fo:border-bottom="0.035cm solid #000000" style:writing-mode="lr-tb"/>
    </style:style>
    <style:style style:name="Tableau2" style:family="table" style:master-page-name="">
      <style:table-properties style:width="16.986cm" fo:margin-left="-0.016cm" fo:margin-right="0.028cm" style:page-number="0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4.999cm" style:rel-column-width="19286*"/>
    </style:style>
    <style:style style:name="Tableau2.B" style:family="table-column">
      <style:table-column-properties style:column-width="5.849cm" style:rel-column-width="22566*"/>
    </style:style>
    <style:style style:name="Tableau2.C" style:family="table-column">
      <style:table-column-properties style:column-width="6.138cm" style:rel-column-width="23683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e6e6e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6e6e6" fo:padding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="0cm" fo:border-left="0.018cm solid #000000" fo:border-right="0.035cm solid #000000" fo:border-top="none" fo:border-bottom="0.018cm solid #000000" style:writing-mode="lr-tb"/>
    </style:style>
    <style:style style:name="Tableau2.3" style:family="table-row">
      <style:table-row-properties style:min-row-height="2.252cm" fo:background-color="transparent" style:keep-together="true" fo:keep-together="auto">
        <style:background-image/>
      </style:table-row-properties>
    </style:style>
    <style:style style:name="Tableau2.B3" style:family="table-cell">
      <style:table-cell-properties style:vertical-align="top" fo:background-color="transparent" fo:padding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au2.C3" style:family="table-cell">
      <style:table-cell-properties style:vertical-align="top" fo:background-color="transparent" fo:padding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leau2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2.B4" style:family="table-cell">
      <style:table-cell-properties style:vertical-align="top" fo:padding="0cm" fo:border-left="0.018cm solid #000000" fo:border-right="none" fo:border-top="none" fo:border-bottom="0.035cm solid #000000" style:writing-mode="lr-tb"/>
    </style:style>
    <style:style style:name="Tableau2.C4" style:family="table-cell">
      <style:table-cell-properties style:vertical-align="top" fo:padding="0cm" fo:border-left="0.018cm solid #000000" fo:border-right="0.035cm solid #000000" fo:border-top="none" fo:border-bottom="0.035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color="#800000" style:font-name="Arial" fo:font-size="9pt" style:font-size-asian="9pt"/>
    </style:style>
    <style:style style:name="P2" style:family="paragraph" style:parent-style-name="Footer">
      <style:text-properties style:font-name="Arial" fo:font-size="9pt" style:font-size-asian="9pt"/>
    </style:style>
    <style:style style:name="P3" style:family="paragraph" style:parent-style-name="Standard">
      <style:text-properties style:font-name="Arial" fo:font-size="11pt" style:font-size-asian="11pt"/>
    </style:style>
    <style:style style:name="P4" style:family="paragraph" style:parent-style-name="Heading_20_2">
      <style:paragraph-properties>
        <style:tab-stops>
          <style:tab-stop style:position="0cm"/>
          <style:tab-stop style:position="1.016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7" style:family="paragraph" style:parent-style-name="Heading_20_2">
      <style:paragraph-properties fo:background-color="#e6e6e6">
        <style:tab-stops>
          <style:tab-stop style:position="0cm"/>
        </style:tab-stops>
        <style:background-image/>
      </style:paragraph-properties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8" style:family="paragraph" style:parent-style-name="Heading_20_2">
      <style:paragraph-properties fo:background-color="#e6e6e6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9" style:family="paragraph" style:parent-style-name="Heading_20_3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0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 style:text-autospace="none"/>
      <style:text-properties fo:color="#b3b3b3" style:font-name="Arial Black" fo:font-size="14pt" fo:language="zxx" fo:country="none" style:font-size-asian="14pt" style:language-asian="zxx" style:country-asian="none" style:font-size-complex="14pt"/>
    </style:style>
    <style:style style:name="P11" style:family="paragraph" style:parent-style-name="Standard"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use-window-font-color="true" fo:font-size="10.5pt" fo:language="fr" fo:country="FR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fr" fo:country="FR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6" style:family="paragraph" style:parent-style-name="Standard">
      <style:text-properties fo:font-size="10pt" fo:background-color="transparent" style:font-name-asian="Times New Roman" style:font-size-asian="10pt" style:font-name-complex="Times New Roman" style:font-size-complex="10pt"/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0" style:family="paragraph" style:parent-style-name="Standard">
      <style:text-properties fo:font-size="10.5pt" fo:background-color="transparent" style:font-name-asian="Times New Roman" style:font-size-asian="10.5pt" style:font-name-complex="Times New Roman" style:font-size-complex="10.5pt"/>
    </style:style>
    <style:style style:name="P21" style:family="paragraph" style:parent-style-name="Standard">
      <style:paragraph-properties style:line-height-at-least="0.176cm" fo:text-align="justify" style:justify-single-word="false" style:text-autospace="none"/>
      <style:text-properties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style:line-height-at-least="0.176cm" fo:text-align="end" style:justify-single-word="false" style:text-autospace="non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5" style:family="paragraph" style:parent-style-name="Standard">
      <style:paragraph-properties style:line-height-at-least="0.176cm" fo:text-align="end" style:justify-single-word="false" style:text-autospace="none"/>
      <style:text-properties fo:color="#800000" style:font-name="Arial Black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style:use-window-font-color="true" fo:font-size="10.5pt" fo:language="fr" fo:country="F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1" style:family="text">
      <style:text-properties style:use-window-font-color="true" style:text-position="super 58%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fr" fo:country="FR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fr" fo:country="F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fr" fo:country="FR" style:language-asian="zxx" style:country-asian="none" style:language-complex="zxx" style:country-complex="none"/>
    </style:style>
    <style:style style:name="T7" style:family="text">
      <style:text-properties style:use-window-font-color="true" fo:font-size="10.5pt" fo:language="fr" fo:country="FR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8" style:family="text">
      <style:text-properties style:use-window-font-color="true" fo:font-size="10.5pt" fo:language="fr" fo:country="FR" style:font-size-asian="10.5pt" style:language-asian="zxx" style:country-asian="none" style:font-size-complex="10.5pt" style:language-complex="zxx" style:country-complex="none"/>
    </style:style>
    <style:style style:name="T9" style:family="text">
      <style:text-properties style:use-window-font-color="true"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fo:color="#99999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.5pt" fo:language="fr" fo:country="FR" fo:background-color="transparent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fo:background-color="transparent" style:font-name-asian="Times New Roman" style:font-size-asian="10.5pt" style:font-name-complex="Times New Roman" style:font-size-complex="10.5pt"/>
    </style:style>
    <style:style style:name="T15" style:family="text">
      <style:text-properties fo:language="fr" fo:country="FR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font-size="10pt" fo:language="fr" fo:country="F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fo:font-size="10pt" fo:background-color="transparent" style:font-name-asian="Times New Roman" style:font-size-asian="10pt" style:font-name-complex="Times New Roman" style:font-size-complex="10pt"/>
    </style:style>
    <style:style style:name="T18" style:family="text">
      <style:text-properties fo:background-color="transparent" style:font-name-asian="Times New Roman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Commission administrative paritaire</text:span> <draw:frame draw:style-name="fr2" draw:name="Image1" text:anchor-type="char" svg:x="-0.249cm" svg:y="-0.912cm" svg:width="2.064cm" svg:height="2.383cm" draw:z-index="2"><draw:image xlink:href="Pictures/2000000600001F4100002743E40538AA.wmf" xlink:type="simple" xlink:show="embed" xlink:actuate="onLoad"/></draw:frame></text:p>
      <text:p text:style-name="P25">du corps des ingénieurs de recherche</text:p>
      <text:p text:style-name="P23"/>
      <text:p text:style-name="P22"><text:span text:style-name="T11">Représentants au </text:span><text:span text:style-name="T2">05/03/2012</text:span></text:p>
      <text:p text:style-name="P21"/>
      <text:h text:style-name="P4" text:outline-level="2">Représentants de l’administration<text:span text:style-name="T3"> </text:span></text:h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6" text:outline-level="2"/>
            <text:h text:style-name="P5" text:outline-level="2">Représentants titulaires</text:h>
            <text:p text:style-name="P11"/>
          </table:table-cell>
          <table:table-cell table:style-name="Tableau1.B1" office:value-type="string">
            <text:p text:style-name="P13"/>
            <text:p text:style-name="P12">Représentants suppléants</text:p>
          </table:table-cell>
        </table:table-row>
        <table:table-row table:style-name="Tableau1.2">
          <table:table-cell table:style-name="Tableau1.A2" office:value-type="string">
            <text:p text:style-name="P14">M. Alain TRIOLLE, chef du service des ressources humaines – Secrétariat général</text:p>
          </table:table-cell>
          <table:table-cell table:style-name="Tableau1.B2" office:value-type="string">
            <text:p text:style-name="P14">M. Marc OBERLIS, sous-directeur des métiers et des carrières – Secrétariat général</text:p>
          </table:table-cell>
        </table:table-row>
        <table:table-row table:style-name="Tableau1.2">
          <table:table-cell table:style-name="Tableau1.A2" office:value-type="string">
            <text:p text:style-name="P14">M. Christophe DESSAUX, chef du département de l'enseignement supérieur, de la recherche et de la technologie – Secrétariat général</text:p>
          </table:table-cell>
          <table:table-cell table:style-name="Tableau1.B2" office:value-type="string">
            <text:p text:style-name="P18"><text:span text:style-name="T4">Mme Sylvie </text:span><text:span text:style-name="T5">MAX-</text:span><text:span text:style-name="T4">COLINART, adjointe au chef du département de l'enseignement supérieur, de la recherche et de la technologie – Secrétariat général</text:span></text:p>
          </table:table-cell>
        </table:table-row>
        <table:table-row table:style-name="Tableau1.2">
          <table:table-cell table:style-name="Tableau1.A2" office:value-type="string">
            <text:p text:style-name="P14">M. Marc DROUET, sous-directeur de l'archéologie – Direction générale des <text:s/>patrimoines</text:p>
          </table:table-cell>
          <table:table-cell table:style-name="Tableau1.B2" office:value-type="string">
            <text:p text:style-name="P14">M. Bernard RANDOIN, adjoint au sous-directeur de l'archéologie, chargé des questions scientifiques – Direction générales des patrimoines</text:p>
          </table:table-cell>
        </table:table-row>
        <table:table-row table:style-name="Tableau1.2">
          <table:table-cell table:style-name="Tableau1.A2" office:value-type="string">
            <text:p text:style-name="P14">M. Jean-Pierre COVO, bureau des ressources humaines <text:s/>– Direction générale des <text:s/>patrimoines</text:p>
          </table:table-cell>
          <table:table-cell table:style-name="Tableau1.B2" office:value-type="string">
            <text:p text:style-name="P14">M. Jean-Pierre GANIER, Bureau des ressources humaines – Direction générale des patrimoines</text:p>
          </table:table-cell>
        </table:table-row>
        <table:table-row table:style-name="Tableau1.6">
          <table:table-cell table:style-name="Tableau1.A6" office:value-type="string">
            <text:p text:style-name="P14">M. Philippe VERGAIN, chef de mission de l'inventaire général du patrimoine culturel – Direction générale des patrimoines</text:p>
          </table:table-cell>
          <table:table-cell table:style-name="Tableau1.B6" office:value-type="string">
            <text:p text:style-name="P14">M. Laurent BORDENAVE, adjoint au chef de bureau de la filière scientifique et de l'enseignement – Secrétariat général</text:p>
          </table:table-cell>
        </table:table-row>
        <table:table-row table:style-name="Tableau1.6">
          <table:table-cell table:style-name="Tableau1.A6" office:value-type="string">
            <text:p text:style-name="P14">M. Philippe CHARRON, chef du bureau de l'ingénierie et de l'expertise technique, sous-direction des monuments historiques et des espaces protégés – Direction générale des patrimoines</text:p>
          </table:table-cell>
          <table:table-cell table:style-name="Tableau1.B6" office:value-type="string">
            <text:p text:style-name="P14">M. Georges COSTE, observatoire de l'avancée scientifique et territoriale de l'inventaire – Direction générale des patrimoines</text:p>
          </table:table-cell>
        </table:table-row>
      </table:table>
      <text:p text:style-name="P17"/>
      <text:h text:style-name="P9" text:outline-level="3">Représentants du personnel</text:h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7"/>
            <text:p text:style-name="P26">Grade</text:p>
            <text:p text:style-name="P26"/>
          </table:table-cell>
          <table:table-cell table:style-name="Tableau2.A1" office:value-type="string">
            <text:h text:style-name="P8" text:outline-level="2"/>
            <text:h text:style-name="P7" text:outline-level="2">Représentants titulaires</text:h>
          </table:table-cell>
          <table:table-cell table:style-name="Tableau2.C1" office:value-type="string">
            <text:p text:style-name="P27"/>
            <text:p text:style-name="P26">Représentants suppléants</text:p>
          </table:table-cell>
        </table:table-row>
        <table:table-row table:style-name="Tableau2.1">
          <table:table-cell table:style-name="Tableau2.A2" office:value-type="string">
            <text:p text:style-name="P15">Hors-classe</text:p>
          </table:table-cell>
          <table:table-cell table:style-name="Tableau2.B2" office:value-type="string">
            <text:p text:style-name="P20"><text:span text:style-name="T6">Mme Véronique VERGES-BELMIN, DG1 </text:span><text:span text:style-name="T6">LRMH</text:span></text:p>
            <text:p text:style-name="P20">(SNAC-FSU)</text:p>
            <text:p text:style-name="Standard"><text:a xlink:type="simple" xlink:href="mailto:veronique.verges-belmin@culture.gouv.fr"><text:span text:style-name="Internet_20_link"><text:span text:style-name="T12">veronique.verges-belmin@culture.gouv.fr</text:span></text:span></text:a><text:span text:style-name="T7"> </text:span></text:p>
            <text:p text:style-name="P20"><text:span text:style-name="T6">Mme Pascale RICHARDIN</text:span></text:p>
            <text:p text:style-name="P20"><text:span text:style-name="T6">DG1 C2RMF</text:span></text:p>
            <text:p text:style-name="P20"><text:span text:style-name="T6">(SNAC-FSU)</text:span></text:p>
            <text:p text:style-name="Standard"><text:a xlink:type="simple" xlink:href="mailto:pascale.richardin@culture.gouv.fr"><text:span text:style-name="T7">pascale.richardin@culture.gouv.fr</text:span></text:a></text:p>
          </table:table-cell>
          <table:table-cell table:style-name="Tableau2.C2" office:value-type="string">
            <text:p text:style-name="P20">Mme Catherine BRUANT, DG1 EA Versailles</text:p>
            <text:p text:style-name="P20">(SNAC-FSU)</text:p>
            <text:p text:style-name="Standard"><text:a xlink:type="simple" xlink:href="mailto:catherine.bruant@versailles.archi.fr"><text:span text:style-name="Internet_20_link"><text:span text:style-name="T14">catherine.bruant@versailles.archi.fr</text:span></text:span></text:a><text:span text:style-name="T14"> </text:span></text:p>
            <text:p text:style-name="P20"/>
            <text:p text:style-name="P20">M. Michel BERTHELOT, DG1 EA Marseille </text:p>
            <text:p text:style-name="P20">(SNAC-FSU)</text:p>
            <text:p text:style-name="Standard"><text:a xlink:type="simple" xlink:href="mailto:michel.berthelot@map.archi.fr"><text:span text:style-name="Internet_20_link"><text:span text:style-name="T12">michel.berthelot@map.archi.fr</text:span></text:span></text:a><text:span text:style-name="T7"> </text:span></text:p>
          </table:table-cell>
        </table:table-row>
        <table:table-row table:style-name="Tableau2.3">
          <table:table-cell table:style-name="Tableau2.A2" office:value-type="string">
            <text:p text:style-name="P19"><text:span text:style-name="T3">1</text:span><text:span text:style-name="T1">ère</text:span><text:span text:style-name="T3"> classe</text:span></text:p>
          </table:table-cell>
          <table:table-cell table:style-name="Tableau2.B3" office:value-type="string">
            <text:p text:style-name="P20">M. Michael FENKER, DG1 EA Paris la Villette</text:p>
            <text:p text:style-name="P20">(CFDT Culture)</text:p>
            <text:p text:style-name="Standard"><text:a xlink:type="simple" xlink:href="mailto:mfenker@paris-lavillette.archi.fr"><text:span text:style-name="Internet_20_link"><text:span text:style-name="T12">mfenker@paris-lavillette.archi.fr</text:span></text:span></text:a><text:span text:style-name="T7"> </text:span></text:p>
            <text:p text:style-name="P20">M. Thierry LOCHARD, DG1 EA Marseille</text:p>
            <text:p text:style-name="P20">(SNAC FSU)</text:p>
            <text:p text:style-name="P16"><text:a xlink:type="simple" xlink:href="mailto:thierry.lochard@marseille.archi.fr"><text:span text:style-name="T13">thierry.lochard@marseille.archi.fr</text:span></text:a></text:p>
          </table:table-cell>
          <table:table-cell table:style-name="Tableau2.C3" office:value-type="string">
            <text:p text:style-name="P20"><text:span text:style-name="T6">M. Alain-Hugues GENEVOIS, SGE MAD</text:span></text:p>
            <text:p text:style-name="P20">Institut Jean Le Rond d'Alembert</text:p>
            <text:p text:style-name="P20">(CFDT Culture)</text:p>
            <text:p text:style-name="P16"><text:a xlink:type="simple" xlink:href="mailto:genevois@lam.jussieu.fr"><text:span text:style-name="T13">genevois@lam.jussieu.fr</text:span></text:a></text:p>
            <text:p text:style-name="P20">Mme Geneviève ORIAL, DG1 LRMH</text:p>
            <text:p text:style-name="P20">(SNAC FSU)</text:p>
            <text:p text:style-name="P16"><text:a xlink:type="simple" xlink:href="mailto:genevieve.orial@culture.gouv.fr"><text:span text:style-name="T13">genevieve.orial@culture.gouv.fr</text:span></text:a></text:p>
            <text:p text:style-name="P20"/>
          </table:table-cell>
        </table:table-row>
        <table:table-row table:style-name="Tableau2.1">
          <table:table-cell table:style-name="Tableau2.A4" office:value-type="string">
            <text:p text:style-name="P19"><text:span text:style-name="T3">2ème classe</text:span></text:p>
          </table:table-cell>
          <table:table-cell table:style-name="Tableau2.B4" office:value-type="string">
            <text:p text:style-name="P20">Mme Annie DUMONT ,DG1 DRASSM Marseille</text:p>
            <text:p text:style-name="P20">(CGT Culture)</text:p>
            <text:p text:style-name="P16"><text:a xlink:type="simple" xlink:href="mailto:annie.dumont@culture.gouv.fr"><text:span text:style-name="T13">annie.dumont@culture.gouv.fr</text:span></text:a></text:p>
            <text:p text:style-name="P20">Mme Annick TEXIER, DG1 LRMH</text:p>
            <text:p text:style-name="P20"><text:span text:style-name="T6">(CFDT Culture)</text:span></text:p>
            <text:p text:style-name="P16"><text:a xlink:type="simple" xlink:href="mailto:annick.texier@culture.gouv.fr"><text:span text:style-name="T8">annick.texier@culture.gouv.fr</text:span></text:a></text:p>
          </table:table-cell>
          <table:table-cell table:style-name="Tableau2.C4" office:value-type="string">
            <text:p text:style-name="P18"><text:span text:style-name="T4">M. Antoine ZINK, DG1 C2RMF</text:span></text:p>
            <text:p text:style-name="P20">(CGT Culture) </text:p>
            <text:p text:style-name="P16"><text:a xlink:type="simple" xlink:href="mailto:antoine.zink@culture.gouv.fr"><text:span text:style-name="T13">antoine.zink@culture.gouv.fr</text:span></text:a></text:p>
            <text:p text:style-name="P20"><text:span text:style-name="T6">Mme Isabelle GRUDET, DG1 EA Paris la Villette</text:span></text:p>
            <text:p text:style-name="P20"><text:span text:style-name="T6">(CFDT Culture)</text:span></text:p>
            <text:p text:style-name="P16"><text:a xlink:type="simple" xlink:href="mailto:igrudet@paris-lavillette.archi.fr"><text:span text:style-name="T8">igrudet@paris-lavillette.archi.fr</text:span></text:a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Arial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Arial Black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3.81cm" fo:margin-right="0cm" fo:text-indent="0cm" style:auto-text-indent="false" fo:keep-with-next="always">
        <style:tab-stops>
          <style:tab-stop style:position="15.399cm"/>
        </style:tab-stops>
      </style:paragraph-properties>
      <style:text-properties fo:text-transform="uppercase"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-asian="Times New Roman" style:language-asian="fr" style:country-asian="F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Black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rial Black"/>
    </style:style>
    <style:style style:name="Title" style:family="paragraph" style:parent-style-name="Titre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 Black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Black" style:font-size-complex="12pt" style:font-style-complex="italic"/>
    </style:style>
    <style:style style:name="Intégrale_5f_base" style:display-name="Intégrale_base" style:family="paragraph">
      <style:paragraph-properties fo:line-height="0.494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FR" style:font-name-asian="Times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/>
      <style:text-properties fo:language="en" fo:country="US" style:font-name-asian="Times New Roman" style:language-asian="fr" style:country-asian="FR" fo:hyphenate="true" fo:hyphenation-remain-char-count="2" fo:hyphenation-push-char-count="2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color="#800000" style:font-name="Arial" fo:font-size="9pt" style:font-size-asian="9pt"/>
    </style:style>
    <style:style style:name="MP2" style:family="paragraph" style:parent-style-name="Footer">
      <style:text-properties style:font-name="Arial"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187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529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1"><draw:text-box fo:min-height="0.37cm"><text:p text:style-name="MP2"><text:page-number text:select-page="current">2</text:page-number></text:p></draw:text-box></draw:frame>SPAS/SDMGC_CAP du corps des ingénieurs de recherche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MINISTERE DE LA CULTURE ET DE LA COMMUNICATION</dc:title>
    <meta:initial-creator>MCC MCC</meta:initial-creator>
    <meta:creation-date>2009-08-19T12:21:00</meta:creation-date>
    <dc:date>2012-03-09T18:25:53.32</dc:date>
    <meta:print-date>2012-03-09T18:04:28.34</meta:print-date>
    <meta:editing-cycles>37</meta:editing-cycles>
    <meta:editing-duration>PT67H23M22S</meta:editing-duration>
    <meta:document-statistic meta:table-count="2" meta:image-count="1" meta:object-count="0" meta:page-count="2" meta:paragraph-count="65" meta:word-count="339" meta:character-count="2704"/>
    <meta:user-defined meta:name="Info 1"/>
    <meta:user-defined meta:name="Info 2"/>
    <meta:user-defined meta:name="Info 3"/>
    <meta:user-defined meta:name="Info 4"/>
  </office:meta>
</office:document-meta>
</file>