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officeooo:paragraph-rsid="0008ffcc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paragraph-rsid="0008ffcc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officeooo:rsid="0008ffcc" officeooo:paragraph-rsid="0008ffcc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font-style="italic" officeooo:paragraph-rsid="0008ffcc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officeooo:paragraph-rsid="0008ffcc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fo:font-size="11pt" fo:background-color="transparen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MT" fo:font-size="11pt" officeooo:rsid="0008ffcc" officeooo:paragraph-rsid="0008ffcc" fo:background-color="transparen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MT" fo:font-size="11pt" officeooo:rsid="0008ffcc" officeooo:paragraph-rsid="0008ffcc" style:font-name-asian="TimesNewRomanPSMT" style:font-size-asian="11pt" style:font-name-complex="TimesNewRomanPSMT" style:font-size-complex="11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1pt" officeooo:paragraph-rsid="0008ffcc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cm"/>
          <style:tab-stop style:position="1.501cm"/>
        </style:tab-stops>
      </style:paragraph-properties>
      <style:text-properties officeooo:rsid="0004ae6d" officeooo:paragraph-rsid="000c6401"/>
    </style:style>
    <style:style style:name="T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SymbolMT" style:font-name-asian="SymbolMT" style:font-name-complex="SymbolMT"/>
    </style:style>
    <style:style style:name="T4" style:family="text">
      <style:text-properties style:font-name="SymbolMT" fo:background-color="transparent" loext:char-shading-value="0" style:font-name-asian="SymbolMT" style:font-name-complex="SymbolMT"/>
    </style:style>
    <style:style style:name="T5" style:family="text">
      <style:text-properties style:font-name="TimesNewRomanPSMT" officeooo:rsid="0008ffcc" style:font-name-asian="TimesNewRomanPSMT" style:font-name-complex="TimesNewRomanPSMT"/>
    </style:style>
    <style:style style:name="T6" style:family="text">
      <style:text-properties style:font-name="TimesNewRomanPSMT" fo:background-color="transparent" loext:char-shading-value="0" style:font-name-asian="TimesNewRomanPSMT" style:font-name-complex="TimesNewRomanPSMT"/>
    </style:style>
    <style:style style:name="T7" style:family="text">
      <style:text-properties style:font-name="TimesNewRomanPSMT" officeooo:rsid="0008ffcc" fo:background-color="transparent" loext:char-shading-value="0" style:font-name-asian="TimesNewRomanPSMT" style:font-name-complex="TimesNewRomanPSMT"/>
    </style:style>
    <style:style style:name="T8" style:family="text">
      <style:text-properties style:font-name="TimesNewRomanPSMT" fo:font-weight="normal" officeooo:rsid="0008ffcc" fo:background-color="transparent" loext:char-shading-value="0" style:font-name-asian="TimesNewRomanPSMT" style:font-weight-asian="normal" style:font-name-complex="TimesNewRomanPSMT" style:font-weight-complex="normal"/>
    </style:style>
    <style:style style:name="T9" style:family="text">
      <style:text-properties officeooo:rsid="0008ffcc"/>
    </style:style>
    <style:style style:name="T10" style:family="text">
      <style:text-properties style:font-name="Times New Roman" officeooo:rsid="0008ffcc" style:font-name-asian="TimesNewRomanPSMT" style:font-name-complex="TimesNewRomanPSMT"/>
    </style:style>
    <style:style style:name="T11" style:family="text">
      <style:text-properties style:font-name="Times New Roman" officeooo:rsid="00380b85" style:font-name-asian="TimesNewRomanPSMT" style:font-name-complex="TimesNewRomanPSMT"/>
    </style:style>
    <style:style style:name="T12" style:family="text">
      <style:text-properties style:font-name="Times New Roman" fo:background-color="transparent" loext:char-shading-value="0" style:font-name-asian="TimesNewRomanPSMT" style:font-name-complex="TimesNewRomanPSMT"/>
    </style:style>
    <style:style style:name="T13" style:family="text">
      <style:text-properties officeooo:rsid="000c6401"/>
    </style:style>
    <style:style style:name="T14" style:family="text">
      <style:text-properties officeooo:rsid="000d4b2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31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E <text:span text:style-name="T14">1</text:span> : <text:span text:style-name="T13">LISTE DE CANDIDATURES</text:span></text:p>
      <text:p text:style-name="P1"/>
      <text:p text:style-name="P1"><draw:frame draw:style-name="fr1" draw:name="Cadre2" text:anchor-type="char" svg:x="-0.222cm" svg:y="0.095cm" svg:width="16.944cm" svg:height="19.537cm" draw:z-index="0"><draw:text-box><text:p text:style-name="P3"/><text:p text:style-name="P3">LISTE DE CANDIDATURES</text:p><text:p text:style-name="P2"><text:span text:style-name="T1">déposée par </text:span><text:span text:style-name="T2">dénomination de l’organisation syndicale</text:span></text:p><text:p text:style-name="P9"/><text:p text:style-name="P3">Élections du <text:span text:style-name="T9">11 avril 2016</text:span></text:p><text:p text:style-name="P3"/><text:p text:style-name="P5">Election des représentants du personnel </text:p><text:p text:style-name="P5">à la commission administrative paritaire du corps des inspecteurs et conseillers de la création, des enseignements artistiques et de l'action culturelle</text:p><text:p text:style-name="P4"/><text:p text:style-name="P10"/><text:p text:style-name="P18"><text:span text:style-name="T3">• </text:span><text:span text:style-name="T5">Grade d'i</text:span><text:span text:style-name="T10">nspecteurs </text:span><text:span text:style-name="T11">hors classe </text:span><text:span text:style-name="T10">de la création, des enseignements artistiques et de l'action culturelle </text:span></text:p><text:p text:style-name="P15"><text:s/></text:p><text:p text:style-name="P17"><text:span text:style-name="T4">− </text:span><text:span text:style-name="T6">NOM Prénom Affectation</text:span></text:p><text:p text:style-name="P18"><text:span text:style-name="T4">− </text:span><text:span text:style-name="T6">NOM Prénom Affectation</text:span></text:p><text:p text:style-name="P18"><text:span text:style-name="T6">- <text:s/>NOM Prénom Affectatio</text:span><text:span text:style-name="T7">n</text:span></text:p><text:p text:style-name="P14">- NOM Prénom Affectation</text:p><text:p text:style-name="P13">…</text:p><text:p text:style-name="P18"><text:span text:style-name="T4">•</text:span><text:span text:style-name="T7">Grade d'i</text:span><text:span text:style-name="T12">nspecteurs et conseillers de la création, des enseignements artistiques et de l'action culturelle</text:span></text:p><text:p text:style-name="P18"><text:span text:style-name="T4">- </text:span><text:span text:style-name="T6">NOM Prénom Affectation</text:span></text:p><text:p text:style-name="P18"><text:span text:style-name="T4">− </text:span><text:span text:style-name="T6">NOM Prénom Affectation</text:span></text:p><text:p text:style-name="P18"><text:span text:style-name="T6">- NOM Prénom Affectatio</text:span><text:span text:style-name="T7">n</text:span></text:p><text:p text:style-name="P11"><text:span text:style-name="T7">- </text:span><text:span text:style-name="T8">NOM Prénom Affectation</text:span></text:p><text:p text:style-name="P11"/><text:p text:style-name="P7"/><text:p text:style-name="P7"/><text:p text:style-name="P7"/><text:p text:style-name="P7"/><text:p text:style-name="P8"/><text:p text:style-name="P12">Le(s) délégué(s) de liste est (sont) :</text:p><text:p text:style-name="P12"/><text:p text:style-name="P12">Titulaire : <text:s text:c="3"/>- Nom Prénom<text:tab/><text:tab/><text:tab/> tél : <text:tab/><text:tab/><text:tab/><text:tab/>courriel :</text:p><text:p text:style-name="P12">Suppléant : <text:s/>- Nom Prénom <text:tab/><text:tab/><text:tab/> tél : <text:tab/><text:tab/><text:tab/><text:tab/>courriel :</text:p><text:p text:style-name="P16"/><text:p text:style-name="P16"/><text:p text:style-name="P16"/><text:p text:style-name="P16"/><text:p text:style-name="P2"/><text:p text:style-name="P6">Validation de l’organisation syndicale</text:p><text:p text:style-name="P2"/><text:p text:style-name="P2"/><text:p text:style-name="P2"/><text:p text:style-name="P2"/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MT" svg:font-family="SymbolMT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33S</meta:editing-duration>
    <meta:editing-cycles>7</meta:editing-cycles>
    <meta:generator>LibreOffice/4.3.7.2$Windows_x86 LibreOffice_project/8a35821d8636a03b8bf4e15b48f59794652c68ba</meta:generator>
    <dc:date>2016-02-15T12:26:28.144000000</dc:date>
    <dc:creator>sylvie robres</dc:creator>
    <meta:printed-by>sylvie robres</meta:printed-by>
    <meta:print-date>2016-02-12T18:03:52.502000000</meta:print-date>
    <meta:document-statistic meta:table-count="0" meta:image-count="0" meta:object-count="0" meta:page-count="1" meta:paragraph-count="22" meta:word-count="137" meta:character-count="908" meta:non-whitespace-character-count="769"/>
    <meta:user-defined meta:name="Info 1"/>
    <meta:user-defined meta:name="Info 2"/>
    <meta:user-defined meta:name="Info 3"/>
    <meta:user-defined meta:name="Info 4"/>
  </office:meta>
</office:document-meta>
</file>