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4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4" table:number-columns-repeated="1023"/>
        </table:table-row>
        <table:table-row table:style-name="ro2">
          <table:table-cell/>
          <table:table-cell table:style-name="ce4" table:number-columns-repeated="2"/>
          <table:table-cell table:style-name="ce6" office:value-type="string" calcext:value-type="string" table:number-columns-spanned="3" table:number-rows-spanned="1">
            <text:p>Annuaire du corps des professeurs </text:p>
            <text:p>des écoles nationales supérieures d’art </text:p>
            <text:p>au 31/12/2014</text:p>
          </table:table-cell>
          <table:covered-table-cell table:number-columns-repeated="2" table:style-name="ce6"/>
          <table:table-cell table:style-name="ce4" table:number-columns-repeated="1018"/>
        </table:table-row>
        <table:table-row table:style-name="ro3">
          <table:table-cell/>
          <table:table-cell table:style-name="ce4" table:number-columns-repeated="1023"/>
        </table:table-row>
        <table:table-row table:style-name="ro4">
          <table:table-cell table:style-name="ce2" office:value-type="string" calcext:value-type="string">
            <text:p>Nbr</text:p>
          </table:table-cell>
          <table:table-cell table:style-name="ce2" office:value-type="string" calcext:value-type="string">
            <text:p>H/F</text:p>
          </table:table-cell>
          <table:table-cell table:style-name="ce2" office:value-type="string" calcext:value-type="string" table:number-columns-spanned="2" table:number-rows-spanned="1">
            <text:p>Nom Prénom</text:p>
          </table:table-cell>
          <table:covered-table-cell table:style-name="ce2"/>
          <table:table-cell table:style-name="ce2" office:value-type="string" calcext:value-type="string">
            <text:p>Libellé grade</text:p>
          </table:table-cell>
          <table:table-cell table:style-name="ce2" office:value-type="string" calcext:value-type="string">
            <text:p>Date Naissance</text:p>
          </table:table-cell>
          <table:table-cell table:style-name="ce2" office:value-type="string" calcext:value-type="string">
            <text:p>Date de début corps</text:p>
          </table:table-cell>
          <table:table-cell table:style-name="ce2" office:value-type="string" calcext:value-type="string">
            <text:p>Date de début grade</text:p>
          </table:table-cell>
          <table:table-cell table:style-name="ce2" office:value-type="string" calcext:value-type="string">
            <text:p>Echelon / chevron</text:p>
          </table:table-cell>
          <table:table-cell table:style-name="ce2" office:value-type="string" calcext:value-type="string">
            <text:p>Date de début échelon / chevron</text:p>
          </table:table-cell>
          <table:table-cell table:style-name="ce2" office:value-type="string" calcext:value-type="string">
            <text:p>Libellé situation administrative</text:p>
          </table:table-cell>
          <table:table-cell table:style-name="ce2" office:value-type="string" calcext:value-type="string">
            <text:p>Libellé sous affectation</text:p>
          </table:table-cell>
          <table:table-cell table:style-name="ce8" table:number-columns-repeated="1012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ACCOYER Pascal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5-04-20" calcext:value-type="date">
            <text:p>20/04/1975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BA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ALBERTAZZI Lilian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7-12-19" calcext:value-type="date">
            <text:p>19/12/1957</text:p>
          </table:table-cell>
          <table:table-cell table:style-name="ce7" office:value-type="date" office:date-value="2000-01-01" calcext:value-type="date">
            <text:p>01/01/2000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3-11-20" calcext:value-type="date">
            <text:p>20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DG2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ANTONIOLI Manol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8-06-02" calcext:value-type="date">
            <text:p>02/06/1968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ALLET Elisabeth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6-12-11" calcext:value-type="date">
            <text:p>11/12/1956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6-28" calcext:value-type="date">
            <text:p>28/06/2013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EAUDOU-VERGE Geneviev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3-04-14" calcext:value-type="date">
            <text:p>14/04/1953</text:p>
          </table:table-cell>
          <table:table-cell table:style-name="ce7" office:value-type="date" office:date-value="1997-09-01" calcext:value-type="date">
            <text:p>01/09/1997</text:p>
          </table:table-cell>
          <table:table-cell table:style-name="ce7" office:value-type="date" office:date-value="2006-09-26" calcext:value-type="date">
            <text:p>26/09/2006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09-26" calcext:value-type="date">
            <text:p>26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ELLOIR-VERBIZH Dominiqu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48-11-11" calcext:value-type="date">
            <text:p>11/11/1948</text:p>
          </table:table-cell>
          <table:table-cell table:style-name="ce7" office:value-type="date" office:date-value="1990-03-01" calcext:value-type="date">
            <text:p>01/03/1990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ENZAKEN-ZINSOU Carol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4-01-12" calcext:value-type="date">
            <text:p>12/01/1964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IENKOWSKA dite JAKE Bozen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47-04-26" calcext:value-type="date">
            <text:p>26/04/1947</text:p>
          </table:table-cell>
          <table:table-cell table:style-name="ce7" office:value-type="date" office:date-value="1996-02-16" calcext:value-type="date">
            <text:p>16/02/1996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3-06-23" calcext:value-type="date">
            <text:p>23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LOCHER Sylvi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3-11-11" calcext:value-type="date">
            <text:p>11/11/1953</text:p>
          </table:table-cell>
          <table:table-cell table:style-name="ce7" office:value-type="date" office:date-value="1989-10-01" calcext:value-type="date">
            <text:p>01/10/1989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OULBES Carol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1-12-01" calcext:value-type="date">
            <text:p>01/12/1961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REGEAUT An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1-08-07" calcext:value-type="date">
            <text:p>07/08/1971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BRUGGER Monik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8-12-25" calcext:value-type="date">
            <text:p>25/12/1958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CHALLAN-BELVAL Caroli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7-09-04" calcext:value-type="date">
            <text:p>04/09/1977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1-07" calcext:value-type="date">
            <text:p>07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CHEVALIER Clair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6-09-12" calcext:value-type="date">
            <text:p>12/09/1956</text:p>
          </table:table-cell>
          <table:table-cell table:style-name="ce7" office:value-type="date" office:date-value="1997-03-01" calcext:value-type="date">
            <text:p>01/03/1997</text:p>
          </table:table-cell>
          <table:table-cell table:style-name="ce7" office:value-type="date" office:date-value="2014-06-30" calcext:value-type="date">
            <text:p>30/06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6-30" calcext:value-type="date">
            <text:p>30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CHEVALLIER Florenc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5-02-25" calcext:value-type="date">
            <text:p>25/02/1955</text:p>
          </table:table-cell>
          <table:table-cell table:number-columns-repeated="2" table:style-name="ce7" office:value-type="date" office:date-value="2014-09-20" calcext:value-type="date">
            <text:p>20/09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9-20" calcext:value-type="date">
            <text:p>20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CHILDRESS - ROLAND Christi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1-07-27" calcext:value-type="date">
            <text:p>27/07/1961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COLLET-BARQUERO Indian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0-05-01" calcext:value-type="date">
            <text:p>01/05/1970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DAUTREY Jehan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3-08-21" calcext:value-type="date">
            <text:p>21/08/1963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DESCLAUX Vaness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81-06-14" calcext:value-type="date">
            <text:p>14/06/1981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EGANIAN-KOUZNETSOV Svetlan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5-07-11" calcext:value-type="date">
            <text:p>11/07/1955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4-05-09" calcext:value-type="date">
            <text:p>09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CNSM LY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ELEMENTO Nathali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5-06-29" calcext:value-type="date">
            <text:p>29/06/1965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EPAILLY-DEJEAN Sylvi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5-12-06" calcext:value-type="date">
            <text:p>06/12/1955</text:p>
          </table:table-cell>
          <table:table-cell table:style-name="ce7" office:value-type="date" office:date-value="1993-01-04" calcext:value-type="date">
            <text:p>04/01/1993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1-08-20" calcext:value-type="date">
            <text:p>20/08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FAYOLLE Clair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65-11-07" calcext:value-type="date">
            <text:p>07/11/196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FRAIXE Catherin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6-06-07" calcext:value-type="date">
            <text:p>07/06/1956</text:p>
          </table:table-cell>
          <table:table-cell table:style-name="ce7" office:value-type="date" office:date-value="1990-03-01" calcext:value-type="date">
            <text:p>01/03/1990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GEEL Catheri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9-04-29" calcext:value-type="date">
            <text:p>29/04/1969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GERE Vanin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83-06-26" calcext:value-type="date">
            <text:p>26/06/1983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09" calcext:value-type="date">
            <text:p>09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HOFFNER Marie-Jean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4-05-22" calcext:value-type="date">
            <text:p>22/05/1974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15" calcext:value-type="date">
            <text:p>15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JOUMARD Veroniqu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4-08-03" calcext:value-type="date">
            <text:p>03/08/1964</text:p>
          </table:table-cell>
          <table:table-cell table:number-columns-repeated="2" table:style-name="ce7" office:value-type="date" office:date-value="2003-12-15" calcext:value-type="date">
            <text:p>15/12/2003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3-12-19" calcext:value-type="date">
            <text:p>19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KEEN Andre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7-02-17" calcext:value-type="date">
            <text:p>17/02/1967</text:p>
          </table:table-cell>
          <table:table-cell table:style-name="ce7" office:value-type="date" office:date-value="2001-10-15" calcext:value-type="date">
            <text:p>15/10/2001</text:p>
          </table:table-cell>
          <table:table-cell table:style-name="ce7" office:value-type="date" office:date-value="2002-10-15" calcext:value-type="date">
            <text:p>15/10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4-15" calcext:value-type="date">
            <text:p>15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LAMARCHE-OVIZE Florenti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8-12-10" calcext:value-type="date">
            <text:p>10/12/1978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LE GAC Martin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61-05-02" calcext:value-type="date">
            <text:p>02/05/1961</text:p>
          </table:table-cell>
          <table:table-cell table:style-name="ce7" office:value-type="date" office:date-value="2007-09-01" calcext:value-type="date">
            <text:p>01/09/200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LOBSTEIN Catherin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1-03-27" calcext:value-type="date">
            <text:p>27/03/1951</text:p>
          </table:table-cell>
          <table:table-cell table:style-name="ce7" office:value-type="date" office:date-value="1983-01-01" calcext:value-type="date">
            <text:p>01/01/1983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LUCHE Ingrid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1-04-01" calcext:value-type="date">
            <text:p>01/04/1971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MAGNAN Nathali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6-11-29" calcext:value-type="date">
            <text:p>29/11/1956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1-25" calcext:value-type="date">
            <text:p>25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MARQUES Soni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3-05-10" calcext:value-type="date">
            <text:p>10/05/1973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MARTIN Pi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4-01-17" calcext:value-type="date">
            <text:p>17/01/1974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ORLANDO Sophi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81-12-10" calcext:value-type="date">
            <text:p>10/12/1981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11-16" calcext:value-type="date">
            <text:p>16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PAGES Auréli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5-08-05" calcext:value-type="date">
            <text:p>05/08/1975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BA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PONTET Anne-Mari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2-06-07" calcext:value-type="date">
            <text:p>07/06/1952</text:p>
          </table:table-cell>
          <table:table-cell table:style-name="ce7" office:value-type="date" office:date-value="1998-10-01" calcext:value-type="date">
            <text:p>01/10/1998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09-06-23" calcext:value-type="date">
            <text:p>23/06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QUARDON François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1-02-28" calcext:value-type="date">
            <text:p>28/02/1961</text:p>
          </table:table-cell>
          <table:table-cell table:style-name="ce7" office:value-type="date" office:date-value="1995-01-04" calcext:value-type="date">
            <text:p>04/01/1995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7-29" calcext:value-type="date">
            <text:p>29/07/2013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RIERA OJEDA Sandra Alejandr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5-05-05" calcext:value-type="date">
            <text:p>05/05/1965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ROBERT Hélè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0-01-12" calcext:value-type="date">
            <text:p>12/01/1970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ROUDENKO-BERTIN Clair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8-07-15" calcext:value-type="date">
            <text:p>15/07/1958</text:p>
          </table:table-cell>
          <table:table-cell table:style-name="ce7" office:value-type="date" office:date-value="1992-05-04" calcext:value-type="date">
            <text:p>04/05/1992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3-02-15" calcext:value-type="date">
            <text:p>15/0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SENTOU-SIMON Corin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4-09-28" calcext:value-type="date">
            <text:p>28/09/1964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SHANNON Susann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7-05-22" calcext:value-type="date">
            <text:p>22/05/1957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DG2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STRASSER Catherine</text:p>
          </table:table-cell>
          <table:covered-table-cell table:style-name="ce5"/>
          <table:table-cell table:style-name="ce5" office:value-type="string" calcext:value-type="string">
            <text:p>PROF.ENA 1 ECSU</text:p>
          </table:table-cell>
          <table:table-cell table:style-name="ce7" office:value-type="date" office:date-value="1957-06-02" calcext:value-type="date">
            <text:p>02/06/1957</text:p>
          </table:table-cell>
          <table:table-cell table:style-name="ce7" office:value-type="date" office:date-value="2003-10-01" calcext:value-type="date">
            <text:p>01/10/2003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D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STRÖBEL Katrin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5-07-14" calcext:value-type="date">
            <text:p>14/07/1975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TOULEMONDE Murie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0-08-29" calcext:value-type="date">
            <text:p>29/08/1970</text:p>
          </table:table-cell>
          <table:table-cell table:number-columns-repeated="2" table:style-name="ce7" office:value-type="date" office:date-value="2006-12-15" calcext:value-type="date">
            <text:p>15/12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2-15" calcext:value-type="date">
            <text:p>15/12/2014</text:p>
          </table:table-cell>
          <table:table-cell table:style-name="ce5" office:value-type="string" calcext:value-type="string">
            <text:p>PNA : Affecté hors administ.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TRIOZZI Claudi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2-03-17" calcext:value-type="date">
            <text:p>17/03/1962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12" calcext:value-type="date">
            <text:p>12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TRITZ Sarah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80-01-04" calcext:value-type="date">
            <text:p>04/01/1980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3-06" calcext:value-type="date">
            <text:p>06/03/2013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VIAL - JEAN DIT PANEL Lydi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8-07-09" calcext:value-type="date">
            <text:p>09/07/1968</text:p>
          </table:table-cell>
          <table:table-cell table:number-columns-repeated="2"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WAMBAUGH Gabriell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2-10-13" calcext:value-type="date">
            <text:p>13/10/1962</text:p>
          </table:table-cell>
          <table:table-cell table:number-columns-repeated="2" table:style-name="ce7" office:value-type="date" office:date-value="2014-12-31" calcext:value-type="date">
            <text:p>31/12/2014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2-31" calcext:value-type="date">
            <text:p>3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WAQUANT Mari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48-09-04" calcext:value-type="date">
            <text:p>04/09/1948</text:p>
          </table:table-cell>
          <table:table-cell table:style-name="ce7" office:value-type="date" office:date-value="1990-03-01" calcext:value-type="date">
            <text:p>01/03/1990</text:p>
          </table:table-cell>
          <table:table-cell table:style-name="ce7" office:value-type="date" office:date-value="2010-05-17" calcext:value-type="date">
            <text:p>17/05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5-17" calcext:value-type="date">
            <text:p>17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XIRADAKIS An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5-06-23" calcext:value-type="date">
            <text:p>23/06/1975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7-25" calcext:value-type="date">
            <text:p>25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ZAPPERI Giovanna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3-07-03" calcext:value-type="date">
            <text:p>03/07/1973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 table:number-columns-spanned="2" table:number-rows-spanned="1">
            <text:p>ZIEGER Brigitt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9-07-31" calcext:value-type="date">
            <text:p>31/07/1959</text:p>
          </table:table-cell>
          <table:table-cell table:style-name="ce7" office:value-type="date" office:date-value="2001-10-15" calcext:value-type="date">
            <text:p>15/10/2001</text:p>
          </table:table-cell>
          <table:table-cell table:style-name="ce7" office:value-type="date" office:date-value="2002-10-15" calcext:value-type="date">
            <text:p>15/10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7-15" calcext:value-type="date">
            <text:p>15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ACHOUR E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6-08-25" calcext:value-type="date">
            <text:p>25/08/1966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ANDRE Jean-Luc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5-04-09" calcext:value-type="date">
            <text:p>09/04/1955</text:p>
          </table:table-cell>
          <table:table-cell table:style-name="ce7" office:value-type="date" office:date-value="1995-01-04" calcext:value-type="date">
            <text:p>04/01/199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ARDOUVIN Pierr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5-09-04" calcext:value-type="date">
            <text:p>04/09/1955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AUGUSTE DORMEUIL Renaud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8-05-23" calcext:value-type="date">
            <text:p>23/05/1968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AUPOL E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9-01-29" calcext:value-type="date">
            <text:p>29/01/1969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AZIN Philipp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4-09-01" calcext:value-type="date">
            <text:p>01/09/195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EAUCE Patrick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0-04-06" calcext:value-type="date">
            <text:p>06/04/1960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ELLACICCO Bernard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1-02-02" calcext:value-type="date">
            <text:p>02/02/1951</text:p>
          </table:table-cell>
          <table:table-cell table:style-name="ce7" office:value-type="date" office:date-value="1989-09-08" calcext:value-type="date">
            <text:p>08/09/1989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3-08-03" calcext:value-type="date">
            <text:p>03/08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ERTOUX Christian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49-11-17" calcext:value-type="date">
            <text:p>17/11/1949</text:p>
          </table:table-cell>
          <table:table-cell table:style-name="ce7" office:value-type="date" office:date-value="1983-01-01" calcext:value-type="date">
            <text:p>01/01/1983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08-08-28" calcext:value-type="date">
            <text:p>28/08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LOUIN Patric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1-08-04" calcext:value-type="date">
            <text:p>04/08/1971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LUMLEIN Burkard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0-09-24" calcext:value-type="date">
            <text:p>24/09/1960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ON François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3-05-22" calcext:value-type="date">
            <text:p>22/05/1953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OURDON Miche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3-09-10" calcext:value-type="date">
            <text:p>10/09/1953</text:p>
          </table:table-cell>
          <table:table-cell table:number-columns-repeated="2" table:style-name="ce7" office:value-type="date" office:date-value="2001-01-01" calcext:value-type="date">
            <text:p>01/01/2001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3-07-06" calcext:value-type="date">
            <text:p>06/07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OUZID Nasser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2-04-17" calcext:value-type="date">
            <text:p>17/04/1962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D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ROCCOLICHI Pasca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7-12-04" calcext:value-type="date">
            <text:p>04/12/1967</text:p>
          </table:table-cell>
          <table:table-cell table:number-columns-repeated="2" table:style-name="ce7" office:value-type="date" office:date-value="2003-12-01" calcext:value-type="date">
            <text:p>01/12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RUDER Patrick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4-09-17" calcext:value-type="date">
            <text:p>17/09/1954</text:p>
          </table:table-cell>
          <table:table-cell table:style-name="ce7" office:value-type="date" office:date-value="1989-09-15" calcext:value-type="date">
            <text:p>15/09/1989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3-05-07" calcext:value-type="date">
            <text:p>07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BULLOT E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3-01-04" calcext:value-type="date">
            <text:p>04/01/1963</text:p>
          </table:table-cell>
          <table:table-cell table:style-name="ce7" office:value-type="date" office:date-value="2002-12-01" calcext:value-type="date">
            <text:p>01/12/2002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4-28" calcext:value-type="date">
            <text:p>28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AHEN Roland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8-09-11" calcext:value-type="date">
            <text:p>11/09/1958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ARLIER Vincent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81-11-07" calcext:value-type="date">
            <text:p>07/11/1981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ASTANT Alexandr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5-07-27" calcext:value-type="date">
            <text:p>27/07/1965</text:p>
          </table:table-cell>
          <table:table-cell table:number-columns-repeated="2" table:style-name="ce7" office:value-type="date" office:date-value="2003-12-01" calcext:value-type="date">
            <text:p>01/12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10" calcext:value-type="date">
            <text:p>10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HAZELLE Philipp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9-02-08" calcext:value-type="date">
            <text:p>08/02/1959</text:p>
          </table:table-cell>
          <table:table-cell table:style-name="ce7" office:value-type="date" office:date-value="1983-09-16" calcext:value-type="date">
            <text:p>16/09/1983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09-06-03" calcext:value-type="date">
            <text:p>03/06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LAVERE Frédé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2-09-21" calcext:value-type="date">
            <text:p>21/09/1962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OMAR Philipp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5-05-01" calcext:value-type="date">
            <text:p>01/05/1955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5" calcext:value-type="date">
            <text:p>05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BA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OMBIER Jérôm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1-07-17" calcext:value-type="date">
            <text:p>17/07/1971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ORNE E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7-10-30" calcext:value-type="date">
            <text:p>30/10/1957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OTINAT Fabric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8-10-14" calcext:value-type="date">
            <text:p>14/10/1968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11-09" calcext:value-type="date">
            <text:p>09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CUZIN Christoph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6-03-31" calcext:value-type="date">
            <text:p>31/03/1956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ALBIS E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7-02-27" calcext:value-type="date">
            <text:p>27/02/1957</text:p>
          </table:table-cell>
          <table:table-cell table:style-name="ce7" office:value-type="date" office:date-value="1995-01-04" calcext:value-type="date">
            <text:p>04/01/1995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4-12-06" calcext:value-type="date">
            <text:p>06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EBIZE Christian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5-11-07" calcext:value-type="date">
            <text:p>07/11/1955</text:p>
          </table:table-cell>
          <table:table-cell table:style-name="ce7" office:value-type="date" office:date-value="1985-11-16" calcext:value-type="date">
            <text:p>16/11/1985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E LAGASNERIE Geoffroy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81-04-12" calcext:value-type="date">
            <text:p>12/04/1981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ESHAYES Arnaud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2-03-13" calcext:value-type="date">
            <text:p>13/03/1972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ESJARDIN Antoi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5-10-24" calcext:value-type="date">
            <text:p>24/10/1955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4-12-10" calcext:value-type="date">
            <text:p>10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EVAUTOUR Paul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8-03-29" calcext:value-type="date">
            <text:p>29/03/1958</text:p>
          </table:table-cell>
          <table:table-cell table:style-name="ce7" office:value-type="date" office:date-value="1990-03-01" calcext:value-type="date">
            <text:p>01/03/1990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2-28" calcext:value-type="date">
            <text:p>28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INGJIAN Jean-François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6-11-22" calcext:value-type="date">
            <text:p>22/11/1966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11-14" calcext:value-type="date">
            <text:p>14/11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OERFLINGER Lu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6-03-28" calcext:value-type="date">
            <text:p>28/03/1966</text:p>
          </table:table-cell>
          <table:table-cell table:number-columns-repeated="2" table:style-name="ce7" office:value-type="date" office:date-value="2012-12-01" calcext:value-type="date">
            <text:p>01/12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ORET Alain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9-07-24" calcext:value-type="date">
            <text:p>24/07/1969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ULCK CONVENTI Jean-François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49-03-17" calcext:value-type="date">
            <text:p>17/03/1949</text:p>
          </table:table-cell>
          <table:table-cell table:style-name="ce7" office:value-type="date" office:date-value="1983-01-01" calcext:value-type="date">
            <text:p>01/01/198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UPIN Jérôm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6-03-31" calcext:value-type="date">
            <text:p>31/03/1956</text:p>
          </table:table-cell>
          <table:table-cell table:number-columns-repeated="2" table:style-name="ce7" office:value-type="date" office:date-value="2009-05-01" calcext:value-type="date">
            <text:p>01/05/2009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2-01" calcext:value-type="date">
            <text:p>01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INSPECT° CREAT° ART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DUYCKAERTS E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3-02-04" calcext:value-type="date">
            <text:p>04/02/1953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3-02-21" calcext:value-type="date">
            <text:p>21/02/2013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EDWARDS Jérémy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0-12-23" calcext:value-type="date">
            <text:p>23/12/1960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ENGRAMER Sammy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8-09-03" calcext:value-type="date">
            <text:p>03/09/1968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1-07" calcext:value-type="date">
            <text:p>07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FEINTRENIE Dominiqu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4-09-21" calcext:value-type="date">
            <text:p>21/09/1954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D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FERNAGU Harald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0-08-21" calcext:value-type="date">
            <text:p>21/08/1970</text:p>
          </table:table-cell>
          <table:table-cell table:number-columns-repeated="2" table:style-name="ce7" office:value-type="date" office:date-value="2012-06-01" calcext:value-type="date">
            <text:p>01/06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12-11" calcext:value-type="date">
            <text:p>11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FOHR Andreas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6-01-30" calcext:value-type="date">
            <text:p>30/01/196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ANNE Jean-Baptist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2-03-12" calcext:value-type="date">
            <text:p>12/03/1972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8-09" calcext:value-type="date">
            <text:p>09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ARCELON Christian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0-04-10" calcext:value-type="date">
            <text:p>10/04/1970</text:p>
          </table:table-cell>
          <table:table-cell table:number-columns-repeated="2" table:style-name="ce7" office:value-type="date" office:date-value="2011-06-01" calcext:value-type="date">
            <text:p>01/06/2011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2-09-16" calcext:value-type="date">
            <text:p>16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AUTHIER Dominiqu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3-08-01" calcext:value-type="date">
            <text:p>01/08/1953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0-12-01" calcext:value-type="date">
            <text:p>01/12/2010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AUTRON Nicolas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4-04-17" calcext:value-type="date">
            <text:p>17/04/196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ELZER Gilgian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1-02-18" calcext:value-type="date">
            <text:p>18/02/1951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3-12-03" calcext:value-type="date">
            <text:p>03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BA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OLSENNE Thomas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5-10-10" calcext:value-type="date">
            <text:p>10/10/1975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ROF Feren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2-09-03" calcext:value-type="date">
            <text:p>03/09/1972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UESS Jeffrey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5-05-02" calcext:value-type="date">
            <text:p>02/05/1965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GUISLAIN Pierr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6-10-26" calcext:value-type="date">
            <text:p>26/10/1956</text:p>
          </table:table-cell>
          <table:table-cell table:style-name="ce7" office:value-type="date" office:date-value="1985-11-16" calcext:value-type="date">
            <text:p>16/11/1985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HERUBEL Nicolas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9-01-12" calcext:value-type="date">
            <text:p>12/01/1959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JACQUET Christoph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5-12-15" calcext:value-type="date">
            <text:p>15/12/1955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1-26" calcext:value-type="date">
            <text:p>26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JOUBERT Laurent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2-08-21" calcext:value-type="date">
            <text:p>21/08/1952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6-30" calcext:value-type="date">
            <text:p>30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JOY Jérom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61-12-26" calcext:value-type="date">
            <text:p>26/12/1961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KARST Laurent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1-05-12" calcext:value-type="date">
            <text:p>12/05/1961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1-02" calcext:value-type="date">
            <text:p>02/1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LABELLE-ROJOUX Arnaud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0-07-23" calcext:value-type="date">
            <text:p>23/07/1950</text:p>
          </table:table-cell>
          <table:table-cell table:style-name="ce7" office:value-type="date" office:date-value="2006-09-01" calcext:value-type="date">
            <text:p>01/09/2006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LANG Luc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6-10-18" calcext:value-type="date">
            <text:p>18/10/1956</text:p>
          </table:table-cell>
          <table:table-cell table:style-name="ce7" office:value-type="date" office:date-value="1996-02-16" calcext:value-type="date">
            <text:p>16/02/1996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7-05" calcext:value-type="date">
            <text:p>05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LECCIA Ang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2-04-19" calcext:value-type="date">
            <text:p>19/04/1952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02-16" calcext:value-type="date">
            <text:p>16/02/2012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LIBAULT François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1-03-08" calcext:value-type="date">
            <text:p>08/03/1951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4-03-04" calcext:value-type="date">
            <text:p>04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D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LOBSTEIN Pierr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3-10-20" calcext:value-type="date">
            <text:p>20/10/1953</text:p>
          </table:table-cell>
          <table:table-cell table:style-name="ce7" office:value-type="date" office:date-value="1985-11-16" calcext:value-type="date">
            <text:p>16/11/1985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1-06-30" calcext:value-type="date">
            <text:p>30/06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LOUIS Patric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3-08-30" calcext:value-type="date">
            <text:p>30/08/1953</text:p>
          </table:table-cell>
          <table:table-cell table:style-name="ce7" office:value-type="date" office:date-value="1983-03-01" calcext:value-type="date">
            <text:p>01/03/1983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0-04-16" calcext:value-type="date">
            <text:p>16/04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AGNIN Stepha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5-08-27" calcext:value-type="date">
            <text:p>27/08/1965</text:p>
          </table:table-cell>
          <table:table-cell table:style-name="ce7" office:value-type="date" office:date-value="2001-10-15" calcext:value-type="date">
            <text:p>15/10/2001</text:p>
          </table:table-cell>
          <table:table-cell table:style-name="ce7" office:value-type="date" office:date-value="2002-10-15" calcext:value-type="date">
            <text:p>15/10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4-15" calcext:value-type="date">
            <text:p>15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AGUET Arnaud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5-06-29" calcext:value-type="date">
            <text:p>29/06/1975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AILHES Philipp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4-02-14" calcext:value-type="date">
            <text:p>14/02/1964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AILLET E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1-10-16" calcext:value-type="date">
            <text:p>16/10/1961</text:p>
          </table:table-cell>
          <table:table-cell table:style-name="ce7" office:value-type="date" office:date-value="1995-01-04" calcext:value-type="date">
            <text:p>04/01/1995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4-12-06" calcext:value-type="date">
            <text:p>06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ARCEL Didier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1-03-01" calcext:value-type="date">
            <text:p>01/03/1961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ARTIN Emmanuel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61-05-23" calcext:value-type="date">
            <text:p>23/05/1961</text:p>
          </table:table-cell>
          <table:table-cell table:style-name="ce7" office:value-type="date" office:date-value="1988-03-15" calcext:value-type="date">
            <text:p>15/03/1988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2-02-07" calcext:value-type="date">
            <text:p>07/02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ATRAS Laurent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1-07-23" calcext:value-type="date">
            <text:p>23/07/1961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ENCOBONI Didier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9-01-20" calcext:value-type="date">
            <text:p>20/01/1959</text:p>
          </table:table-cell>
          <table:table-cell table:style-name="ce7" office:value-type="date" office:date-value="2000-01-01" calcext:value-type="date">
            <text:p>01/01/2000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8-14" calcext:value-type="date">
            <text:p>14/08/2014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ERLHIOT Christian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3-09-11" calcext:value-type="date">
            <text:p>11/09/1963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3-11-08" calcext:value-type="date">
            <text:p>08/11/2013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ETZGER Bernard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1-08-28" calcext:value-type="date">
            <text:p>28/08/1951</text:p>
          </table:table-cell>
          <table:table-cell table:style-name="ce7" office:value-type="date" office:date-value="1983-01-01" calcext:value-type="date">
            <text:p>01/01/1983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08-06-16" calcext:value-type="date">
            <text:p>16/06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ILIN Robert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1-07-16" calcext:value-type="date">
            <text:p>16/07/1951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6-09-01" calcext:value-type="date">
            <text:p>01/09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MOUTON Bernard</text:p>
          </table:table-cell>
          <table:covered-table-cell table:style-name="ce5"/>
          <table:table-cell table:style-name="ce5" office:value-type="string" calcext:value-type="string">
            <text:p>PROF.ENA 1 ECSU</text:p>
          </table:table-cell>
          <table:table-cell table:style-name="ce7" office:value-type="date" office:date-value="1954-05-26" calcext:value-type="date">
            <text:p>26/05/1954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NAVA Thierry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0-10-28" calcext:value-type="date">
            <text:p>28/10/1950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8-14" calcext:value-type="date">
            <text:p>14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D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NESSI Claud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2-08-03" calcext:value-type="date">
            <text:p>03/08/1952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11-14" calcext:value-type="date">
            <text:p>14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D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NICOLAO Fédérico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0-10-14" calcext:value-type="date">
            <text:p>14/10/1970</text:p>
          </table:table-cell>
          <table:table-cell table:number-columns-repeated="2" table:style-name="ce7" office:value-type="date" office:date-value="2011-09-15" calcext:value-type="date">
            <text:p>15/09/2011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3-09-15" calcext:value-type="date">
            <text:p>15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ARTOUCHE Marc</text:p>
          </table:table-cell>
          <table:covered-table-cell table:style-name="ce5"/>
          <table:table-cell table:style-name="ce5" office:value-type="string" calcext:value-type="string">
            <text:p>PROF.ENA 1 ECSU</text:p>
          </table:table-cell>
          <table:table-cell table:style-name="ce7" office:value-type="date" office:date-value="1950-12-22" calcext:value-type="date">
            <text:p>22/12/1950</text:p>
          </table:table-cell>
          <table:table-cell table:style-name="ce7" office:value-type="date" office:date-value="1985-11-16" calcext:value-type="date">
            <text:p>16/11/1985</text:p>
          </table:table-cell>
          <table:table-cell table:style-name="ce7" office:value-type="date" office:date-value="2007-06-01" calcext:value-type="date">
            <text:p>01/06/2007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9-06-01" calcext:value-type="date">
            <text:p>01/06/2009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AYSANT Miche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5-03-27" calcext:value-type="date">
            <text:p>27/03/1955</text:p>
          </table:table-cell>
          <table:table-cell table:number-columns-repeated="2"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EAT Kenneth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61-01-01" calcext:value-type="date">
            <text:p>01/01/1961</text:p>
          </table:table-cell>
          <table:table-cell table:number-columns-repeated="2"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INAUD Pasca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4-01-02" calcext:value-type="date">
            <text:p>02/01/1964</text:p>
          </table:table-cell>
          <table:table-cell table:number-columns-repeated="2" table:style-name="ce7" office:value-type="date" office:date-value="2003-12-01" calcext:value-type="date">
            <text:p>01/12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ONTHOT Colin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9-04-30" calcext:value-type="date">
            <text:p>30/04/1979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ONTY Jean-Miche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7-01-03" calcext:value-type="date">
            <text:p>03/01/1957</text:p>
          </table:table-cell>
          <table:table-cell table:style-name="ce7" office:value-type="date" office:date-value="1994-05-01" calcext:value-type="date">
            <text:p>01/05/1994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4-04-04" calcext:value-type="date">
            <text:p>04/04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OUVREAU Pau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6-01-11" calcext:value-type="date">
            <text:p>11/01/1956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PNA : Affecté hors administ.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RESSAGER Etienn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8-03-29" calcext:value-type="date">
            <text:p>29/03/1958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1-09-09" calcext:value-type="date">
            <text:p>09/09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PROLONGEAU Jean-Charles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49-02-18" calcext:value-type="date">
            <text:p>18/02/1949</text:p>
          </table:table-cell>
          <table:table-cell table:style-name="ce7" office:value-type="date" office:date-value="2000-01-01" calcext:value-type="date">
            <text:p>01/01/2000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2-07-09" calcext:value-type="date">
            <text:p>09/07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REOL Jean-Marc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48-02-07" calcext:value-type="date">
            <text:p>07/02/1948</text:p>
          </table:table-cell>
          <table:table-cell table:style-name="ce7" office:value-type="date" office:date-value="1983-04-15" calcext:value-type="date">
            <text:p>15/04/1983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ROLLET Patric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1-12-01" calcext:value-type="date">
            <text:p>01/12/1951</text:p>
          </table:table-cell>
          <table:table-cell table:style-name="ce7" office:value-type="date" office:date-value="1996-09-01" calcext:value-type="date">
            <text:p>01/09/1996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2-07-22" calcext:value-type="date">
            <text:p>22/07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ROUSSELOT Bruno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7-11-12" calcext:value-type="date">
            <text:p>12/11/1957</text:p>
          </table:table-cell>
          <table:table-cell table:number-columns-repeated="2" table:style-name="ce7" office:value-type="date" office:date-value="2003-12-01" calcext:value-type="date">
            <text:p>01/12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SALGAS Jean-Pierr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3-09-25" calcext:value-type="date">
            <text:p>25/09/1953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4-06-13" calcext:value-type="date">
            <text:p>13/06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SAMAKH Erik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9-09-17" calcext:value-type="date">
            <text:p>17/09/1959</text:p>
          </table:table-cell>
          <table:table-cell table:style-name="ce7" office:value-type="date" office:date-value="1990-03-01" calcext:value-type="date">
            <text:p>01/03/1990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8</text:p>
          </table:table-cell>
          <table:table-cell table:style-name="ce7" office:value-type="date" office:date-value="2013-06-28" calcext:value-type="date">
            <text:p>28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DG2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SAVATIER Pierre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4-11-14" calcext:value-type="date">
            <text:p>14/11/1954</text:p>
          </table:table-cell>
          <table:table-cell table:style-name="ce7" office:value-type="date" office:date-value="1990-03-01" calcext:value-type="date">
            <text:p>01/03/1990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CERG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SEPTIER Laurent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3-03-27" calcext:value-type="date">
            <text:p>27/03/1953</text:p>
          </table:table-cell>
          <table:table-cell table:style-name="ce7" office:value-type="date" office:date-value="1995-01-04" calcext:value-type="date">
            <text:p>04/01/199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2-06-01" calcext:value-type="date">
            <text:p>01/06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SIDET Olivier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5-07-17" calcext:value-type="date">
            <text:p>17/07/1965</text:p>
          </table:table-cell>
          <table:table-cell table:number-columns-repeated="2"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SZTULMAN Pau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9-03-27" calcext:value-type="date">
            <text:p>27/03/1969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1-25" calcext:value-type="date">
            <text:p>25/01/2014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TASSART Gauthier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8-05-07" calcext:value-type="date">
            <text:p>07/05/1968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12-28" calcext:value-type="date">
            <text:p>28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Villa Ars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TERIADE ELEFTHERIADIS Marios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1-04-19" calcext:value-type="date">
            <text:p>19/04/1971</text:p>
          </table:table-cell>
          <table:table-cell table:style-name="ce7" office:value-type="date" office:date-value="2000-01-01" calcext:value-type="date">
            <text:p>01/01/2000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4-08-14" calcext:value-type="date">
            <text:p>14/08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THEBAULT Marc</text:p>
          </table:table-cell>
          <table:covered-table-cell table:style-name="ce5"/>
          <table:table-cell table:style-name="ce5" office:value-type="string" calcext:value-type="string">
            <text:p>PROF.ENA 1 CLAS</text:p>
          </table:table-cell>
          <table:table-cell table:style-name="ce7" office:value-type="date" office:date-value="1957-12-05" calcext:value-type="date">
            <text:p>05/12/1957</text:p>
          </table:table-cell>
          <table:table-cell table:style-name="ce7" office:value-type="date" office:date-value="1991-10-28" calcext:value-type="date">
            <text:p>28/10/1991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06-21" calcext:value-type="date">
            <text:p>21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D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TIXIER Jean-pierr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4-03-29" calcext:value-type="date">
            <text:p>29/03/1954</text:p>
          </table:table-cell>
          <table:table-cell table:style-name="ce7" office:value-type="date" office:date-value="2001-10-01" calcext:value-type="date">
            <text:p>01/10/2001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DIJON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TRIOREAU Herv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4-09-16" calcext:value-type="date">
            <text:p>16/09/1974</text:p>
          </table:table-cell>
          <table:table-cell table:number-columns-repeated="2" table:style-name="ce7" office:value-type="date" office:date-value="2003-12-01" calcext:value-type="date">
            <text:p>01/12/2003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VANNI Pierre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83-09-25" calcext:value-type="date">
            <text:p>25/09/198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VERNA Jean-lu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6-08-24" calcext:value-type="date">
            <text:p>24/08/1966</text:p>
          </table:table-cell>
          <table:table-cell table:style-name="ce7" office:value-type="date" office:date-value="2002-11-01" calcext:value-type="date">
            <text:p>01/11/2002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7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5" office:value-type="string" calcext:value-type="string">
            <text:p>Détachement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VIGUIER Alain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50-06-24" calcext:value-type="date">
            <text:p>24/06/1950</text:p>
          </table:table-cell>
          <table:table-cell table:style-name="ce7" office:value-type="date" office:date-value="1989-09-15" calcext:value-type="date">
            <text:p>15/09/1989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9</text:p>
          </table:table-cell>
          <table:table-cell table:style-name="ce7" office:value-type="date" office:date-value="2013-05-07" calcext:value-type="date">
            <text:p>07/05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LIMO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WECKER Frédéric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76-05-29" calcext:value-type="date">
            <text:p>29/05/1976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7-08" calcext:value-type="date">
            <text:p>08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NANCY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WEEMANS Michel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2-06-25" calcext:value-type="date">
            <text:p>25/06/1962</text:p>
          </table:table-cell>
          <table:table-cell table:style-name="ce7" office:value-type="date" office:date-value="2001-01-01" calcext:value-type="date">
            <text:p>01/01/2001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6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P-ENSA BOURGES</text:p>
          </table:table-cell>
          <table:table-cell table:style-name="ce4" table:number-columns-repeated="1012"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 table:number-columns-spanned="2" table:number-rows-spanned="1">
            <text:p>YAN dit MING Peiming</text:p>
          </table:table-cell>
          <table:covered-table-cell table:style-name="ce5"/>
          <table:table-cell table:style-name="ce5" office:value-type="string" calcext:value-type="string">
            <text:p>PROF.ENA 2 CLAS</text:p>
          </table:table-cell>
          <table:table-cell table:style-name="ce7" office:value-type="date" office:date-value="1960-12-01" calcext:value-type="date">
            <text:p>01/12/1960</text:p>
          </table:table-cell>
          <table:table-cell table:style-name="ce7" office:value-type="date" office:date-value="1995-01-04" calcext:value-type="date">
            <text:p>04/01/1995</text:p>
          </table:table-cell>
          <table:table-cell table:style-name="ce7" office:value-type="date" office:date-value="2002-12-28" calcext:value-type="date">
            <text:p>28/12/200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06-06-06" calcext:value-type="date">
            <text:p>06/06/2006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2 </text:p>
          </table:table-cell>
          <table:table-cell table:style-name="ce4" table:number-columns-repeated="1012"/>
        </table:table-row>
        <table:table-row table:style-name="ro6">
          <table:table-cell/>
          <table:table-cell table:style-name="ce4" table:number-columns-repeated="1023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pport 1'.A4:'Rapport 1'.L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91cm" fo:margin-right="1.991cm" style:first-page-number="continue" style:scale-to="70%" style:writing-mode="lr-tb"/>
      <style:header-style>
        <style:header-footer-properties fo:min-height="0.75cm" fo:margin-left="0cm" fo:margin-right="0cm" fo:margin-bottom="0.838cm"/>
      </style:header-style>
      <style:footer-style>
        <style:header-footer-properties fo:min-height="0.75cm" fo:margin-left="0cm" fo:margin-right="0cm" fo:margin-top="0.83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5:21:55.4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5T19:08:20</meta:print-date>
    <dc:date>2015-03-09T15:22:53.798000000</dc:date>
    <meta:generator>LibreOffice/4.1.6.2.0$Windows_x86 LibreOffice_project/6b04c4a32621d4168ba839813042142f6b4ee13</meta:generator>
    <meta:editing-duration>P0D</meta:editing-duration>
    <meta:editing-cycles>1</meta:editing-cycles>
    <meta:document-statistic meta:table-count="1" meta:cell-count="1816" meta:object-count="0"/>
  </office:meta>
</office:document-meta>
</file>