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1F4100002743582DE4D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MS Mincho" svg:font-family="'MS Mincho', Arial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5cm" table:align="left" style:writing-mode="lr-tb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7.062cm" table:align="left" style:writing-mode="lr-tb"/>
    </style:style>
    <style:style style:name="Tableau2.A" style:family="table-column">
      <style:table-column-properties style:column-width="5.713cm"/>
    </style:style>
    <style:style style:name="Tableau2.B" style:family="table-column">
      <style:table-column-properties style:column-width="5.618cm"/>
    </style:style>
    <style:style style:name="Tableau2.C" style:family="table-column">
      <style:table-column-properties style:column-width="5.73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2.2" style:family="table-row">
      <style:table-row-properties style:min-row-height="2.215cm" fo:keep-together="auto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color="#800000" style:font-name="Arial" fo:font-size="9pt" style:font-size-asian="9pt" style:font-name-complex="Arial"/>
    </style:style>
    <style:style style:name="P2" style:family="paragraph" style:parent-style-name="Heading_20_2">
      <style:paragraph-properties>
        <style:tab-stops>
          <style:tab-stop style:position="0cm"/>
          <style:tab-stop style:position="1.016cm"/>
        </style:tab-stops>
      </style:paragraph-properties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font-weight="bold" officeooo:paragraph-rsid="000c2cb4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officeooo:paragraph-rsid="00111554" style:font-size-asian="10pt" style:font-size-complex="10pt"/>
    </style:style>
    <style:style style:name="P7" style:family="paragraph" style:parent-style-name="Table_20_Contents">
      <style:text-properties fo:font-size="10pt" officeooo:paragraph-rsid="000b46da" style:font-size-asian="10pt" style:font-size-complex="10pt"/>
    </style:style>
    <style:style style:name="P8" style:family="paragraph" style:parent-style-name="Table_20_Contents">
      <style:text-properties fo:font-size="10pt" officeooo:paragraph-rsid="0012258d" style:font-size-asian="10pt" style:font-size-complex="10pt"/>
    </style:style>
    <style:style style:name="P9" style:family="paragraph" style:parent-style-name="Table_20_Contents">
      <style:text-properties fo:font-size="10pt" officeooo:paragraph-rsid="001794a4" style:font-size-asian="10pt" style:font-size-complex="10pt"/>
    </style:style>
    <style:style style:name="P10" style:family="paragraph" style:parent-style-name="Table_20_Contents">
      <style:text-properties fo:font-size="10pt" officeooo:paragraph-rsid="000c2cb4" style:font-size-asian="10pt" style:font-size-complex="10pt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0.5pt" fo:font-style="normal" fo:font-weight="bold" officeooo:paragraph-rsid="00064cbb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.5pt" fo:font-weight="bold" officeooo:paragraph-rsid="00064cbb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fo:font-size="10.5pt" fo:font-weight="bold" officeooo:rsid="00100a54" officeooo:paragraph-rsid="00100a54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fo:font-size="10.5pt" fo:font-weight="bold" officeooo:rsid="00099b90" officeooo:paragraph-rsid="00099b90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margin-left="0cm" fo:margin-right="0.101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.101cm" fo:margin-top="0cm" fo:margin-bottom="0cm" style:contextual-spacing="false" fo:text-align="start" style:justify-single-word="false" fo:text-indent="0cm" style:auto-text-indent="false" style:snap-to-layout-grid="false"/>
    </style:style>
    <style:style style:name="P19" style:family="paragraph" style:parent-style-name="Table_20_Contents">
      <style:paragraph-properties fo:margin-left="0cm" fo:margin-right="0.101cm" fo:margin-top="0cm" fo:margin-bottom="0cm" style:contextual-spacing="false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.101cm" fo:margin-top="0cm" fo:margin-bottom="0cm" style:contextual-spacing="false" fo:text-align="start" style:justify-single-word="false" fo:text-indent="0cm" style:auto-text-indent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snap-to-layout-grid="false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0.5pt" fo:language="fr" fo:country="FR" fo:font-weight="normal" officeooo:paragraph-rsid="000637bc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fo:language="fr" fo:country="FR" fo:font-weight="normal" officeooo:paragraph-rsid="000637bc" style:font-size-asian="10.5pt" style:font-weight-asian="normal" style:font-size-complex="10.5pt" style:font-weight-complex="normal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fo:language="fr" fo:country="FR" fo:font-weight="normal" officeooo:paragraph-rsid="000e76fb" style:font-size-asian="10.5pt" style:font-weight-asian="normal" style:font-size-complex="10.5pt" style:font-weight-complex="normal"/>
    </style:style>
    <style:style style:name="P25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fo:language="fr" fo:country="FR" fo:font-weight="normal" officeooo:paragraph-rsid="000637bc" style:font-name-asian="Times New Roman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fo:language="fr" fo:country="FR" fo:font-style="normal" fo:font-weight="bold" officeooo:rsid="001467d3" officeooo:paragraph-rsid="000637bc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0.423cm" fo:text-align="start" style:justify-single-word="false" style:text-autospace="none" style:snap-to-layout-grid="false"/>
      <style:text-properties fo:font-size="10.5pt" fo:font-weight="normal" officeooo:paragraph-rsid="000637bc" style:font-size-asian="10.5pt" style:font-weight-asian="normal" style:font-size-complex="10.5pt" style:font-weight-complex="normal"/>
    </style:style>
    <style:style style:name="P28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color="#000000" fo:font-size="10.5pt" fo:language="fr" fo:country="FR" fo:font-weight="normal" officeooo:paragraph-rsid="000637bc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pt" officeooo:paragraph-rsid="000b46da" style:font-size-asian="10pt" style:font-size-complex="10pt"/>
    </style:style>
    <style:style style:name="P30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pt" officeooo:paragraph-rsid="002ffa65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officeooo:paragraph-rsid="000470ab"/>
    </style:style>
    <style:style style:name="P32" style:family="paragraph" style:parent-style-name="Standard">
      <style:paragraph-properties fo:text-align="start" style:justify-single-word="false">
        <style:tab-stops>
          <style:tab-stop style:position="0cm"/>
          <style:tab-stop style:position="1.27cm"/>
        </style:tab-stops>
      </style:paragraph-properties>
    </style:style>
    <style:style style:name="P33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5.002cm"/>
        </style:tab-stops>
      </style:paragraph-properties>
    </style:style>
    <style:style style:name="P35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5.002cm"/>
        </style:tab-stops>
      </style:paragraph-properties>
      <style:text-properties style:font-name="Arial Black" fo:font-size="16pt" style:font-name-asian="Arial Black" style:font-size-asian="16pt" style:font-name-complex="Arial Black"/>
    </style:style>
    <style:style style:name="P36" style:family="paragraph" style:parent-style-name="Table_20_Contents">
      <style:paragraph-properties fo:margin-left="0cm" fo:margin-right="0.591cm" style:line-height-at-least="0.176cm" fo:text-align="start" style:justify-single-word="false" fo:text-indent="0cm" style:auto-text-indent="false" style:snap-to-layout-grid="false"/>
      <style:text-properties fo:font-size="10pt" officeooo:paragraph-rsid="000b46da" style:font-size-asian="10pt" style:font-size-complex="10pt"/>
    </style:style>
    <style:style style:name="P37" style:family="paragraph" style:parent-style-name="Table_20_Contents">
      <style:paragraph-properties fo:margin-left="0cm" fo:margin-right="0.591cm" style:line-height-at-least="0.176cm" fo:text-align="start" style:justify-single-word="false" fo:text-indent="0cm" style:auto-text-indent="false" style:snap-to-layout-grid="false"/>
      <style:text-properties fo:font-size="10pt" officeooo:paragraph-rsid="000c2cb4" style:font-size-asian="10pt" style:font-size-complex="10pt"/>
    </style:style>
    <style:style style:name="P38" style:family="paragraph" style:parent-style-name="Table_20_Contents">
      <style:paragraph-properties fo:margin-left="0cm" fo:margin-right="0.591cm" style:line-height-at-least="0.176cm" fo:text-align="start" style:justify-single-word="false" fo:text-indent="0cm" style:auto-text-indent="false" style:snap-to-layout-grid="false"/>
      <style:text-properties fo:font-size="10pt" fo:font-weight="bold" officeooo:paragraph-rsid="000c2cb4" style:font-size-asian="10pt" style:font-weight-asian="bold" style:font-size-complex="10pt" style:font-weight-complex="bold"/>
    </style:style>
    <style:style style:name="P39" style:family="paragraph" style:parent-style-name="Title" style:master-page-name="Standard">
      <style:paragraph-properties fo:margin-top="0cm" fo:margin-bottom="0cm" style:contextual-spacing="false" style:line-height-at-least="0.176cm" style:page-number="auto" style:text-autospace="none"/>
      <style:text-properties fo:font-size="11pt" fo:language="zxx" fo:country="none" style:font-size-asian="11pt" style:language-asian="zxx" style:country-asian="none"/>
    </style:style>
    <style:style style:name="T1" style:family="text">
      <style:text-properties style:font-name="Arial Black" fo:font-size="16pt" style:font-size-asian="16pt" style:font-name-complex="Arial Black"/>
    </style:style>
    <style:style style:name="T2" style:family="text">
      <style:text-properties style:font-name="Arial Black" fo:font-size="16pt" style:font-name-asian="Arial Black" style:font-size-asian="16pt" style:font-name-complex="Arial Black"/>
    </style:style>
    <style:style style:name="T3" style:family="text">
      <style:text-properties fo:color="#800000" style:font-name="Arial Black" fo:font-size="16pt" style:font-size-asian="16pt" style:font-name-complex="Arial Black" style:font-size-complex="16pt"/>
    </style:style>
    <style:style style:name="T4" style:family="text">
      <style:text-properties fo:color="#800000" style:font-name="Arial Black" fo:font-size="16pt" style:font-name-asian="Arial Black" style:font-size-asian="16pt" style:font-name-complex="Arial Black" style:font-size-complex="16pt"/>
    </style:style>
    <style:style style:name="T5" style:family="text">
      <style:text-properties fo:color="#800000" style:font-name="Arial Black" fo:font-size="16pt" officeooo:rsid="001f8e6e" style:font-name-asian="Arial Black" style:font-size-asian="16pt" style:font-name-complex="Arial Black" style:font-size-complex="16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148c6a" style:font-size-asian="10.5pt" style:font-weight-asian="bold" style:font-size-complex="10.5pt" style:font-weight-complex="bold"/>
    </style:style>
    <style:style style:name="T13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fo:font-weight="normal" officeooo:rsid="0002bf9b" style:font-size-asian="10.5pt" style:font-weight-asian="normal" style:font-size-complex="10.5pt" style:font-weight-complex="normal"/>
    </style:style>
    <style:style style:name="T16" style:family="text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7" style:family="text">
      <style:text-properties fo:font-size="10.5pt" style:font-name-asian="Times New Roman" style:font-size-asian="10.5pt" style:font-name-complex="Times New Roman" style:font-size-complex="10.5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467d3" style:font-weight-asian="bold" style:font-weight-complex="bold"/>
    </style:style>
    <style:style style:name="T20" style:family="text">
      <style:text-properties fo:font-weight="bold" officeooo:rsid="0016e75e" style:font-weight-asian="bold" style:font-weight-complex="bold"/>
    </style:style>
    <style:style style:name="T21" style:family="text">
      <style:text-properties fo:font-weight="bold" officeooo:rsid="00173c00" style:font-weight-asian="bold" style:font-weight-complex="bold"/>
    </style:style>
    <style:style style:name="T22" style:family="text">
      <style:text-properties fo:font-weight="bold" officeooo:rsid="00111554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644f8" style:font-weight-asian="normal" style:font-weight-complex="normal"/>
    </style:style>
    <style:style style:name="T25" style:family="text">
      <style:text-properties fo:font-weight="normal" officeooo:rsid="0019819b" style:font-weight-asian="normal" style:font-weight-complex="normal"/>
    </style:style>
    <style:style style:name="T26" style:family="text">
      <style:text-properties fo:font-weight="normal" officeooo:rsid="0016e75e" style:font-weight-asian="normal" style:font-weight-complex="normal"/>
    </style:style>
    <style:style style:name="T27" style:family="text">
      <style:text-properties fo:font-weight="normal" officeooo:rsid="001794a4" style:font-weight-asian="normal" style:font-weight-complex="normal"/>
    </style:style>
    <style:style style:name="T28" style:family="text">
      <style:text-properties fo:font-weight="normal" officeooo:rsid="00173c00" style:font-weight-asian="normal" style:font-weight-complex="normal"/>
    </style:style>
    <style:style style:name="T29" style:family="text">
      <style:text-properties fo:font-weight="normal" officeooo:rsid="001b6a2c" style:font-weight-asian="normal" style:font-weight-complex="normal"/>
    </style:style>
    <style:style style:name="T30" style:family="text">
      <style:text-properties fo:font-weight="normal" officeooo:rsid="001d68c4" style:font-weight-asian="normal" style:font-weight-complex="normal"/>
    </style:style>
    <style:style style:name="T31" style:family="text">
      <style:text-properties fo:font-weight="normal" officeooo:rsid="00111554" style:font-weight-asian="normal" style:font-weight-complex="normal"/>
    </style:style>
    <style:style style:name="T32" style:family="text">
      <style:text-properties fo:font-weight="normal" officeooo:rsid="0012258d" style:font-weight-asian="normal" style:font-weight-complex="normal"/>
    </style:style>
    <style:style style:name="T33" style:family="text">
      <style:text-properties fo:font-weight="normal" officeooo:rsid="001de760" style:font-weight-asian="normal" style:font-weight-complex="normal"/>
    </style:style>
    <style:style style:name="T34" style:family="text">
      <style:text-properties fo:font-weight="normal" officeooo:rsid="00237a40" style:font-weight-asian="normal" style:font-weight-complex="normal"/>
    </style:style>
    <style:style style:name="T35" style:family="text">
      <style:text-properties fo:language="fr" fo:country="FR" fo:font-weight="bold" style:font-weight-asian="bold" style:font-weight-complex="bold"/>
    </style:style>
    <style:style style:name="T36" style:family="text">
      <style:text-properties fo:language="fr" fo:country="FR" fo:font-weight="bold" officeooo:rsid="0012bb42" style:font-weight-asian="bold" style:font-weight-complex="bold"/>
    </style:style>
    <style:style style:name="T37" style:family="text">
      <style:text-properties fo:language="fr" fo:country="FR" officeooo:rsid="0012bb42"/>
    </style:style>
    <style:style style:name="T38" style:family="text">
      <style:text-properties fo:language="fr" fo:country="FR" officeooo:rsid="001644f8"/>
    </style:style>
    <style:style style:name="T39" style:family="text">
      <style:text-properties fo:font-style="normal" officeooo:rsid="00173c00" style:font-style-asian="normal" style:font-style-complex="normal"/>
    </style:style>
    <style:style style:name="T40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font-style="normal" fo:font-weight="bold" officeooo:rsid="00173c00" style:font-name-asian="Times New Roman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font-style="normal" fo:font-weight="bold" officeooo:rsid="001794a4" style:font-name-asian="Times New Roman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font-style="normal" fo:font-weight="bold" officeooo:rsid="0016e75e" style:font-name-asian="Times New Roman" style:font-style-asian="normal" style:font-weight-asian="bold" style:font-name-complex="Times New Roman" style:font-style-complex="normal" style:font-weight-complex="bold"/>
    </style:style>
    <style:style style:name="T44" style:family="text">
      <style:text-properties fo:font-style="normal" fo:font-weight="bold" officeooo:rsid="002ffa65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font-style="normal" fo:font-weight="normal" officeooo:rsid="00173c00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fo:font-weight="normal" officeooo:rsid="001794a4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fo:font-weight="normal" officeooo:rsid="0019819b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fo:font-weight="normal" officeooo:rsid="00111554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fo:font-weight="normal" officeooo:rsid="0012258d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fo:font-weight="normal" officeooo:rsid="001b0d48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officeooo:rsid="0016e75e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fo:font-weight="normal" officeooo:rsid="00173c00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1d68c4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1ef236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12258d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136463" style:font-style-asian="normal" style:font-weight-asian="normal" style:font-style-complex="normal" style:font-weight-complex="normal"/>
    </style:style>
    <style:style style:name="T57" style:family="text">
      <style:text-properties officeooo:rsid="0012258d"/>
    </style:style>
    <style:style style:name="T58" style:family="text">
      <style:text-properties officeooo:rsid="00136463"/>
    </style:style>
    <style:style style:name="T59" style:family="text">
      <style:text-properties officeooo:rsid="00148c6a"/>
    </style:style>
    <style:style style:name="T60" style:family="text">
      <style:text-properties officeooo:rsid="00181aa8"/>
    </style:style>
    <style:style style:name="T61" style:family="text">
      <style:text-properties officeooo:rsid="0019c918"/>
    </style:style>
    <style:style style:name="T62" style:family="text">
      <style:text-properties officeooo:rsid="001d23f3"/>
    </style:style>
    <style:style style:name="T63" style:family="text">
      <style:text-properties fo:font-size="8pt" fo:font-weight="bold" style:font-size-asian="8pt" style:font-weight-asian="bold" style:font-size-complex="8pt" style:font-weight-complex="bold"/>
    </style:style>
    <style:style style:name="T64" style:family="text">
      <style:text-properties fo:font-size="8pt" fo:font-weight="bold" officeooo:rsid="00173c00" style:font-size-asian="8pt" style:font-weight-asian="bold" style:font-size-complex="8pt" style:font-weight-complex="bold"/>
    </style:style>
    <style:style style:name="T65" style:family="text">
      <style:text-properties fo:font-size="8pt" fo:font-weight="normal" officeooo:rsid="00173c00" style:font-size-asian="8pt" style:font-weight-asian="normal" style:font-size-complex="8pt" style:font-weight-complex="normal"/>
    </style:style>
    <style:style style:name="T66" style:family="text">
      <style:text-properties fo:font-size="7pt" fo:font-weight="normal" style:font-size-asian="7pt" style:font-weight-asian="normal" style:font-size-complex="7pt" style:font-weight-complex="normal"/>
    </style:style>
    <style:style style:name="T67" style:family="text">
      <style:text-properties fo:font-size="7pt" fo:font-weight="normal" officeooo:rsid="001d68c4" style:font-size-asian="7pt" style:font-weight-asian="normal" style:font-size-complex="7pt" style:font-weight-complex="normal"/>
    </style:style>
    <style:style style:name="T68" style:family="text">
      <style:text-properties fo:font-size="7pt" fo:font-weight="normal" officeooo:rsid="0012258d" style:font-size-asian="7pt" style:font-weight-asian="normal" style:font-size-complex="7pt" style:font-weight-complex="normal"/>
    </style:style>
    <style:style style:name="T69" style:family="text">
      <style:text-properties fo:font-size="7pt" fo:font-weight="normal" officeooo:rsid="001de760" style:font-size-asian="7pt" style:font-weight-asian="normal" style:font-size-complex="7pt" style:font-weight-complex="normal"/>
    </style:style>
    <style:style style:name="T70" style:family="text">
      <style:text-properties officeooo:rsid="002965a3"/>
    </style:style>
    <style:style style:name="T71" style:family="text">
      <style:text-properties officeooo:rsid="002e064b"/>
    </style:style>
    <style:style style:name="T72" style:family="text">
      <style:text-properties officeooo:rsid="002f4cf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s1" text:anchor-type="char" svg:x="0.199cm" svg:y="-0.12cm" svg:width="2.466cm" svg:height="2.785cm" draw:z-index="0"><draw:image xlink:href="Pictures/2000000800001F4100002743582DE4D2.wmf" xlink:type="simple" xlink:show="embed" xlink:actuate="onLoad"/></draw:frame></text:p>
      <text:p text:style-name="P34"><text:span text:style-name="T1">Commission</text:span><text:span text:style-name="T2"> </text:span><text:span text:style-name="T1">administrative</text:span><text:span text:style-name="T2"> </text:span><text:span text:style-name="T1">paritaire</text:span><text:span text:style-name="T2"> </text:span></text:p>
      <text:p text:style-name="P35"/>
      <text:p text:style-name="P34"/>
      <text:p text:style-name="P34"/>
      <text:p text:style-name="P31"><text:span text:style-name="T3">du</text:span><text:span text:style-name="T4"> </text:span><text:span text:style-name="T3">corps</text:span><text:span text:style-name="T4"> </text:span><text:span text:style-name="T3">des adjoints techniques</text:span><text:span text:style-name="T4"> des administrations de </text:span><text:span text:style-name="T5">l’État</text:span></text:p>
      <text:p text:style-name="P2"><text:span text:style-name="T6">Représentants</text:span><text:span text:style-name="T8"> </text:span><text:span text:style-name="T6">de</text:span><text:span text:style-name="T8"> </text:span><text:span text:style-name="T6">l</text:span><text:span text:style-name="T8">’</text:span><text:span text:style-name="T6">administration</text:span><text:span text:style-name="T8">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3">Représentants de l'administration titulaires</text:p>
          </table:table-cell>
          <table:table-cell table:style-name="Tableau1.B1" office:value-type="string">
            <text:p text:style-name="P33">Représentants de l'administration suppléants</text:p>
          </table:table-cell>
        </table:table-row>
        <table:table-row table:style-name="Tableau1.1">
          <table:table-cell table:style-name="Tableau1.A2" office:value-type="string">
            <text:p text:style-name="P18"><text:span text:style-name="T11">M</text:span><text:span text:style-name="T12">me</text:span><text:span text:style-name="T13"> </text:span><text:span text:style-name="T11">Claire</text:span><text:span text:style-name="T13"> </text:span><text:span text:style-name="T11">CHERIE</text:span><text:span text:style-name="T15">, présidente</text:span></text:p>
            <text:p text:style-name="P17"><text:span text:style-name="T14">Chef</text:span><text:span text:style-name="T16"> </text:span><text:span text:style-name="T14">du</text:span><text:span text:style-name="T16"> </text:span><text:span text:style-name="T14">service</text:span><text:span text:style-name="T16"> </text:span><text:span text:style-name="T14">des</text:span><text:span text:style-name="T16"> </text:span><text:span text:style-name="T14">ressources</text:span><text:span text:style-name="T16"> </text:span><text:span text:style-name="T14">humaines</text:span></text:p>
            <text:p text:style-name="P19">Secrétariat général</text:p>
          </table:table-cell>
          <table:table-cell table:style-name="Tableau1.B2" office:value-type="string">
            <text:p text:style-name="P20">M<text:span text:style-name="T59">me</text:span> Claudine MESCLON</text:p>
            <text:p text:style-name="P21"><text:span text:style-name="T10">Sous-directrice</text:span><text:span text:style-name="T17"> </text:span><text:span text:style-name="T10">des</text:span><text:span text:style-name="T17"> </text:span><text:span text:style-name="T10">métiers</text:span><text:span text:style-name="T17"> </text:span><text:span text:style-name="T10">et</text:span><text:span text:style-name="T17"> </text:span><text:span text:style-name="T10">des</text:span><text:span text:style-name="T17"> </text:span><text:span text:style-name="T10">carrières</text:span><text:span text:style-name="T17"> <text:s/></text:span></text:p>
            <text:p text:style-name="P21"><text:span text:style-name="T17">S</text:span><text:span text:style-name="T10">ecrétariat</text:span><text:span text:style-name="T17"> </text:span><text:span text:style-name="T10">général</text:span></text:p>
          </table:table-cell>
        </table:table-row>
        <table:table-row table:style-name="Tableau1.1">
          <table:table-cell table:style-name="Tableau1.A3" office:value-type="string">
            <text:p text:style-name="P24"><text:span text:style-name="T18">Mme </text:span><text:span text:style-name="T19">Céline DANIEL, </text:span><text:span text:style-name="T71">adjointe au chef du bureau de la filière technique et des métiers d’art au secrétariat général</text:span></text:p>
          </table:table-cell>
          <table:table-cell table:style-name="Tableau1.B3" office:value-type="string">
            <text:p text:style-name="P24"><text:span text:style-name="T18">Mme Fabienne KLEIN</text:span>, secrétaire générale à l'école nationale supérieure des Beaux-Arts</text:p>
          </table:table-cell>
        </table:table-row>
        <table:table-row table:style-name="Tableau1.1">
          <table:table-cell table:style-name="Tableau1.A4" office:value-type="string">
            <text:p text:style-name="P27"><text:span text:style-name="T35">M</text:span><text:span text:style-name="T36">me Martine RUAUD, </text:span><text:span text:style-name="T37">adjointe au chef du bureau des ressources humaines à la </text:span><text:span text:style-name="T38">d</text:span><text:span text:style-name="T37">irection générale des patrimoines</text:span></text:p>
          </table:table-cell>
          <table:table-cell table:style-name="Tableau1.B4" office:value-type="string">
            <text:p text:style-name="P22"><text:span text:style-name="T18">M. Arnaud PLANEILLE,</text:span> responsable du pôle ressources humaines aux archives nationales</text:p>
          </table:table-cell>
        </table:table-row>
        <table:table-row table:style-name="Tableau1.1">
          <table:table-cell table:style-name="Tableau1.A5" office:value-type="string">
            <text:p text:style-name="P24"><text:span text:style-name="T18">M. Philippe BACLE</text:span>, chef du service de la gestion du personnel au musée du Louvre</text:p>
          </table:table-cell>
          <table:table-cell table:style-name="Tableau1.B5" office:value-type="string">
            <text:p text:style-name="P24"><text:span text:style-name="T18">M. Sébastien BONNARD</text:span>, directeur des ressources humaines du musée Picasso</text:p>
          </table:table-cell>
        </table:table-row>
        <table:table-row table:style-name="Tableau1.1">
          <table:table-cell table:style-name="Tableau1.A6" office:value-type="string">
            <text:p text:style-name="P25"><text:span text:style-name="T18">Mme Marie-Pascale MARTIN</text:span>, chef du service de l'accompagnement des carrières à l'établissement public de Versailles</text:p>
          </table:table-cell>
          <table:table-cell table:style-name="Tableau1.B6" office:value-type="string">
            <text:p text:style-name="P11"><text:span text:style-name="T18">Mme Brigitte LECLERCQ</text:span>, chef du département des ressources humaines à l'établissement public du musée d'Orsay et du musée de l'Orangerie</text:p>
          </table:table-cell>
        </table:table-row>
        <table:table-row table:style-name="Tableau1.1">
          <table:table-cell table:style-name="Tableau1.A7" office:value-type="string">
            <text:p text:style-name="P26">M. Mat<text:span text:style-name="T70">t</text:span>hieu CHAPELON, <text:span text:style-name="T23">chef du service de </text:span><text:span text:style-name="T34">l’administration</text:span><text:span text:style-name="T23"> générale et du contrôle de gestion à l’établissement public </text:span><text:span text:style-name="T24">c</text:span><text:span text:style-name="T23">ité de la céramique – Sèvres et Limoges</text:span></text:p>
          </table:table-cell>
          <table:table-cell table:style-name="Tableau1.B7" office:value-type="string">
            <text:p text:style-name="P26">M. Pas<text:span text:style-name="T70">c</text:span>al MURGIER, <text:span text:style-name="T23">chef du départemen</text:span><text:span text:style-name="T34">t des artistes e</text:span><text:span text:style-name="T23">t des professions à la direction générale de la création arti</text:span><text:span text:style-name="T24">s</text:span><text:span text:style-name="T23">tique</text:span></text:p>
          </table:table-cell>
        </table:table-row>
        <table:table-row table:style-name="Tableau1.1">
          <table:table-cell table:style-name="Tableau1.A8" office:value-type="string">
            <text:p text:style-name="P23"><text:span text:style-name="T18">M. Serge CALLIGARIS</text:span>, chef du bureau des affaires générales à la direction générale des médias et des industries culturelles</text:p>
          </table:table-cell>
          <table:table-cell table:style-name="Tableau1.B8" office:value-type="string">
            <text:p text:style-name="P28"><text:span text:style-name="T18">Mme Anne-Claire THEVENOT</text:span>, chef du bureau des ressources humaines à la mission de la coordination administrative et financière à la BNF</text:p>
          </table:table-cell>
        </table:table-row>
        <table:table-row table:style-name="Tableau1.1">
          <table:table-cell table:style-name="Tableau1.A9" office:value-type="string">
            <text:p text:style-name="P23"><text:span text:style-name="T18">M. Dominique LANGLOIS</text:span>, secrétaire général au musée de Port-Royal des Champs</text:p>
          </table:table-cell>
          <table:table-cell table:style-name="Tableau1.B9" office:value-type="string">
            <text:p text:style-name="P23"><text:span text:style-name="T18">Mme </text:span><text:span text:style-name="T19">Alexia NUSSBAUM, </text:span><text:span text:style-name="T72">chef du bureau du personnel et des affaires générales au Mobilier national</text:span></text:p>
          </table:table-cell>
        </table:table-row>
      </table:table>
      <text:p text:style-name="Heading_20_2"><text:span text:style-name="T7">Représentants</text:span><text:span text:style-name="T9"> </text:span><text:span text:style-name="T7">du</text:span><text:span text:style-name="T9"> </text:span><text:span text:style-name="T7">personnel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Grade</text:p>
          </table:table-cell>
          <table:table-cell table:style-name="Tableau2.A1" office:value-type="string">
            <text:p text:style-name="P3">Représentants du personnel titulaires</text:p>
          </table:table-cell>
          <table:table-cell table:style-name="Tableau2.C1" office:value-type="string">
            <text:p text:style-name="P3">Représentants du personnel suppléants</text:p>
          </table:table-cell>
        </table:table-row>
        <table:table-row table:style-name="Tableau2.2">
          <table:table-cell table:style-name="Tableau2.A2" office:value-type="string">
            <text:p text:style-name="P14"/>
            <text:p text:style-name="P12"><text:span text:style-name="T60">ATMC PPAL de</text:span> 1ère classe</text:p>
          </table:table-cell>
          <table:table-cell table:style-name="Tableau2.B2" office:value-type="string">
            <text:p text:style-name="P6"><text:span text:style-name="T18">M. Franck BOYER </text:span><text:span text:style-name="T23">(CGT) – </text:span></text:p>
            <text:p text:style-name="P6"><text:span text:style-name="T31">EP - </text:span><text:span text:style-name="T25">m</text:span><text:span text:style-name="T23">usée </text:span><text:span text:style-name="T25">du</text:span><text:span text:style-name="T23"> Louvre</text:span></text:p>
            <text:p text:style-name="P30"><text:span text:style-name="T40">M. </text:span><text:span text:style-name="T43">Hamar HAMMICHE <text:s/>(</text:span><text:span text:style-name="T51">SUD CULTURE)</text:span><text:span text:style-name="T43"> - <text:s/></text:span><text:span text:style-name="T46"><text:s/>D.N. Saint-Germain en Laye</text:span></text:p>
          </table:table-cell>
          <table:table-cell table:style-name="Tableau2.C2" office:value-type="string">
            <text:p text:style-name="P6"><text:span text:style-name="T18">M. </text:span><text:span text:style-name="T20">Richard SABATIN</text:span><text:span text:style-name="T26"> (CGT) –</text:span><text:span text:style-name="T20"> </text:span></text:p>
            <text:p text:style-name="P6"><text:span text:style-name="T31">EP</text:span><text:span text:style-name="T22"> - </text:span><text:span text:style-name="T27">Fontainebleau</text:span></text:p>
            <text:p text:style-name="P30"><text:span text:style-name="T42">M. </text:span><text:span text:style-name="T44">Joël CREPIN</text:span><text:span text:style-name="T42"> (</text:span><text:span text:style-name="T46">SUD CULTURE) – </text:span><text:span text:style-name="T48">M</text:span><text:span text:style-name="T46">usée </text:span><text:span text:style-name="T47">des </text:span><text:span text:style-name="T46"><text:s/>Eyzies de Tayac</text:span></text:p>
          </table:table-cell>
        </table:table-row>
        <table:table-row table:style-name="Tableau2.1">
          <table:table-cell table:style-name="Tableau2.A3" office:value-type="string">
            <text:p text:style-name="P13"/>
            <text:p text:style-name="P13"><text:span text:style-name="T61">ATMC PPAL de</text:span> 2ème classe</text:p>
          </table:table-cell>
          <table:table-cell table:style-name="Tableau2.B3" office:value-type="string">
            <text:p text:style-name="P8"><text:span text:style-name="T18">M. José PARRILLA </text:span>(CGT) – </text:p>
            <text:p text:style-name="P8"><text:span text:style-name="T57">EP- </text:span>ENSA Toulouse</text:p>
            <text:p text:style-name="P29"><text:span text:style-name="T40">M. </text:span><text:span text:style-name="T41">Laurent HELLANT </text:span><text:span text:style-name="T45">(SNAC FSU) <text:s/></text:span><text:span text:style-name="T49">EP CMN</text:span><text:span text:style-name="T45"> <text:s/>- </text:span><text:span text:style-name="T49">D.</text:span><text:span text:style-name="T50">N.</text:span><text:span text:style-name="T46"> de Saint- Cloud</text:span></text:p>
          </table:table-cell>
          <table:table-cell table:style-name="Tableau2.C3" office:value-type="string">
            <text:p text:style-name="P5"><text:span text:style-name="T18">M. Kévin VAN LICHTERVELDE</text:span> (CGT) – EP Versailles</text:p>
            <text:p text:style-name="P9"><text:span text:style-name="T18">M. Yannick CHANVALLON</text:span> (SNAC FSU) <text:span text:style-name="T57">EP CMN</text:span> – <text:s/><text:span text:style-name="T58">D.N.</text:span><text:span text:style-name="T27"> de <text:s/></text:span><text:span text:style-name="T29">S</text:span>aint-Cloud</text:p>
          </table:table-cell>
        </table:table-row>
        <table:table-row table:style-name="Tableau2.1">
          <table:table-cell table:style-name="Tableau2.A4" office:value-type="string">
            <text:p text:style-name="P15"/>
            <text:p text:style-name="P15"><text:span text:style-name="T62">ATMC -</text:span>1ère classe</text:p>
          </table:table-cell>
          <table:table-cell table:style-name="Tableau2.B4" office:value-type="string">
            <text:p text:style-name="P7"><text:span text:style-name="T18">M. </text:span><text:span text:style-name="T21">David TENREIRO </text:span><text:span text:style-name="T28">(CGT) – </text:span><text:span text:style-name="T32">EP - </text:span><text:span text:style-name="T30">ENSA Rennes</text:span></text:p>
            <text:p text:style-name="P36"><text:span text:style-name="T21">M. Yvan SIMOES </text:span><text:span text:style-name="T27">(CFDT/CFTC) - <text:s/></text:span><text:span text:style-name="T30">Bureau du Cabinet </text:span></text:p>
          </table:table-cell>
          <table:table-cell table:style-name="Tableau2.C4" office:value-type="string">
            <text:p text:style-name="P9"><text:span text:style-name="T18">M. Jean-</text:span><text:span text:style-name="T21">Pierre ANTOINE </text:span><text:span text:style-name="T28">(CGT) - <text:s/></text:span><text:span text:style-name="T30">IGAC</text:span></text:p>
            <text:p text:style-name="P9"><text:span text:style-name="T21">M. Pascal LE FLANCHEC </text:span><text:span text:style-name="T27">(CFDT/CFTC) – </text:span><text:span text:style-name="T32">D.</text:span><text:span text:style-name="T33">N.</text:span><text:span text:style-name="T30">de Saint-Germain en Laye</text:span></text:p>
          </table:table-cell>
        </table:table-row>
        <table:table-row table:style-name="Tableau2.1">
          <table:table-cell table:style-name="Tableau2.A5" office:value-type="string">
            <text:p text:style-name="P16"/>
            <text:p text:style-name="P15"><text:span text:style-name="T62">ATMC -</text:span>2ème classe</text:p>
          </table:table-cell>
          <table:table-cell table:style-name="Tableau2.B5" office:value-type="string">
            <text:p text:style-name="P10"><text:span text:style-name="T18">M. </text:span><text:span text:style-name="T21">Saada </text:span><text:span text:style-name="T18">MAAMAR BENHADJAR</text:span><text:span text:style-name="T23"> (CGT) </text:span><text:span text:style-name="T68">EP </text:span><text:span text:style-name="T66">- </text:span><text:span text:style-name="T69">ENSA</text:span><text:span text:style-name="T67"> Paris Val de Seine</text:span></text:p>
            <text:p text:style-name="P37"><text:span text:style-name="T63">M. </text:span><text:span text:style-name="T64">Hervé BLINO </text:span><text:span text:style-name="T65">(CGT)-</text:span><text:span text:style-name="T28"> </text:span><text:span text:style-name="T67">DRAC Pays de Loire</text:span></text:p>
          </table:table-cell>
          <table:table-cell table:style-name="Tableau2.C5" office:value-type="string">
            <text:p text:style-name="P4">M<text:span text:style-name="T39">me Marlène VERNET </text:span><text:span text:style-name="T52">(CGT) - </text:span><text:span text:style-name="T55">EP - </text:span><text:span text:style-name="T53">musée du Louvre</text:span></text:p>
            <text:p text:style-name="P38"><text:span text:style-name="T39">M. Sébastien ARZEUX </text:span><text:span text:style-name="T52">(CGT) </text:span><text:span text:style-name="T56">EP - </text:span><text:span text:style-name="T53">musée du </text:span><text:span text:style-name="T54">Louvre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, 'Courier New'" style:font-family-generic="modern"/>
    <style:font-face style:name="MS Mincho" svg:font-family="'MS Mincho', Arial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7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1" style:font-family-asian="'Lucida Sans Unicode'" style:font-family-generic-asian="swiss" style:font-pitch-asian="variable" style:font-size-asian="12pt" style:language-asian="zxx" style:country-asian="none" style:font-name-complex="Arial Black" style:font-family-complex="'Arial Black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Arial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Black" style:font-family-complex="'Arial Black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3.81cm" fo:margin-right="0cm" fo:text-indent="0cm" style:auto-text-indent="false" fo:keep-with-next="always">
        <style:tab-stops>
          <style:tab-stop style:position="15.399cm"/>
        </style:tab-stops>
      </style:paragraph-properties>
      <style:text-properties fo:text-transform="uppercase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-asian="Times New Roman" style:font-family-asian="'Times New Roman'" style:font-family-generic-asian="roman" style:font-pitch-asian="variable" style:language-asian="fr" style:country-asian="F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indent="-1.27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Arial" style:font-family-generic-asian="modern" style:font-size-asian="14pt" style:font-name-complex="Arial Black" style:font-family-complex="'Arial Black'" style:font-family-generic-complex="swiss" style:font-pitch-complex="variable" style:font-size-complex="14pt"/>
    </style:style>
    <style:style style:name="Title" style:family="paragraph" style:parent-style-name="Titre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Black" style:font-family-complex="'Arial Black'" style:font-family-generic-complex="swiss" style:font-pitch-complex="variable" style:font-size-complex="12pt" style:font-style-complex="italic"/>
    </style:style>
    <style:style style:name="Intégrale_5f_base" style:display-name="Intégrale_base" style:family="paragraph">
      <style:paragraph-properties fo:line-height="0.494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, 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/>
      <style:text-properties fo:language="en" fo:country="US" style:font-name-asian="Times New Roman" style:font-family-asian="'Times New Roman'" style:font-family-generic-asian="roman" style:font-pitch-asian="variable" style:language-asian="fr" style:country-asian="FR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>
      <style:paragraph-properties fo:margin-left="1.524cm" fo:margin-right="0cm" fo:line-height="0.423cm" fo:text-align="center" style:justify-single-word="false" fo:text-indent="-1.524cm" style:auto-text-indent="false" fo:keep-with-next="always"/>
      <style:text-properties style:font-name="Courier" fo:font-family="Courier, 'Courier New'" style:font-family-generic="modern" fo:font-weight="bold" style:font-name-asian="Courier" style:font-family-asian="Courier, 'Courier New'" style:font-family-generic-asian="modern" style:font-weight-asian="bold" style:font-name-complex="Courier" style:font-family-complex="Courier, 'Courier New'" style:font-family-generic-complex="modern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margin-left="0.762cm" fo:margin-right="0cm" fo:line-height="0.423cm" fo:text-indent="-0.762cm" style:auto-text-indent="false" fo:keep-with-next="always"/>
      <style:text-properties style:font-name="Courier" fo:font-family="Courier, 'Courier New'" style:font-family-generic="modern" fo:font-weight="bold" style:font-name-asian="Courier" style:font-family-asian="Courier, 'Courier New'" style:font-family-generic-asian="modern" style:font-weight-asian="bold" style:font-name-complex="Courier" style:font-family-complex="Courier, 'Courier New'" style:font-family-generic-complex="modern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Standard" style:next-style-name="Standard" style:default-outline-level="2">
      <style:paragraph-properties fo:margin-left="1.016cm" fo:margin-right="0.009cm" fo:text-indent="-1.016cm" style:auto-text-indent="false" fo:keep-with-next="always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1cm" fo:margin-right="-0.252cm" fo:line-height="0.423cm" fo:text-indent="0cm" style:auto-text-indent="false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/>
    </style:style>
    <style:style style:name="Fort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color="#800000"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3cm" fo:margin-bottom="0.19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A CULTURE ET DE LA COMMUNICATION</dc:title>
    <meta:initial-creator>MCC MCC</meta:initial-creator>
    <meta:creation-date>2009-08-19T12:21:00</meta:creation-date>
    <dc:date>2015-04-27T11:19:23.890000000</dc:date>
    <meta:print-date>2015-02-25T10:35:28.078000000</meta:print-date>
    <meta:editing-cycles>67</meta:editing-cycles>
    <meta:editing-duration>PT15H30M36S</meta:editing-duration>
    <dc:creator>carole connat</dc:creator>
    <meta:generator>LibreOffice/4.1.6.2.0$Windows_x86 LibreOffice_project/6b04c4a32621d4168ba839813042142f6b4ee13</meta:generator>
    <meta:printed-by>monique judith</meta:printed-by>
    <meta:document-statistic meta:table-count="2" meta:image-count="1" meta:object-count="0" meta:page-count="1" meta:paragraph-count="52" meta:word-count="443" meta:character-count="2881" meta:non-whitespace-character-count="2463"/>
  </office:meta>
</office:document-meta>
</file>