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5655" officeooo:paragraph-rsid="00145655"/>
    </style:style>
    <style:style style:name="P2" style:family="paragraph" style:parent-style-name="Standard">
      <style:text-properties officeooo:rsid="00145655" officeooo:paragraph-rsid="00145655"/>
    </style:style>
    <style:style style:name="P3" style:family="paragraph" style:parent-style-name="Standard">
      <style:paragraph-properties fo:margin-top="0.7cm" fo:margin-bottom="0.6cm" loext:contextual-spacing="false" style:writing-mode="page"/>
      <style:text-properties officeooo:rsid="00145655" officeooo:paragraph-rsid="00145655"/>
    </style:style>
    <style:style style:name="P4" style:family="paragraph" style:parent-style-name="Standard">
      <style:paragraph-properties fo:margin-top="0cm" fo:margin-bottom="0.4cm" loext:contextual-spacing="false" style:writing-mode="page"/>
      <style:text-properties officeooo:rsid="00145655" officeooo:paragraph-rsid="00145655"/>
    </style:style>
    <style:style style:name="P5" style:family="paragraph" style:parent-style-name="Standard">
      <style:paragraph-properties fo:margin-left="0cm" fo:margin-right="0cm" fo:margin-top="0cm" fo:margin-bottom="0.3cm" loext:contextual-spacing="false" fo:text-align="justify" style:justify-single-word="false" fo:text-indent="0cm" style:auto-text-indent="true" style:writing-mode="page"/>
      <style:text-properties officeooo:rsid="00145655" officeooo:paragraph-rsid="00145655"/>
    </style:style>
    <style:style style:name="P6" style:family="paragraph" style:parent-style-name="Standard">
      <style:paragraph-properties fo:margin-left="0cm" fo:margin-right="0cm" fo:margin-top="0cm" fo:margin-bottom="0.3cm" loext:contextual-spacing="false" fo:text-align="justify" style:justify-single-word="false" fo:text-indent="0cm" style:auto-text-indent="true" style:writing-mode="page"/>
      <style:text-properties officeooo:rsid="001544ef" officeooo:paragraph-rsid="001544ef"/>
    </style:style>
    <style:style style:name="P7" style:family="paragraph" style:parent-style-name="Standard">
      <style:paragraph-properties fo:margin-left="0cm" fo:margin-right="0cm" fo:margin-top="0cm" fo:margin-bottom="0.3cm" loext:contextual-spacing="false" fo:text-align="justify" style:justify-single-word="false" fo:text-indent="0cm" style:auto-text-indent="true" style:writing-mode="page"/>
      <style:text-properties officeooo:rsid="00192cd7" officeooo:paragraph-rsid="00192cd7"/>
    </style:style>
    <style:style style:name="P8" style:family="paragraph" style:parent-style-name="Standard">
      <style:paragraph-properties fo:margin-left="0cm" fo:margin-right="0cm" fo:margin-top="0cm" fo:margin-bottom="0.3cm" loext:contextual-spacing="false" fo:text-align="justify" style:justify-single-word="false" fo:text-indent="0cm" style:auto-text-indent="true" style:writing-mode="page"/>
      <style:text-properties officeooo:rsid="0015a58f" officeooo:paragraph-rsid="0015a58f"/>
    </style:style>
    <style:style style:name="T1" style:family="text">
      <style:text-properties officeooo:rsid="001544ef"/>
    </style:style>
    <style:style style:name="T2" style:family="text">
      <style:text-properties officeooo:rsid="0015a58f"/>
    </style:style>
    <style:style style:name="T3" style:family="text">
      <style:text-properties officeooo:rsid="00177d3a"/>
    </style:style>
    <style:style style:name="T4" style:family="text">
      <style:text-properties officeooo:rsid="001ac2b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ean-Louis COLLIN</text:p>
      <text:p text:style-name="P1">secrétaire de la section SNAC-FSU du MNP</text:p>
      <text:p text:style-name="P1">correspondant CHSCT pour le MNP</text:p>
      <text:p text:style-name="P1">à</text:p>
      <text:p text:style-name="P1">monsieur Jean-Jacques CLEYET-MERLE, directeur du</text:p>
      <text:p text:style-name="P1">Musée National de Préhistoire.</text:p>
      <text:p text:style-name="P3">Objet : réflexions sur les propositions d’évolution du statut des SCN.</text:p>
      <text:p text:style-name="P4">Monsieur le Directeur.</text:p>
      <text:p text:style-name="P5">Après concertation avec mon homologue du MAN de Saint-Germain en Laye et avec notre secrétariat général à Paris, j’ai l’honneur de vous soumettre nos réflexions sur ce vers quoi pourrait évoluer le MNP.</text:p>
      <text:p text:style-name="P5">Sachant que le statu quo <text:span text:style-name="T2">des SCN prôné</text:span> par d’autres syndicats n’est pas recevable, et dans un souci d’une véritable concertation efficace et productive, voilà nos conclusions quant à l’avenir de notre établissement.</text:p>
      <text:p text:style-name="P5">La meilleure option possible nous semble être le rapprochement avec le MAN de Saint-Germain en Laye afin de constituer sous forme d’un EPA ou d’un EPCC un pôle archéologique <text:span text:style-name="T1">national</text:span>. </text:p>
      <text:p text:style-name="P5">Cette solution de par sa simplicité sur le plan <text:span text:style-name="T3">législatif</text:span> et la perspective qu’elle offre au niveau patrimonial et scientifique <text:span text:style-name="T1">permettra en plus</text:span> <text:span text:style-name="T1">d’élargir le champ de compétence de ce nouvel établissement public (ouverture vers un élargissement territorial notamment).</text:span></text:p>
      <text:p text:style-name="P6">L’autre possibilité est le rapprochement par rattachement de notre musée au CMN .</text:p>
      <text:p text:style-name="P6">Cette solution, également très simple et rapide à mettre en place nous pose cependant la question sui<text:span text:style-name="T3">vante :</text:span> le Centre des Monuments Nationaux ne deviendra-t-il pas un super EPA qui à terme <text:span text:style-name="T3">mettra à mal</text:span> l’économie culturelle souhaitée ?</text:p>
      <text:p text:style-name="P6">La solution qui consiste à créer avec des partenaires scientifiques et territoriaux un GIP <text:span text:style-name="T2">est une idée qui n’offre actuellement aucune garantie de pérennité. De plus la législation de ces groupements est trop complexe. C’est une bonne idée sur le papier mais qui n’a pas encore prouvé son efficacité.</text:span></text:p>
      <text:p text:style-name="P7">De même réunir sous forme d’un EPA les dix-sept SCN musées sous une bannière unique nous semble en contradiction avec les orientations scientifiques de ces établissements. Cela n’a pas été fait pour les écoles et les deux conservatoires supérieurs. En effet chacune de ces entités transmet un savoir spécifique à la nuance près. Pour les musées cela va bien au-delà de la simple nuance. Un établissement public ne peu pas être qu’un simple moyen de gestion mutualisée.</text:p>
      <text:p text:style-name="P8">Enfin est à proscrire l’idée de faire gérer des musées nationaux par un EPIC comme la RMN. La contradiction entre le statut de droit privé de ces établissements entrant en conflit avec le service public que nous devons aux visiteurs, aux publics et aux chercheurs.</text:p>
      <text:p text:style-name="P8">L’idée générale est de nous donner une plus grande autonomie tant administrative que budgétaire. </text:p>
      <text:p text:style-name="P8">Notre République dispose de solutions <text:span text:style-name="T4">législatives</text:span> <text:span text:style-name="T3">simples et </text:span>suffisantes <text:span text:style-name="T3">pour</text:span> garantir le maintien des effectifs, des missions et une nette amélioration des conditions de travail et d’accueil du public.</text:p>
      <text:p text:style-name="P8">C’est ce que notre syndicat souhaite. Nous resterons vigilants sur ces poi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4T16:58:12.965000000</meta:creation-date>
    <meta:editing-duration>P0D</meta:editing-duration>
    <meta:editing-cycles>1</meta:editing-cycles>
    <meta:generator>LibreOffice/5.2.5.1.0-M2$Windows_x86 LibreOffice_project/7e028335f05118aecb2cae2e838a9e0f4f63cea8</meta:generator>
    <meta:document-statistic meta:table-count="0" meta:image-count="0" meta:object-count="0" meta:page-count="1" meta:paragraph-count="20" meta:word-count="451" meta:character-count="2859" meta:non-whitespace-character-count="2425"/>
  </office:meta>
</office:document-meta>
</file>