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094cm"/>
        </style:tab-stops>
      </style:paragraph-properties>
      <style:text-properties style:use-window-font-color="tru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officeooo:paragraph-rsid="000790b6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normal" fo:background-color="transparent" style:font-name-asian="Arial" style:font-style-asian="italic" style:font-weight-asian="normal" style:font-name-complex="Arial" style:font-style-complex="italic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3.09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9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0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11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end" style:justify-single-word="false"/>
      <style:text-properties style:use-window-font-color="true" style:font-name="Arial" fo:font-size="12pt" fo:font-weight="normal" officeooo:rsid="0008c4a9" officeooo:paragraph-rsid="0008c4a9" fo:background-color="transparent" style:font-name-asian="Arial" style:font-name-complex="Arial"/>
    </style:style>
    <style:style style:name="T1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3" style:family="text">
      <style:text-properties officeooo:rsid="000790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2017 01 27</text:p>
      <text:p text:style-name="P2">Bilan social 2015</text:p>
      <text:p text:style-name="P7"/>
      <text:p text:style-name="P2">Conditions de santé et de sécurité</text:p>
      <text:p text:style-name="P2">Conditions de travail et action sociale</text:p>
      <text:p text:style-name="P2">Formation</text:p>
      <text:p text:style-name="P2">Relations sociales</text:p>
      <text:p text:style-name="P8"/>
      <text:p text:style-name="P11"/>
      <text:p text:style-name="P10">Conditions de travail</text:p>
      <text:p text:style-name="P10">Santé</text:p>
      <text:p text:style-name="P10">Sécurité</text:p>
      <text:p text:style-name="P10">Formation</text:p>
      <text:p text:style-name="P9"/>
      <text:p text:style-name="P9"/>
      <text:p text:style-name="P10">Présentation </text:p>
      <text:p text:style-name="P3">I Gadrey:</text:p>
      <text:p text:style-name="P3">prise en compte des remarques de l'année dernière mais pas toutes.</text:p>
      <text:p text:style-name="P3"/>
      <text:p text:style-name="P1"><text:span text:style-name="T2">Objectifs</text:span><text:span text:style-name="T1">:</text:span></text:p>
      <text:p text:style-name="P3">nouveautés 2015: préface SG du MCC (introduire une analyse des données)</text:p>
      <text:p text:style-name="P3">Indicateurs sur temps de travail, apprentis (pour prochain groupe), dépenses de restauration et dispositifs particuliers de formation.</text:p>
      <text:p text:style-name="P3"/>
      <text:p text:style-name="P5">4. Santé Sécurité.</text:p>
      <text:p text:style-name="P3">Médecine de prévention</text:p>
      <text:p text:style-name="P4">Pb d'effectifs toujours compliqués à régler. Consolidation en cours mais équipe fragilisée (3 médecins sur 5, 2 infirmières sur 5).</text:p>
      <text:p text:style-name="P3">Nombre de visite de prévention n'apparaît pas cette année : <text:span text:style-name="T3">à expliciter en raison de ce contexte.</text:span></text:p>
      <text:p text:style-name="P3"/>
      <text:p text:style-name="P3">Médecine statutaire</text:p>
      <text:p text:style-name="P3">Rappel des rôles par R. Breton: à l'embauche, y compris pour les contrats courte durée <text:span text:style-name="T3">(d’où nombre de visites en augmentation)</text:span>.</text:p>
      <text:p text:style-name="P3">Plus rôle du comité médical: pb non lié au travail.</text:p>
      <text:p text:style-name="P4">Indiqu<text:span text:style-name="T3">er et expliciter</text:span> le non-retour sur les comités départementaux <text:span text:style-name="T3">hors IDF</text:span>. Compétence départementale (IDF) donc p<text:span text:style-name="T3">ro</text:span>b<text:span text:style-name="T3">lème</text:span> de données pour l'ensemble du territoire mais concerne tout de même 75% des agents MCC.</text:p>
      <text:p text:style-name="P3"><text:s/></text:p>
      <text:p text:style-name="P3">Commission de réforme : cette dernière n<text:span text:style-name="T3">e concerne que</text:span> les titulaires (<text:span text:style-name="T3">à </text:span>préciser, <text:span text:style-name="T3">la </text:span>participation dans cette instance des représentants du personnel contrairement aux comités médicaux).</text:p>
      <text:p text:style-name="P3"/>
      <text:p text:style-name="P3">CFDT soulève <text:span text:style-name="T3">le </text:span>p<text:span text:style-name="T3">roblème</text:span> des contractuels licenciés pour inaptitude (va vers CCP sans que l'on <text:span text:style-name="T3">ait </text:span>con<text:span text:style-name="T3">n</text:span>aissance <text:span text:style-name="T3">de </text:span>l'avis d<text:span text:style-name="T3">u </text:span>comité médical).</text:p>
      <text:p text:style-name="P3"/>
      <text:p text:style-name="P3">Pas de chiffres ou données sur les maladies ordinaires (question de requête pas possible en centrale <text:span text:style-name="T3">à partir des données collectées</text:span>).</text:p>
      <text:p text:style-name="P3"/>
      <text:p text:style-name="P3"><text:soft-page-break/>Bon point SNAC sur données <text:span text:style-name="T3">des </text:span>accidents travail et maladies professionnelles <text:span text:style-name="T3">en</text:span> rapport avec <text:span text:style-name="T3">la </text:span>nature de l'activité.</text:p>
      <text:p text:style-name="P3"/>
      <text:p text:style-name="P3">CFDT: pas de remontée pour certains CHSCT locaux. Lesquels ? car à croiser avec d'autres données <text:span text:style-name="T3">(formation notamment).</text:span> Toujours les mêmes EP <text:span text:style-name="T3">(voir plus bas point 6)</text:span>.</text:p>
      <text:p text:style-name="P3"/>
      <text:p text:style-name="P3"/>
      <text:p text:style-name="P5">5. Autres conditions de travail et Action Sociale.</text:p>
      <text:p text:style-name="P3"/>
      <text:p text:style-name="P3">R. Breton: <text:span text:style-name="T3">points positifs.</text:span></text:p>
      <text:p text:style-name="P3"/>
      <text:p text:style-name="P3">Logements; <text:span text:style-name="T3">très belle évolution des</text:span> logements attribués aux agents MCC sur parc préfectoral.</text:p>
      <text:p text:style-name="P3">Bilan de consommation des crédits très positif, y compris sur reliquats de fin d'année consommés.</text:p>
      <text:p text:style-name="P3"/>
      <text:p text:style-name="P3">CGT soulève données manquantes sur P S Complémentaire <text:span text:style-name="T3">actuelle </text:span>pour mesurer <text:span text:style-name="T3">la future </text:span>évolution avec le référencement en cours (juste 4,3% des dépenses).</text:p>
      <text:p text:style-name="P3"/>
      <text:p text:style-name="P3">Mettre en exergue les chiffres aide aux handicapés, qui ne font pas à proprement parler partie de l'action sociale (gestion au bureau <text:span text:style-name="T3">AS </text:span>mais pas AS).</text:p>
      <text:p text:style-name="P3">A passer en Effectifs? <text:span text:style-name="T3">Oui.</text:span></text:p>
      <text:p text:style-name="P3"/>
      <text:p text:style-name="P3"/>
      <text:p text:style-name="P5">6. Formation.</text:p>
      <text:p text:style-name="P5"/>
      <text:p text:style-name="P3">Evolution positive sur le % global d'agents formés <text:span text:style-name="T3">(61%)</text:span>.</text:p>
      <text:p text:style-name="P3"/>
      <text:p text:style-name="P3">Même remarque sur les EP qui ne font pas remonter leurs données, santé sécurité, comme formation.</text:p>
      <text:p text:style-name="P3"/>
      <text:p text:style-name="P6">Cergy, Sèvres, Arles et Picasso <text:span text:style-name="T3">sur plusieurs années consécutives</text:span>. Question de moyens ?</text:p>
      <text:p text:style-name="P6"/>
      <text:p text:style-name="P3">Base de calcul des chiffres clés à revoir (notamment répart<text:span text:style-name="T3">ition</text:span> par catégorie et chiffre global des agents formés).</text:p>
      <text:p text:style-name="P3"/>
      <text:p text:style-name="P3">Quid des refus de formation ?</text:p>
      <text:p text:style-name="P3">Espoir avec application Renoi<text:span text:style-name="T3">RH</text:span> pour les années à venir puisque périmètre élargi ?</text:p>
      <text:p text:style-name="P3"/>
      <text:p text:style-name="P3">Explications sur baisse <text:span text:style-name="T3">globale </text:span>des jours de formation ?</text:p>
      <text:p text:style-name="P3"/>
      <text:p text:style-name="P3">FSU: sujets qui fâchent en formation.</text:p>
      <text:p text:style-name="P3"><text:s/></text:p>
      <text:p text:style-name="P3">Les prépar<text:span text:style-name="T3">a</text:span>tions de concours et examens prof. sur le DIF.</text:p>
      <text:p text:style-name="P3"><text:span text:style-name="T3">R</text:span>éponse: peut être utilisé en complément des 5 jours de base, à rap<text:span text:style-name="T3">p</text:span>eler dans ce bilan en clair.</text:p>
      <text:p text:style-name="P3">Moyen de repérer les <text:span text:style-name="T3">é</text:span>tablissements qui font un recours systématique au DIF pour formations?</text:p>
      <text:p text:style-name="P3"/>
      <text:p text:style-name="P3">VAE en baisse mais effectifs faibles, pourquoi ? <text:span text:style-name="T3">Surveille</text:span>r évolution avec chiffres 2016 <text:span text:style-name="T3">à venir</text:span>.</text:p>
      <text:p text:style-name="P3"><text:soft-page-break/></text:p>
      <text:p text:style-name="P3">Sur les bilans de compétence, politique de retrait de l'ancienneté (10 ans) pour faire ces bilans.</text:p>
      <text:p text:style-name="P3"/>
      <text:p text:style-name="P3">Quid de l'explosion des formations Economie, finances et gestion dans les EP?</text:p>
      <text:p text:style-name="P3">Volonté en centrale pour accompagner les EP au détriment de développement durable par exemple?</text:p>
      <text:p text:style-name="P3"/>
      <text:p text:style-name="P3">Pb des formations MCC inaccessibles aux agents des EP?</text:p>
      <text:p text:style-name="P3"/>
      <text:p text:style-name="P3"/>
      <text:p text:style-name="P5">7. Relations sociales.</text:p>
      <text:p text:style-name="P3"/>
      <text:p text:style-name="P3">Importance des chiffres sur mouvements de grèves et accords négociés.</text:p>
      <text:p text:style-name="P3">Points positifs sur nombre de séances d'instances.</text:p>
      <text:p text:style-name="P3"/>
      <text:p text:style-name="P5">Nouveautés sur chiffres genrés des représentants par instance.</text:p>
      <text:p text:style-name="P3"/>
      <text:p text:style-name="P3">Manque chiffres grève sur BNF.</text:p>
      <text:p text:style-name="P3"/>
      <text:p text:style-name="P5">Manque chiffres instances CCP MCC et locales. Or MCC a plus de 50% d'agents contractuels.</text:p>
      <text:p text:style-name="P3"/>
      <text:p text:style-name="P12">MH Thiault pour le SNAC-FSU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5.4.7.2.M6$Windows_x86 LibreOffice_project/84cdc5b975a208eecf96cb73014f465650380623</meta:generator>
    <meta:creation-date>2019-02-19T10:26:47.033000000</meta:creation-date>
    <meta:document-statistic meta:table-count="0" meta:image-count="0" meta:object-count="0" meta:page-count="3" meta:paragraph-count="62" meta:word-count="638" meta:character-count="4083" meta:non-whitespace-character-count="3502"/>
  </office:meta>
</office:document-meta>
</file>