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justify" style:justify-single-word="false"/>
    </style:style>
    <style:style style:name="P3" style:family="paragraph" style:parent-style-name="Standard" style:list-style-name="L2">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éunion du 21/10/2013 - « Simplifier les processus RH » : Mise en œuvre des actions retenues</text:p>
      <text:p text:style-name="Standard"/>
      <text:p text:style-name="Standard">Etaient présents : Adm : PatricK Juré - Directeur de projet chargé de la modernisation RH</text:p>
      <text:p text:style-name="Standard">CFDT : Yves Tournis</text:p>
      <text:p text:style-name="Standard">CFTC : Yannick</text:p>
      <text:p text:style-name="Standard">Sud : Fabienne Bernard – Caroline Cliquet – Annie Lelandais</text:p>
      <text:p text:style-name="Standard">SNAC-FSU : Patricia Fleury</text:p>
      <text:p text:style-name="Standard"/>
      <text:p text:style-name="Standard"/>
      <text:p text:style-name="Standard">Fait parti d'1 projet + global : PMMS : Projet ministériel de modification …</text:p>
      <text:p text:style-name="Standard"/>
      <text:p text:style-name="Standard">Patrick Juré : Directeur de projet chargé de la modernisation RH est en charge du dossier et présente les actions retenues</text:p>
      <text:p text:style-name="Standard"/>
      <text:p text:style-name="Standard">Est parti d'un travail initié en 2010 (date pas sûre) – INEOM – Boîte privé sur le processus RH.</text:p>
      <text:p text:style-name="Standard"/>
      <text:p text:style-name="Standard">A rencontré le SRH et les Autorités d'emplois. A isolé les procédures qui posaient le plus de problème et qui semblaient prioritaires.</text:p>
      <text:p text:style-name="Standard"/>
      <text:list xml:id="list33458731" text:style-name="L1">
        <text:list-item>
          <text:p text:style-name="P1">Travail d'inventaire</text:p>
        </text:list-item>
        <text:list-item>
          <text:p text:style-name="P1">Simplification - <text:s/>pour se faire a travaillé en ateliers (6 se sont réunis)</text:p>
          <text:p text:style-name="P1">2 sur le recrutement</text:p>
          <text:p text:style-name="P1">1 sur la mobilité</text:p>
          <text:p text:style-name="P1">1 sur le CET</text:p>
          <text:p text:style-name="P1">1 procédure RQTH</text:p>
          <text:p text:style-name="P1">1 déroulement CAP – promotions</text:p>
        </text:list-item>
      </text:list>
      <text:p text:style-name="Standard"/>
      <text:p text:style-name="Standard">Ont participé aux ateliers  : Les autorités d'emplois des 3 DG - SG – DAT + IGAC et <text:s/>SRH (1ère ou (et) <text:s/>2ème Ss direction selon le sujet abordé.</text:p>
      <text:p text:style-name="Standard"/>
      <text:p text:style-name="Standard">Suite aux ateliers un comité de pilotage s'est réuni le 17 juillet sours la présidence de J.F. Collin en présence des différents acteurs des ateliers. Il a été décidé de mettre 24 mesures en œuvre qui nous sont présentées.</text:p>
      <text:p text:style-name="Standard"/>
      <text:p text:style-name="Standard">Cette simplification des processus RH peut être prolongée sur 3 ans.</text:p>
      <text:p text:style-name="Standard"/>
      <text:p text:style-name="Standard">Sud : Niveau des participants aux ateliers – Uniquement supérieurs hiérarchiques ou gestionnaires RH aussi. Gestionnaires RH aussi.</text:p>
      <text:p text:style-name="Standard"/>
      <text:p text:style-name="Standard">Nous fera parvenir les compte-rendus avec le nom des participants aux différents ateliers.</text:p>
      <text:p text:style-name="P2"/>
      <text:list xml:id="list33654298" text:style-name="L2">
        <text:list-item>
          <text:p text:style-name="P3">Plafond d'emplois – avancement du calendrier de notification des plafonds d'emplois. Plafond d'emplois 2013 a été notifié en mars 2013 et donc établissements en juin 2013. Préconisation de notification des plafonds d'emplois en N-1. Les plafonds d'emplois 2014 ont donc été notifiés en octobre 2013.</text:p>
        </text:list-item>
        <text:list-item>
          <text:p text:style-name="P3">Clarifier la doctrine en termes d'options et d'indications à faire figurer sur les fiches de poste (rédiger 1 mode opératoire). Sud Culture et FSU demandent que les avis de vacance soient ouverts aux titulaires et contractuels déjà en poste. Puisqu'il était question de n'ouvrir en premier lieu les avis de vacance qu'aux seuls titulaires. Quant à l'ouverture d'1 Adv à plusieurs corps voire à plusieurs catégories (C et B <text:soft-page-break/>fréquemment pour la filière administrative) cela s'impose parfois pour ne pas trop restreindre la vivier. Exemple : Les attachés et ICCEAC (Action culturelle et artistique) ceux issus de l'Educ Nat ont été détachés soit dans le corps des attachés (CAPES) soit dans le corps des ICCEAC (Agrégés). </text:p>
        </text:list-item>
        <text:list-item>
          <text:p text:style-name="P3">Clarifier la doctrine de publication des ADV sur la BIEP ou la BRIEP. Pour les DRAC, en interne tout d'abord puis sur la BIEP mais parfois de façon concomitante sur la BRIEP – recrutement régional parfois uniquement. Donc à voir.</text:p>
        </text:list-item>
        <text:list-item>
          <text:p text:style-name="P3">Normaliser la procédure de saisie dans la BIEP pour le T3. RAS</text:p>
        </text:list-item>
        <text:list-item>
          <text:p text:style-name="P3">Organiser 1 troisième CAP annuelle par corps en début d'année (mouvements). Les personnels ont-ils été consultés. La FSU demande à M. Juré de prendre l'attache de différents gestionnaires du Bureau 1S qui sont déjà en charge pour certains (corps de recherche) de l'organisation de 4 CAP par an. Et des gestionnaires en charge du corps des conservateurs (CAP + CES). Les OS, connaissant les besoins de recrutements des services comprennent que certains plaident pour 1 CAP supplémentaire en début d'année afin que les délais de vacance des postes ne s'éternisent pas mais d'1 autre point de vue – gestionnaires SRH – l'ordre du jour allégé ne dispense pas de l'organisation très chronophage d'1 CAP. </text:p>
        </text:list-item>
        <text:list-item>
          <text:p text:style-name="P3">Elaborer 1 document argumentaire type pour les décisions soumises à la CAP – document à rédiger par les services.</text:p>
        </text:list-item>
        <text:list-item>
          <text:p text:style-name="P3">Accorder 1 réduction annuelle d'ancienneté aux agents sauf avis contraire du supérieur hiérarchique. Bonne initiative du point de vue de tous les OS. Cela simplifiera le travail des gestionnaires et évitera les retards de gestion. Seuls passeront en CAP les refus de réduction d'ancienneté.</text:p>
        </text:list-item>
        <text:list-item>
          <text:p text:style-name="P3">Informatiser la procédure de promotion de chevron : RAS</text:p>
        </text:list-item>
        <text:list-item>
          <text:p text:style-name="P3">Supprimer tout rapport complémentaire par rapport au compte-rendu d'entretien professionnel pour les promotions de grade ou de corps. Débat au sein des OS. La question de la temporalité est évoquée. En effet, les promotions de l'année N seraient si juste l'entretien professionnel était pris en compte le reflet du supérieur hiérarchique en année N-2. Exemple : promotion de 2014 sont étudiés lors des CAP d'automne 2013 sur la base des entretiens professionnels 2012 rédigés avant mars 2013. Pourquoi ne pas étudier les promotions lors des CAP de printemps. Mise en place au niveau de la gestion des carrières est-elle possible ? Si rapport préconisé, risque que l'entretien professionnel soit moins bien rempli et inégalité de traitement car certains supérieurs remplissant bien l'entretien professionnel penseront que celui-ci suffit alors que d'autres feront 1 rapport complémentaire apprécié par l'administration. Donc soit entretien professionnel uniquement (consigne pas de rapport et n'en accepter aucun) et peut-être demander que CAP de printemps étudient les promotions de grade et de corps, soit demander pour toute promotion 1 rapport complémentaire.</text:p>
        </text:list-item>
        <text:list-item>
          <text:p text:style-name="P3">Formaliser et coordonner la procédure de nomination des dirigeants (lettres de mission, évaluation). Cela tend à se mettre en place même pour dirigeants de gros EP. </text:p>
        </text:list-item>
        <text:list-item>
          <text:p text:style-name="P3">Assurer 1 continuité indemnitaire en cas de mutation interne et externe. Verrou indemnitaire (blocage) a sauté (C. Negre). Mais quid du budget. L'indemnitaire est vraiment 1 frein à la mobilité. Recrutement par détachement difficile. Quant à la différence de régime indemnitaire à l'intérieur du MCC (centrale et non centrale) ne se justifie plus. </text:p>
        </text:list-item>
        <text:list-item>
          <text:p text:style-name="P3">Revaloriser le classement en groupes des DRAC – En cours. RAS</text:p>
        </text:list-item>
        <text:list-item>
          <text:p text:style-name="P3">Revaloriser la cotation de la PFR fonctions des directeurs régionaux des affaires culturelles – RAS</text:p>
        </text:list-item>
        <text:list-item>
          <text:p text:style-name="P3">Transférer la gestion des sanctions de premier groupe aux autorités d'emplois. <text:soft-page-break/>Après explication ce ne sont pas les autorités d'emplois qui géreraient ce type de sanction mais les services demandeurs de la sanction. A vérifier : problème juridique de l'autorité de nomination seule habilité à émettre la sanction. CFDT, SUD et FSU se posent la question de la neutralité. SRH, service + neutre que le service demandeur. FSU se demande si en transférant ce type de sanction aux services il n'y aura pas plus de recours et donc plus de temps passé à gérer ces recours que de temps passé par le BAT à gérer ce type de sanction. Donc à revoir avec le BAT et du côté des agents réfléchir au plus de neutralité apporté par le SRH.</text:p>
        </text:list-item>
        <text:list-item>
          <text:p text:style-name="P3">Anticiper les retours de situations interruptives. Que les 3 BG écrivent 3 mois avant date de fin de la situation pour savoir si oui ou non renouvellement.</text:p>
        </text:list-item>
        <text:list-item>
          <text:p text:style-name="P3">Favoriser la mobilité entre services territoriaux au profit des DRAC via les plate-formes régionales des RH. Le DAT est contre. SUD, Fabienne Bernard, se fait l'écho du DAT. Effet d'échelle, DRAC petite structure. D'autre part, si usage trop fréquent des plate-formes RH, risque de transfert d'ETPT RH correspondant. Mutualisation territoriale peu profitable pour les DRAC</text:p>
        </text:list-item>
        <text:list-item>
          <text:p text:style-name="P3">Supprimer les procès-verbaux d'installation pour les affectations de personnels titulaires. Bonne idée. Comme pour les réductions d'ancienneté ne traiter que si la personne est signalée absente. Mettre directive en place. Si 1 lauréat concours ou 1 recrutement par Détachement (ou nouveau recrutement contractuel) n'est pas arrivé le jour dit, le service doit immédiatement le signaler au bureau de gestion compétent. Sinon, production du procès-verbal possible au niveau du BG.</text:p>
        </text:list-item>
        <text:list-item>
          <text:p text:style-name="P3">Ouvrir systématiquement 1 CET pour tout agent éligible sans demande formalisée – RAS</text:p>
        </text:list-item>
        <text:list-item>
          <text:p text:style-name="P3">Articuler l'alimentation et l'utilisation d'un CET sur la gestion informatisée des droits à absence. Certains services sembleraient ne pas utiliser RHAPSODIE pour gérer les droits à absence. A vérifier.</text:p>
        </text:list-item>
        <text:list-item>
          <text:p text:style-name="P3">Harmoniser dans le temps les périodes d'alimentation d'1 CET et d'exercice du droit à option – RAS</text:p>
        </text:list-item>
        <text:list-item>
          <text:p text:style-name="P3">Assurer la portabilité inter-fonctions publiques d'1 CET. Pas du ressort du MCC.</text:p>
        </text:list-item>
        <text:list-item>
          <text:p text:style-name="P3">Publier les fiches de poste réservées aux personnes en situation de handicap. Plusieurs OS dont la FSU ne pensent pas qu'il soit bon de discriminer ainsi les personnes en situation de handicap. La fiche de poste serait visible par tous avec mention : réservé aux personnes handicapées. Pas de confidentialité. Autre méthode peut être employé. Vivier RQTH existe. Si besoin – définir fonctions (fiche de poste) et transmettre au service compétent (RQTH) qui envoie des personnes en situation de handicap.</text:p>
        </text:list-item>
        <text:list-item>
          <text:p text:style-name="P3">Homogénéiser la composition des jurys de titularisation après la période de contrat de 1 an pour les RQTH. RAS de la part des OS.</text:p>
        </text:list-item>
        <text:list-item>
          <text:p text:style-name="P3">Transformer la période de contrat après recrutement des RQTH en période de stage classique. Pas forcément possible statutairement. En effet, pas de recrutement sur concours. Possibilité statutaire à étudier.</text:p>
          <text:p text:style-name="P3"/>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10-21T13:26:48.11</meta:creation-date>
    <dc:date>2013-10-21T15:54:13.67</dc:date>
    <dc:creator>Laurence HAMELIN</dc:creator>
    <meta:editing-duration>PT1H52M3S</meta:editing-duration>
    <meta:editing-cycles>2</meta:editing-cycles>
    <meta:generator>LibreOffice/3.3$Win32 LibreOffice_project/330m19$Build-401</meta:generator>
    <meta:document-statistic meta:table-count="0" meta:image-count="0" meta:object-count="0" meta:page-count="3" meta:paragraph-count="46" meta:word-count="1462" meta:character-count="8970"/>
  </office:meta>
</office:document-meta>
</file>