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, Courier, monospac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7.013cm" fo:margin-left="0cm" style:page-number="auto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3.52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  <style:text-properties style:font-name="Arial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19cm"/>
        </style:tab-stops>
      </style:paragraph-properties>
      <style:text-properties fo:color="#000000"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background-color="#ffff00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3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f19db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1f19db" officeooo:paragraph-rsid="001f19d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officeooo:rsid="001f19db" officeooo:paragraph-rsid="001f19db" fo:background-color="#ffff00" style:font-size-asian="11pt" style:font-size-complex="11pt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-color="#ffcc00"/>
      <style:text-properties fo:font-size="12pt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fo:color="#000000" style:font-name="Arial" fo:font-size="11pt" officeooo:rsid="001eb8ad" style:font-size-asian="11pt" style:font-size-complex="11pt"/>
    </style:style>
    <style:style style:name="T3" style:family="text">
      <style:text-properties fo:color="#000000" style:font-name="Arial" fo:font-size="11pt" officeooo:rsid="001f19db" style:font-size-asian="11pt" style:font-size-complex="11pt"/>
    </style:style>
    <style:style style:name="T4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style:font-name="Arial" fo:font-size="11pt" fo:background-color="#ffff00" loext:char-shading-value="0" style:font-size-asian="11pt" style:font-size-complex="11pt"/>
    </style:style>
    <style:style style:name="T7" style:family="text">
      <style:text-properties fo:color="#000000" style:font-name="Arial" fo:font-size="11pt" officeooo:rsid="001f19db" fo:background-color="#ffff00" loext:char-shading-value="0" style:font-size-asian="11pt" style:font-size-complex="11pt"/>
    </style:style>
    <style:style style:name="T8" style:family="text">
      <style:text-properties fo:color="#000000" style:font-name="Arial" fo:font-size="11pt" officeooo:rsid="001f19db" fo:background-color="#ffff00" loext:char-shading-value="0" style:font-size-asian="11pt" style:font-size-complex="11pt"/>
    </style:style>
    <style:style style:name="T9" style:family="text">
      <style:text-properties fo:color="#000000" style:font-name="Arial" fo:font-size="11pt" fo:background-color="#ffff00" loext:char-shading-value="0" style:font-size-asian="11pt" style:font-size-complex="11pt"/>
    </style:style>
    <style:style style:name="T10" style:family="text">
      <style:text-properties fo:color="#000000" style:font-name="Arial" fo:font-size="11pt" fo:font-weight="normal" officeooo:rsid="001eb8ad" fo:background-color="#ffff00" loext:char-shading-value="0" style:font-size-asian="11pt" style:font-weight-asian="normal" style:font-size-complex="11pt" style:font-weight-complex="normal"/>
    </style:style>
    <style:style style:name="T11" style:family="text">
      <style:text-properties fo:color="#000000" style:text-position="super 58%" style:font-name="Arial" fo:font-size="11pt" fo:font-weight="normal" officeooo:rsid="001eb8ad" fo:background-color="#ffff00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fo:color="#009900" style:font-name="Arial" fo:font-size="11pt" fo:font-weight="bold" officeooo:rsid="001eb8ad" fo:background-color="#ffff00" loext:char-shading-value="0" style:font-size-asian="11pt" style:font-weight-asian="bold" style:font-size-complex="11pt" style:font-weight-complex="bold"/>
    </style:style>
    <style:style style:name="T14" style:family="text">
      <style:text-properties officeooo:rsid="001e6c8d"/>
    </style:style>
    <style:style style:name="T15" style:family="text">
      <style:text-properties officeooo:rsid="001eb8ad"/>
    </style:style>
    <style:style style:name="T16" style:family="text">
      <style:text-properties officeooo:rsid="001f19db"/>
    </style:style>
    <style:style style:name="T17" style:family="text">
      <style:text-properties officeooo:rsid="001f913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cc00" draw:textarea-horizontal-align="justify" draw:textarea-vertical-align="middle" draw:auto-grow-height="false" fo:min-height="8.879cm" fo:min-width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Réf :</text:p>
            <text:p text:style-name="P2">MCC/SG/SRH</text:p>
            <text:p text:style-name="P3"/>
          </table:table-cell>
          <table:table-cell table:style-name="Tableau1.B1" office:value-type="string">
            <text:p text:style-name="P4">Guide relatif à la prévention de l'inaptitude</text:p>
            <text:p text:style-name="P4"><text:s/>et au maintien dans l'emploi</text:p>
          </table:table-cell>
        </table:table-row>
        <table:table-row>
          <table:table-cell table:style-name="Tableau1.A2" office:value-type="string">
            <text:p text:style-name="P2">Indice : 0</text:p>
            <text:p text:style-name="P2"><draw:custom-shape text:anchor-type="paragraph" draw:z-index="0" draw:style-name="gr1" draw:text-style-name="P20" svg:width="1.8cm" svg:height="8.88cm" svg:x="17.101cm" svg:y="-1.757cm"><text:p/><draw:enhanced-geometry svg:viewBox="0 0 21600 21600" draw:type="rectangle" draw:enhanced-path="M 0 0 L 21600 0 21600 21600 0 21600 0 0 Z N"/></draw:custom-shape>version du : 0<text:span text:style-name="T15">3</text:span>/2017</text:p>
          </table:table-cell>
          <table:table-cell table:style-name="Tableau1.B2" office:value-type="string">
            <text:p text:style-name="P5"><office:annotation office:name="__Annotation__1870_788938345"><dc:creator>virginie rocher</dc:creator><dc:date>2017-02-24T18:39:13</dc:date><loext:sender-initials>VR</loext:sender-initials><text:p text:style-name="P19"><text:span text:style-name="T18">A revoir par le bureau des pensions</text:span></text:p></office:annotation>Fiche procédure <text:span text:style-name="T14">4</text:span> - <text:s/>LA RECONNAISSANCE DE L'INAPTITUDE<office:annotation-end office:name="__Annotation__1870_788938345"/></text:p>
          </table:table-cell>
        </table:table-row>
      </table:table>
      <text:p text:style-name="P6"/>
      <text:p text:style-name="P6"/>
      <text:p text:style-name="P8"/>
      <text:p text:style-name="P6">1 - <text:span text:style-name="T16">Les congés pour raison de santé </text:span></text:p>
      <text:p text:style-name="P17">Les situations d'arrêt maladie sont communément assimilées à des situations d'inaptitude temporaire.</text:p>
      <text:p text:style-name="P7"/>
      <text:p text:style-name="P7">Il convient de distinguer</text:p>
      <text:list xml:id="list4836676164270480107" text:style-name="L1">
        <text:list-item>
          <text:p text:style-name="P11"><text:span text:style-name="Police_20_par_20_défaut"><text:span text:style-name="T1">l'inaptitude temporaire de </text:span></text:span><text:span text:style-name="Police_20_par_20_défaut"><text:span text:style-name="T4">courte durée</text:span></text:span><text:span text:style-name="Police_20_par_20_défaut"><text:span text:style-name="T1"> qui résulte d'une maladie « </text:span></text:span><text:span text:style-name="Police_20_par_20_défaut"><text:span text:style-name="T5">qui ne présente pas de gravité particulière et ne relève pas, de ce fait, du régime des congés de longue maladie ou de longue durée</text:span></text:span><text:span text:style-name="Police_20_par_20_défaut"><text:span text:style-name="T1"> »</text:span></text:span><text:span text:style-name="Appel_20_note_20_de_20_bas_20_de_20_p."><text:span text:style-name="T1"><text:note text:id="ftn1" text:note-class="footnote"><text:note-citation>1</text:note-citation><text:note-body><text:p text:style-name="Footnote"><text:span text:style-name="Police_20_par_20_défaut"><text:span text:style-name="T12">Extrait de la circulaire Fonction publique du 30 janvier 1989 relative à la protection sociale des fonctionnaires et des stagiaires de l'Etat contre les risques maladie et accidents de service</text:span></text:span></text:p></text:note-body></text:note></text:span></text:span><text:span text:style-name="Police_20_par_20_défaut"><text:span text:style-name="T1"> </text:span></text:span><text:span text:style-name="Police_20_par_20_défaut"><text:span text:style-name="T8">c'est le congé pour maladie ordinaire (CMO)</text:span></text:span><text:span text:style-name="Police_20_par_20_défaut"><text:span text:style-name="T3"> </text:span></text:span><text:span text:style-name="Police_20_par_20_défaut"><text:span text:style-name="T1">et qui est attestée par un certificat médical établi par </text:span></text:span><text:span text:style-name="Police_20_par_20_défaut"><text:span text:style-name="T2">un</text:span></text:span><text:span text:style-name="Police_20_par_20_défaut"><text:span text:style-name="T1"> médecin-traitant </text:span></text:span><text:span text:style-name="Police_20_par_20_défaut"><text:span text:style-name="T13"><text:s/></text:span></text:span><text:span text:style-name="Police_20_par_20_défaut"><text:span text:style-name="T10">ou un chirurgien-dentiste ou une sage-femme</text:span></text:span><text:span text:style-name="Police_20_par_20_défaut"><text:span text:style-name="T13"> </text:span></text:span><text:span text:style-name="Police_20_par_20_défaut"><text:span text:style-name="T11">2</text:span></text:span></text:p>
        </text:list-item>
        <text:list-item>
          <text:p text:style-name="P11"><text:span text:style-name="Police_20_par_20_défaut"><text:span text:style-name="T1">l'inaptitude temporaire de </text:span></text:span><text:span text:style-name="Police_20_par_20_défaut"><text:span text:style-name="T4">longue durée</text:span></text:span><text:span text:style-name="Police_20_par_20_défaut"><text:span text:style-name="T1"> qui entraîne l'octroi d'un congé de maladie ordinaire d'une durée supérieure à 6 mois, ou d'un congé de longue maladie ou de longue durée après avis du comité médical.</text:span></text:span></text:p>
        </text:list-item>
      </text:list>
      <text:p text:style-name="P9"/>
      <text:p text:style-name="P13"><text:span text:style-name="T6">Le médecin de prévention peut être amené à émettre un constat d’incompatibilité temporaire de l’état de santé de l'agent avec son poste</text:span><text:span text:style-name="T7"> c'est à dire que le médecin de prévention émet ine contre indication temporaire à occuper le poste et la nécessité d'un arrêt maladie.</text:span></text:p>
      <text:p text:style-name="P13"/>
      <text:p text:style-name="P10"><text:span text:style-name="Police_20_par_20_défaut"><text:span text:style-name="T3"/></text:span></text:p>
      <text:p text:style-name="P7"/>
      <text:p text:style-name="P6">2- L’inaptitude <text:span text:style-name="T17">définitive</text:span></text:p>
      <text:p text:style-name="P7"/>
      <text:p text:style-name="P18">Il convient de se référer aux logigrammes joints au présent guide.</text:p>
      <text:p text:style-name="P7">Le comité médical peut la prononcer quel que soit le statut de l'agent : fonctionnaire, fonctionnaires-stagiaires, agent contractuel de droit commun ou agent contractuel reconnu travailleur handicapé et recruté en application de l'article 27 de la loi du 11 janvier 1984.</text:p>
      <text:p text:style-name="P7"/>
      <text:p text:style-name="P7">Il convient de distinguer</text:p>
      <text:list xml:id="list5199811476066987341" text:style-name="L2">
        <text:list-item>
          <text:p text:style-name="P15">l'inaptitude définitive à l'exercice des fonctions. Dans ce cas, une procédure de reclassement doit être enclenchée ;</text:p>
        </text:list-item>
        <text:list-item>
          <text:p text:style-name="P15">l'inaptitude définitive à l'exercice de toutes fonctions. <office:annotation office:name="__Annotation__1871_788938345"><dc:creator>virginie rocher</dc:creator><dc:date>2017-02-24T18:39:42</dc:date><loext:sender-initials>VR</loext:sender-initials><text:p text:style-name="P19"><text:span text:style-name="T18">Formulation à revoir</text:span></text:p></office:annotation>Dans ce cas, selon son statut l'agent sera radié des cadres après avis de la commission de réforme s'il est fonctionnaire ou licencié s'il est agent contractuel.<office:annotation-end office:name="__Annotation__1871_788938345"/></text:p>
        </text:list-item>
      </text:list>
      <text:p text:style-name="P7"/>
      <text:p text:style-name="P7"/>
      <text:p text:style-name="P6">3- Procédure de reconnaissance</text:p>
      <text:p text:style-name="P6"/>
      <text:list xml:id="list6047405398332266050" text:style-name="L3">
        <text:list-item>
          <text:p text:style-name="P12"><text:span text:style-name="Police_20_par_20_défaut"><text:span text:style-name="T8">En cas de congé pour raison de santé</text:span></text:span><text:span text:style-name="Police_20_par_20_défaut"><text:span text:style-name="T9"> </text:span></text:span><text:span text:style-name="Police_20_par_20_défaut"><text:span text:style-name="T1">: l'agent doit transmettre au gestionnaire RH de proximité le certificat médical attestant de son inaptitude temporaire dans un délai de 48 heures. Ce délai est réglementaire</text:span></text:span><text:span text:style-name="Appel_20_note_20_de_20_bas_20_de_20_p."><text:span text:style-name="T1"><text:note text:id="ftn2" text:note-class="footnote"><text:note-citation>2</text:note-citation><text:note-body><text:p text:style-name="Footnote"><text:span text:style-name="Police_20_par_20_défaut"><text:span text:style-name="T12">Article 25 du décret du 14 mars 1986</text:span></text:span></text:p></text:note-body></text:note></text:span></text:span><text:span text:style-name="Police_20_par_20_défaut"><text:span text:style-name="T1"> et s'impose à l'agent. À défaut, son absence pourrait être considérée comme injustifiée. Préalablement à cette transmission, il est recommandé aux agents de prévenir leur service de leur absence par téléphone ou messagerie.</text:span></text:span></text:p>
        </text:list-item>
      </text:list>
      <text:p text:style-name="P7"/>
      <text:list xml:id="list142704038209594" text:continue-numbering="true" text:style-name="L3">
        <text:list-item>
          <text:p text:style-name="P12"><text:span text:style-name="Police_20_par_20_défaut"><text:span text:style-name="T1">Inaptitude temporaire de longue durée et inaptitude définitive : </text:span></text:span><text:span text:style-name="Police_20_par_20_défaut"><text:span text:style-name="T6">le comité médical est saisi pour donner un avis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, Courier, monospac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Normal_20_centré" style:display-name="Normal centré" style:family="paragraph" style:parent-style-name="Standard">
      <style:paragraph-properties fo:margin-left="7.502cm" fo:margin-right="-1.251cm" fo:line-height="200%" fo:hyphenation-ladder-count="no-limit" fo:text-indent="-7.752cm" style:auto-text-indent="false">
        <style:tab-stops>
          <style:tab-stop style:position="-4.75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3.251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Virginie Rocher</meta:initial-creator>
    <dc:creator>virginie rocher</dc:creator>
    <meta:creation-date>2017-02-23T17:42:00Z</meta:creation-date>
    <dc:date>2017-03-28T14:26:55.499000000</dc:date>
    <meta:editing-cycles>7</meta:editing-cycles>
    <meta:editing-duration>PT44M39S</meta:editing-duration>
    <meta:printed-by>virginie rocher</meta:printed-by>
    <meta:print-date>2017-03-28T14:19:59.624000000</meta:print-date>
    <meta:document-statistic meta:table-count="1" meta:image-count="0" meta:object-count="0" meta:page-count="1" meta:paragraph-count="25" meta:word-count="440" meta:character-count="2722" meta:non-whitespace-character-count="2307"/>
    <meta:template xlink:type="simple" xlink:actuate="onRequest" xlink:title="" xlink:href="../2017%2002%20FP%204%20LA%20RECONNAISSANCE%20DE%20L'INAPTITUDE.odt/Normal.dotm"/>
  </office:meta>
</office:document-meta>
</file>