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4ec34b"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57f2f"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aa616" style:font-size-asian="11pt" style:font-size-complex="11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4aa616" officeooo:paragraph-rsid="004aa616"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weight="bold" officeooo:paragraph-rsid="0040abbc" style:font-size-asian="11pt" style:font-weight-asian="bold" style:font-size-complex="11pt"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solid" style:text-underline-width="auto" style:text-underline-color="font-color" officeooo:rsid="0048c277" officeooo:paragraph-rsid="0040abbc" style:font-size-asian="11pt"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6600" style:font-name="Arial" fo:font-size="11pt" officeooo:rsid="0042904b" officeooo:paragraph-rsid="0042904b" style:font-size-asian="11pt" style:font-size-complex="11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6600" style:font-name="Arial" fo:font-size="11pt" officeooo:rsid="0042904b" officeooo:paragraph-rsid="0040abbc" style:font-size-asian="11pt" style:font-size-complex="11pt"/>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6600" style:font-name="Arial" fo:font-size="11pt" officeooo:rsid="004f022b" officeooo:paragraph-rsid="004f022b" style:font-size-asian="11pt" style:font-size-complex="11pt"/>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9d212" style:font-size-asian="11pt" style:font-weight-asian="bold" style:font-name-complex="Arial" style:font-size-complex="11pt" style:font-weight-complex="bold"/>
    </style:style>
    <style:style style:name="P1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1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font-name="Arial" fo:font-size="11pt" style:text-underline-style="solid" style:text-underline-width="auto" style:text-underline-color="font-color" officeooo:rsid="004ec34b" officeooo:paragraph-rsid="004ec34b" style:font-size-asian="11pt" style:font-size-complex="11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rsid="005256d4" officeooo:paragraph-rsid="005256d4" style:font-size-asian="11pt" style:font-size-complex="11pt"/>
    </style:style>
    <style:style style:name="P20" style:family="paragraph" style:parent-style-name="Standard">
      <style:text-properties fo:color="#000000" style:font-name="Arial" fo:font-size="11pt" officeooo:rsid="00169161" officeooo:paragraph-rsid="004e5bc7" style:font-size-asian="11pt" style:font-size-complex="11pt"/>
    </style:style>
    <style:style style:name="P21" style:family="paragraph" style:parent-style-name="Standard">
      <style:paragraph-properties fo:text-align="justify" style:justify-single-word="false"/>
      <style:text-properties fo:color="#000000" style:font-name="Arial" fo:font-size="11pt" officeooo:rsid="00169161" officeooo:paragraph-rsid="004e5bc7" style:font-size-asian="11pt" style:font-size-complex="11pt"/>
    </style:style>
    <style:style style:name="P22" style:family="paragraph" style:parent-style-name="Standard">
      <style:paragraph-properties fo:text-align="justify" style:justify-single-word="false"/>
      <style:text-properties fo:color="#000000" style:font-name="Arial" fo:font-size="11pt" officeooo:rsid="00169161" officeooo:paragraph-rsid="004ec34b" style:font-size-asian="11pt" style:font-size-complex="11pt"/>
    </style:style>
    <style:style style:name="P23" style:family="paragraph" style:parent-style-name="Standard">
      <style:paragraph-properties fo:text-align="justify" style:justify-single-word="false"/>
      <style:text-properties fo:color="#000000" style:font-name="Arial" fo:font-size="11pt" style:text-underline-style="none" fo:font-weight="normal" officeooo:rsid="00169161" officeooo:paragraph-rsid="004e5bc7"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officeooo:paragraph-rsid="004ec34b"/>
    </style:style>
    <style:style style:name="P25" style:family="paragraph" style:parent-style-name="Standard" style:list-style-name="L2">
      <style:text-properties fo:color="#000000" style:font-name="Arial" fo:font-size="11pt" officeooo:rsid="004abdaa" officeooo:paragraph-rsid="004e5bc7" style:font-size-asian="11pt" style:font-size-complex="11pt"/>
    </style:style>
    <style:style style:name="P26" style:family="paragraph" style:parent-style-name="Standard" style:list-style-name="L2">
      <style:paragraph-properties fo:text-align="justify" style:justify-single-word="false"/>
      <style:text-properties officeooo:paragraph-rsid="004ec34b"/>
    </style:style>
    <style:style style:name="P27"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rsid="004aa616" officeooo:paragraph-rsid="004aa616" style:font-size-asian="11pt" style:font-size-complex="11pt"/>
    </style:style>
    <style:style style:name="P28" style:family="paragraph" style:parent-style-name="Standard"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rsid="004abdaa" officeooo:paragraph-rsid="004abdaa" style:font-size-asian="11pt" style:font-size-complex="11pt"/>
    </style:style>
    <style:style style:name="P2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aa616" style:font-size-asian="11pt" style:font-size-complex="11pt"/>
    </style:style>
    <style:style style:name="P3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e5bc7" style:font-size-asian="11pt" style:font-size-complex="11pt"/>
    </style:style>
    <style:style style:name="P31" style:family="paragraph" style:parent-style-name="Text_20_body" style:list-style-name="L1">
      <style:paragraph-properties fo:margin-left="0.6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P32"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0abbc" style:font-size-asian="11pt" style:font-size-complex="11pt"/>
    </style:style>
    <style:style style:name="T1" style:family="text">
      <style:text-properties officeooo:rsid="00276d4e"/>
    </style:style>
    <style:style style:name="T2" style:family="text">
      <style:text-properties officeooo:rsid="00275af3"/>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officeooo:rsid="004ec34b"/>
    </style:style>
    <style:style style:name="T6" style:family="text">
      <style:text-properties fo:color="#000000" fo:font-style="italic" style:font-style-asian="italic" style:font-style-complex="italic"/>
    </style:style>
    <style:style style:name="T7" style:family="text">
      <style:text-properties fo:color="#000000" fo:font-style="normal" style:font-style-asian="normal" style:font-style-complex="normal"/>
    </style:style>
    <style:style style:name="T8" style:family="text">
      <style:text-properties fo:color="#000000" style:font-name="Arial" fo:font-size="11pt" officeooo:rsid="00169161" style:font-size-asian="11pt" style:font-size-complex="11pt"/>
    </style:style>
    <style:style style:name="T9" style:family="text">
      <style:text-properties fo:color="#000000" style:font-name="Arial" fo:font-size="11pt" officeooo:rsid="004e5bc7" style:font-size-asian="11pt" style:font-size-complex="11pt"/>
    </style:style>
    <style:style style:name="T10" style:family="text">
      <style:text-properties style:font-name="Arial" officeooo:rsid="003fd8df"/>
    </style:style>
    <style:style style:name="T11" style:family="text">
      <style:text-properties style:text-position="0% 100%" style:font-name="Arial" fo:font-style="normal" officeooo:rsid="003fd8df" style:font-style-asian="normal" style:font-style-complex="normal"/>
    </style:style>
    <style:style style:name="T12" style:family="text">
      <style:text-properties style:text-position="0% 100%" style:font-name="Arial" fo:font-style="normal" officeooo:rsid="0040abbc" style:font-style-asian="normal" style:font-style-complex="normal"/>
    </style:style>
    <style:style style:name="T13" style:family="text">
      <style:text-properties style:text-position="0% 100%" style:font-name="Arial" fo:font-style="normal" officeooo:rsid="0076792e" style:font-style-asian="normal" style:font-style-complex="normal"/>
    </style:style>
    <style:style style:name="T14" style:family="text">
      <style:text-properties style:text-position="0% 100%" fo:font-style="normal" officeooo:rsid="00559e56" style:font-style-asian="normal" style:font-style-complex="normal"/>
    </style:style>
    <style:style style:name="T15" style:family="text">
      <style:text-properties officeooo:rsid="001169d7"/>
    </style:style>
    <style:style style:name="T16" style:family="text">
      <style:text-properties officeooo:rsid="0043fdd9"/>
    </style:style>
    <style:style style:name="T17" style:family="text">
      <style:text-properties officeooo:rsid="00457f2f"/>
    </style:style>
    <style:style style:name="T18" style:family="text">
      <style:text-properties officeooo:rsid="0048c277"/>
    </style:style>
    <style:style style:name="T19" style:family="text">
      <style:text-properties fo:font-weight="bold" style:font-weight-asian="bold" style:font-weight-complex="bold"/>
    </style:style>
    <style:style style:name="T20" style:family="text">
      <style:text-properties fo:font-weight="bold" officeooo:rsid="004e5bc7" style:font-weight-asian="bold" style:font-weight-complex="bold"/>
    </style:style>
    <style:style style:name="T21" style:family="text">
      <style:text-properties officeooo:rsid="004abdaa"/>
    </style:style>
    <style:style style:name="T22" style:family="text">
      <style:text-properties officeooo:rsid="004c83a7"/>
    </style:style>
    <style:style style:name="T23" style:family="text">
      <style:text-properties officeooo:rsid="004e5bc7"/>
    </style:style>
    <style:style style:name="T24" style:family="text">
      <style:text-properties officeooo:rsid="004cc7e4"/>
    </style:style>
    <style:style style:name="T25" style:family="text">
      <style:text-properties officeooo:rsid="0053dbc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BSST/SMP </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version du : <text:span text:style-name="T2">03/2017</text:span></text:p>
          </table:table-cell>
          <table:table-cell table:style-name="Tableau1.B2" office:value-type="string">
            <text:p text:style-name="P15"><text:span text:style-name="T2">Fiche procédure 6</text:span><text:span text:style-name="T10"> - </text:span><text:span text:style-name="T11">L</text:span><text:span text:style-name="T12">E </text:span><text:span text:style-name="T13">RECLASSEMENT</text:span><text:span text:style-name="T12"> </text:span><text:span text:style-name="T14">POUR RAISON DE SANTE </text:span></text:p>
          </table:table-cell>
        </table:table-row>
      </table:table>
      <text:p text:style-name="P16"/>
      <text:p text:style-name="P11"/>
      <text:p text:style-name="P17">Cadre législatif</text:p>
      <text:p text:style-name="P4"><text:span text:style-name="T5">L’</text:span><text:span text:style-name="T4">article 63 de la loi du 11 janvier 1984 indique que « </text:span><text:span text:style-name="T6">Lorsque les fonctionnaires sont reconnus, par suite d'altération de leur état physique, inaptes à l'exercice de leurs fonctions </text:span><text:span text:style-name="T7">[et que</text:span><text:span text:style-name="T6">] l'adaptation du poste de travail n'est pas possible, </text:span><text:span text:style-name="T7">[ils]</text:span><text:span text:style-name="T6"> peuvent être reclassés dans des emplois d'un autre corps s'ils ont été déclarés en mesure de remplir les fonctions correspondantes</text:span><text:span text:style-name="T3"> ».</text:span></text:p>
      <text:p text:style-name="P13"/>
      <text:p text:style-name="P12">L’article 63 de la loi du 11 janvier 1984 susvisée est <text:span text:style-name="T16">modifié par l’article 9 de l’</text:span>ordonnance n°2017-53 du 19 janvier 2017 par un alinéa ainsi rédigé<text:span text:style-name="T16"> :</text:span></text:p>
      <text:p text:style-name="P12"><text:span text:style-name="T16">« </text:span>Le fonctionnaire reconnu inapte à l’exercice de ses fonctions a droit, selon des modalités définies par décret en Conseil <text:span text:style-name="T16">d’État</text:span>, à une période de préparation au reclassement avec traitement d’une durée maximale d’un an. Cette période est assimilée à une période de service effectif. »</text:p>
      <text:p text:style-name="P12"/>
      <text:p text:style-name="P14">En outre, l’article 3 de l’ordonnance susvisée ajoute un article 22 quater 3 à la loi du 11 janvier 1984 ainsi rédigé :</text:p>
      <text:p text:style-name="P14">« Lorsque le projet d’évolution professionnelle vise à prévenir une situation d’inaptitude à l’exercice de ses fonctions, le fonctionnaire peut bénéficier d’un crédit d’heures supplémentaires, dans la limite de cent cinquante heures, en complément des droits acquis, sans préjudice des plafonds mentionnés au III. ».</text:p>
      <text:p text:style-name="P5"/>
      <text:p text:style-name="P10">Cadre réglementaire</text:p>
      <text:p text:style-name="P6">Le reclassement des fonctionnaires est régi par le décret n°84-1051 du 30 novembre 1984 <text:span text:style-name="T17">modifié pris en application de l'article 63 de la loi n° 84-16 du 11 janvier 1984 portant dispositions statutaires relatives à la fonction publique de l’État en vue de faciliter le reclassement des fonctionnaires de l’État reconnus inaptes à l'exercice de leurs fonctions.</text:span></text:p>
      <text:p text:style-name="P6"/>
      <text:p text:style-name="P5">Pour les agents contractuels,<text:span text:style-name="T15"> l'article 17 du décret du 17 janvier 1986 prévoit les conditions de la mise en œuvre du droit au reclassement. Les agents contractuels définitivement inaptes à l'exercice de tout emploi ne peuvent bénéficier d’un reclassement.</text:span></text:p>
      <text:p text:style-name="P5"/>
      <text:p text:style-name="P9"><text:span text:style-name="T18">Procédure de reclassement pour</text:span> un fonctionnaire</text:p>
      <text:p text:style-name="P9"/>
      <text:list xml:id="list7328944486857217180" text:style-name="L1">
        <text:list-item>
          <text:p text:style-name="P27">Maintien de l’agent dans son grade mais avec un changement d’affectation</text:p>
          <text:p text:style-name="P29"/>
        </text:list-item>
      </text:list>
      <text:p text:style-name="P8">Lorsqu’un fonctionnaire n’est plus en mesure d’exercer ses fonctions, de façon temporaire ou permanente, et si les nécessités du service ne permettent pas un aménagement des conditions de travail, l'administration, <text:span text:style-name="T19">après avis du médecin de prévention</text:span>, dans l’hypothèse où l'état de ce fonctionnaire n’a pas rendu nécessaire l’octroi d’un congé de maladie, ou du comité médical, si un tel congé a été accordé, peut affecter ce fonctionnaire dans un emploi de son grade, dans lequel les conditions de service sont de nature à permettre à l’intéressé d’assurer les fonctions correspondantes.</text:p>
      <text:p text:style-name="P7"/>
      <text:list xml:id="list182826253233496" text:continue-numbering="true" text:style-name="L1">
        <text:list-item>
          <text:p text:style-name="P28">Le reclassement rend nécessaire un changement de corps</text:p>
          <text:p text:style-name="P28"/>
          <text:list>
            <text:list-item>
              <text:list>
                <text:list-item>
                  <text:list>
                    <text:list-header>
                      <text:p text:style-name="P30"><text:span text:style-name="T21">L</text:span>e SRH, après avis du comité médical compétent, invite le fonctionnaire, dont l'état physique, sans lui interdire d'exercer toute activité, ne lui permet plus de remplir les fonctions correspondant aux emplois de son grade, à présenter une demande de reclassement dans un emploi d'un autre corps. Le fonctionnaire adresse sa demande de reclassement au SRH. La procédure de reclassement doit être conduite au cours d'une période d'une durée maximum de trois mois à compter de cette demande. Le SRH, <text:span text:style-name="T23">en lien avec l'autorité d'emploi concernée,</text:span> propose <text:span text:style-name="T22">alors </text:span>plusieurs emplois pouvant être pourvus par la voie du détachement. <text:span text:style-name="T22">L'impossibilité, pour l'administration, de proposer de tels emplois doit faire l'objet d'une décision motivée.</text:span></text:p>
                    </text:list-header>
                  </text:list>
                </text:list-item>
              </text:list>
            </text:list-item>
          </text:list>
          <text:p text:style-name="P30"><text:soft-page-break/>Le fonctionnaire est détaché, après avis de la CAP du corps d'accueil, dans un corps autre que son corps d'origine. <text:span text:style-name="T24">Le fonctionnaire peut être détaché dans un corps de niveau équivalent ou inférieur. Dans ce cas il conserve l'indice détenu dans son ancien corps. Ni les dispositions statutaires ni les limites d'âges supérieures ne lui sont opposables.</text:span></text:p>
          <text:p text:style-name="P30"/>
          <text:p text:style-name="P30">A l'issue de <text:span text:style-name="T23">la première période de détachement</text:span>, si l'inaptitude à l'exercice des fonctions dans son corps d'origine est temporaire, la situation du fonctionnaire est réexaminée par le comité médical qui se prononce sur l'aptitude de l'intéressé à reprendre ses fonctions initiales. Si l'inaptitude antérieurement constatée demeure sans que son caractère définitif puisse être affirmé, le comité médical propose le maintien en détachement de l'intéressé. Si le comité médical constate l'inaptitude permanente de l'intéressé à la reprise des fonctions dans son corps d'origine, le détachement du fonctionnaire est renouvelé. Sur sa demande, le fonctionnaire peut aussi être intégré dans le corps de détachement <text:span text:style-name="T24">au bout d’un an de détachement</text:span>.</text:p>
          <text:p text:style-name="P31"/>
          <text:p text:style-name="P32">Remarque : pour la poursuite de la carrière du fonctionnaire dans son corps de reclassement, des aménagements d'épreuves des examens professionnels peuvent être proposées par le comité médical en faveur du candidat dont l'invalidité le justifie afin d'adapter la durée et le fractionnement des épreuves aux moyens physiques de l'intéressé.</text:p>
        </text:list-item>
      </text:list>
      <text:p text:style-name="P18"/>
      <text:p text:style-name="P19"><text:tab/>3) Situation du fonctionnaire dans l’attente du reclassement</text:p>
      <text:p text:style-name="P19">Le délai pour reclasser :</text:p>
      <text:p text:style-name="P19">Sauf dans le cas de la procédure de reclassement par détachement dans un autre corps (3 mois maximum), aucun texte ne prévoit de délai pour mettre en œuvre le reclassement. Cependant, l’employeur ne saurait utiliser cette carence. En effet, il a l’obligation de ne pas laisser son agent sans rémunération.</text:p>
      <text:p text:style-name="P19">- Si l’agent est en congé pour accident de service ou de maladie professionnelle : il est maintenu dans cette situation.</text:p>
      <text:p text:style-name="P19">- Si l’agent est en congé de maladie :</text:p>
      <text:p text:style-name="P19">Si les droits à congé de maladie ne sont pas épuisés, l’agent est maintenu en congé de maladie tant qu’il remplit les conditions d’octroi ou de renouvellement ;</text:p>
      <text:p text:style-name="P19">Si l’agent a épuisé ses droits à congé de maladie, il est placé en disponibilité d’office dans l’attente du reclassement si aucun emploi n’est vacant. La disponibilité d’office ne peut excéder une durée d’un an. Toutefois, elle peut être renouvelée deux fois pour une durée égale. Au terme de cette période, un dernier renouvellement est envisageable si le comité médical estime que l’agent pourra reprendre ses fonctions ou faire l’objet d’un reclassement avant la fin de ce délai.</text:p>
      <text:p text:style-name="P19"/>
      <text:p text:style-name="P19"><text:tab/>4) Les conséquences du reclassement</text:p>
      <text:p text:style-name="P19">-Rémunération : maintien de l’indice à titre personnel dans tous les cas de reclassement <text:span text:style-name="T25">défavorable </text:span>(notamment s’il est classé à un indice inférieur à celui qu’il détenait dans son ancien grade).</text:p>
      <text:p text:style-name="P19">- Un changement dans la situation administrative de l’agent s’il est détaché.</text:p>
      <text:p text:style-name="P19">- Une reconversion professionnelle pour l’agent : un accompagnement de l’agent est impératif pour lui assurer toutes les chances de réussite dans son nouveau poste et lui permettre de s’exprimer sur les difficultés rencontrées au cours de sa requalification.</text:p>
      <text:p text:style-name="P19"/>
      <text:p text:style-name="P19"><text:tab/>5) Les conséquences de l’impossibilité de reclasser</text:p>
      <text:p text:style-name="P19">L’agent pour lequel aucune reprise des fonctions ou reclassement ne peut intervenir sera<text:span text:style-name="T25"> :</text:span></text:p>
      <text:p text:style-name="P19">En cas d’accident ou maladie professionnelle, maintenu en congé à plein traitement jusqu’à son reclassement ultérieur ou son départ à la retraite.</text:p>
      <text:p text:style-name="P19"/>
      <text:p text:style-name="P19"><text:soft-page-break/>En cas de maladie :</text:p>
      <text:p text:style-name="P19"><text:span text:style-name="T25">Il est m</text:span>aintenu dans sa situation de congé rémunéré (maladie ordinaire, longue maladie, maladie de longue durée, grave maladie) jusqu’à épuisement des droits statutaires à congés rémunérés,</text:p>
      <text:p text:style-name="P19">ou</text:p>
      <text:p text:style-name="P19"><text:span text:style-name="T25">il est p</text:span>lacé en disponibilité d’office pour maladie si son inaptitude reste temporaire et qu’il a épuisé l’intégralité de ses droits à congés rémunérés,</text:p>
      <text:p text:style-name="P19">ou</text:p>
      <text:p text:style-name="P19"><text:span text:style-name="T25">il s</text:span>era radié des cadres si son inaptitude est définitive et qu’il a épuisé toutes les autres possibilités offertes par le statut. La radiation interviendra : soit par la demande de mise à la retraite pour invalidité, après avis de la commission de réforme ;</text:p>
      <text:p text:style-name="P19">Soit par un licenciement pour inaptitude physique, afin de ne pas priver l’agent de toute rémunération et de toute indemnisation au titre du chômage.</text:p>
      <text:p text:style-name="P18"/>
      <text:p text:style-name="P18"><text:span text:style-name="T19">P</text:span><text:span text:style-name="T20">rocédure de reclassement pour un </text:span><text:span text:style-name="T19">agent contractuel</text:span></text:p>
      <text:list xml:id="list496435018260777930" text:style-name="L2">
        <text:list-item>
          <text:p text:style-name="P25">Inaptitude physique temporaire</text:p>
        </text:list-item>
      </text:list>
      <text:p text:style-name="P20"/>
      <text:p text:style-name="P21">Si au terme d’un congé pour raison de santé, l’agent est temporairement inapte à l’exercice de ses fonctions et ne peut prétendre à aucun congé rémunéré, il est placé en congé de maladie non rémunéré pour une année, éventuellement prolongé de six mois sous réserve qu’un avis médical précise que l’agent sera susceptible de reprendre ses fonctions au terme de cette période complémentaire.</text:p>
      <text:p text:style-name="P21"/>
      <text:p text:style-name="P21">L’inaptitude de l’agent peut être contrôlée par un médecin agréé ; elle doit l’être obligatoirement lorsque l’inaptitude conduit à prononcer le licenciement de l’intéressé ; le comité médical doit être consulté dès lors que l’avis du médecin agréé est contesté.</text:p>
      <text:p text:style-name="P21"/>
      <text:p text:style-name="P21">Si l’agent est sous CDD, le congé ne peut être accordé au-delà de la période d’engagement restant à courir.</text:p>
      <text:p text:style-name="P21"/>
      <text:p text:style-name="P21">Si l'agent se trouve, à l'issue de la période de congé sans traitement, en droit de prétendre à un congé pour accident du travail ou maladie professionnelle, ou à un congé de maternité, de paternité ou d’adoption, le bénéfice de ce congé lui est accordé (art. 17 décret 17 janvier 1986).</text:p>
      <text:p text:style-name="P21"/>
      <text:p text:style-name="P21">Si à l’issue du congé sans traitement, l’agent ne peut plus bénéficier d’aucun congé maladie, il convient de proposer aux agents dont l’inaptitude partielle a été constatée, une adaptation de leur poste de travail en vue de leur réemploi sur ce poste. En cas d’impossibilité, un reclassement sur un emploi correspondant mieux à leur état de santé doit leur être proposé selon la même procédure que celle de l’inaptitude définitive prévue à l’article 17-3 du décret du 17 janvier 1986,</text:p>
      <text:p text:style-name="P21"/>
      <text:p text:style-name="P22">Si son reclassement est impossible et si son engagement n’est pas arrivé à son terme, les dispositions réglementaires n’offrent d’autres solutions que le licenciement.</text:p>
      <text:p text:style-name="P22"/>
      <text:list xml:id="list182827111343345" text:continue-numbering="true" text:style-name="L2">
        <text:list-item>
          <text:p text:style-name="P26"><text:span text:style-name="T9">I</text:span><text:span text:style-name="T8">naptitude physique </text:span><text:span text:style-name="T9">définitive</text:span></text:p>
        </text:list-item>
      </text:list>
      <text:p text:style-name="P20"/>
      <text:p text:style-name="P21">Lorsque l’agent est physiquement définitivement inapte à reprendre son service à l’issue d’un congé de maladie, de grave maladie, d’accident du travail ou de maladie professionnelle, l'employeur a l'obligation d'étudier les possibilités de reclassement, dans un autre emploi. Il ne peut procéder au licenciement que si le reclassement est impossible. Dans sa décision n°227868 du 2 octobre 2002, le Conseil d’État a dégagé le principe général du droit (PGD) selon lequel « lorsqu’il a été médicalement constaté qu’un salarié se trouve de manière définitive atteint d’une inaptitude physique à occuper son emploi, il appartient à l’employeur de le reclasser dans un autre emploi et en cas d’impossibilité, de prononcer, dans les conditions prévues pour l’intéressé son licenciement<text:span text:style-name="T23">. »</text:span></text:p>
      <text:p text:style-name="P21"/>
      <text:p text:style-name="P21">Ce principe dégagé par la jurisprudence a été expressément reconnu applicable aux agents <text:soft-page-break/>contractuels. Les nouvelles dispositions du 3° de l’article 17, introduites par le décret du 3 novembre 2014 visent à organiser ce reclassement ainsi que l’obligation pour l’administration de licencier l’agent lorsque ce reclassement est impossible.</text:p>
      <text:p text:style-name="P21"/>
      <text:p text:style-name="P21">L’inaptitude physique doit être constatée par le médecin agréé.</text:p>
      <text:p text:style-name="P21"/>
      <text:p text:style-name="P21">Le reclassement de l'agent n’est possible que dans un emploi que la loi du 11 janvier 1984 autorise à pourvoir par un agent contractuel et dans le respect des dispositions légales régissant le recrutement de ces agents (article 17 3° du décret du 17 janvier 1986). Concernant la mise en œuvre du PGD d’un droit à reclassement avant tout licenciement, la jurisprudence a en effet exclu explicitement le droit à reclassement dans des emplois autres que ceux que la loi autorise à pourvoir par un contractuel.</text:p>
      <text:p text:style-name="P21"/>
      <text:p text:style-name="P21">Il convient de noter que dès lors que l’intéressé remplit les conditions de l’article 6 bis de la loi du 11 janvier 1984, l’administration peut maintenir le CDI de l’agent dès lors que celui-ci est reclassé sur un emploi correspondant à un besoin permanent (articles 4 ou 6 de la loi du 11 janvier 1984), de même catégorie hiérarchique que celui précédemment occupé et justifiant d’une durée de services publics de six ans d’ancienneté.</text:p>
      <text:p text:style-name="P21"/>
      <text:p text:style-name="P21">Par ailleurs, ce reclassement concerne les agents recrutés pour des besoins permanents par CDI ou CDD lorsque le terme de celui-ci est postérieur à la date à laquelle la demande de reclassement est formulée. L'emploi de reclassement est alors proposé pour la période restant à courir avant le terme du contrat du décret du 17 janvier 1986 et conformément à la jurisprudence administrative qui précise que le reclassement s’effectue «dans la limite des droits résultant du contrat initial<text:span text:style-name="T23"> ».</text:span>Il s'effectue sur un emploi relevant de la même catégorie hiérarchique ou à défaut, et sous réserve de l'accord exprès de l'agent, d'un emploi relevant d'une catégorie inférieure.</text:p>
      <text:p text:style-name="P21"/>
      <text:p text:style-name="P21">L'emploi proposé est adapté à l'état de santé de l'agent et compatible avec ses compétences professionnelles. La proposition prend en compte, à cette fin, les recommandations médicales concernant l'aptitude de l'agent à occuper d'autres fonctions dans son administration (article 17-3 du décret du 17 janvier 1986). En revanche, un refus de l’agent d’être reclassé sur un poste conforme aux recommandations médicales autorise son licenciement.</text:p>
      <text:p text:style-name="P21"/>
      <text:p text:style-name="P21">L'offre de reclassement proposée à l'agent est écrite et précise.</text:p>
      <text:p text:style-name="P21"/>
      <text:p text:style-name="P22">En cas de reclassement, ne sont pas applicables à la rupture ou à la modification du contrat antérieur de l'agent les dispositions relatives à la fin de contrat prévues au chapitre Ier, ni celles relatives au licenciement prévues au chapitre II du titre XI du décret du 17 janvier 1986.</text:p>
      <text:p text:style-name="P22"/>
      <text:p text:style-name="P24"><text:span text:style-name="T8">La procédure </text:span><text:span text:style-name="T9">de licenciement</text:span></text:p>
      <text:p text:style-name="P21"/>
      <text:p text:style-name="P21">Lorsque l'administration envisage de licencier un agent pour inaptitude physique définitive, elle convoque l'intéressé à un entretien préalable selon les modalités définies à l'article 47 du décret du 17 janvier 1986. A l'issue de la consultation de la CCP, elle lui notifie sa décision par lettre recommandée avec demande d'avis de réception ou par lettre remise en main propre contre décharge.</text:p>
      <text:p text:style-name="P21"/>
      <text:p text:style-name="P21">Il convient de rappeler que les représentants syndicaux mentionnés à l’article 47-2 du décret du 17 janvier 1986 bénéficient d’une protection particulière. Conformément à cet article, la consultation de la CCP doit en effet intervenir avant la tenue de l’entretien préalable en cas de licenciement d’un agent.</text:p>
      <text:p text:style-name="P21"/>
      <text:p text:style-name="P21"/>
      <text:p text:style-name="P21">La lettre précise le motif du licenciement et la date à laquelle celui-ci doit intervenir, compte tenu des droits à congés annuels restant à courir et de la durée du préavis prévu à l'article 46.</text:p>
      <text:p text:style-name="P21"/>
      <text:p text:style-name="P21">Cette lettre invite également l'intéressé à présenter une demande écrite de reclassement, dans un délai correspondant à la moitié de la durée du préavis prévu à l'article 46 et indique les conditions <text:soft-page-break/>dans lesquelles les offres de reclassement sont susceptibles de lui être adressées.</text:p>
      <text:p text:style-name="P21"/>
      <text:p text:style-name="P21"/>
      <text:p text:style-name="P21">L'agent peut renoncer à tout moment au bénéfice du préavis dans l’hypothèse de reclassement pour inaptitude physique. En effet, son état de santé peut ne pas lui permettre d’exercer ses fonctions. Il convient de rappeler qu’aucune indemnité compensatrice de préavis ne peut être versée dans cette hypothèse.</text:p>
      <text:p text:style-name="P21"/>
      <text:p text:style-name="P21">Lorsque l'agent refuse le bénéfice de la procédure de reclassement ou en cas d'absence de demande formulée dans le délai indiqué à l'<text:span text:style-name="T23">avant-dernier</text:span> alinéa du b, l'agent est licencié au terme du préavis prévu à l'article 46.</text:p>
      <text:p text:style-name="P21"/>
      <text:p text:style-name="P21">Dans l'hypothèse où l'agent a formulé une demande de reclassement et lorsque celui-ci ne peut être proposé avant l'issue du préavis prévu à l'article 46, l'agent est placé en congé sans traitement, à l'issue de ce délai, pour une durée maximale de trois mois dans l'attente d'un reclassement.</text:p>
      <text:p text:style-name="P21"/>
      <text:p text:style-name="P21">Le placement de l'agent en congé sans traitement suspend la date d'effet du licenciement. Une attestation de suspension du contrat de travail du fait de l'administration est délivrée à l'agent. Dans ce cas, s’agissant d’une perte involontaire d’emploi, l’agent bénéficie des allocations chômage prévues par l’article L. 5424-1 du code du travail.</text:p>
      <text:p text:style-name="P21"/>
      <text:p text:style-name="P21">L'agent peut à tout moment, au cours de la période de trois mois mentionnée revenir sur sa demande de reclassement. Il est alors licencié.</text:p>
      <text:p text:style-name="P21"/>
      <text:p text:style-name="P21">En cas de refus de l'emploi proposé par l'administration ou en cas d'impossibilité de reclassement au terme du congé sans traitement de trois mois, l'agent est licencié. Ce licenciement fait l’objet d’un acte notifié à l’intéressé.</text:p>
      <text:p text:style-name="P21"/>
      <text:p text:style-name="P21">L'administration porte à la connaissance de la CCP les motifs qui, le cas échéant, empêchent le reclassement de l'agent.</text:p>
      <text:p text:style-name="P21"/>
      <text:p text:style-name="P21">La recherche de reclassement de l’agent avant son licenciement doit être réelle et le juge impose à l’employeur une obligation de moyen (CE, n°328049, 11 juillet 2011). L’administration n’est pas tenue de proposer un reclassement impossible si l’agent est définitivement inapte à tout emploi (CAA Marseille, 27 novembre 2007, n°06MA00218).</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23:53:22.105000000</meta:creation-date>
    <meta:editing-duration>PT30M27S</meta:editing-duration>
    <meta:editing-cycles>5</meta:editing-cycles>
    <meta:generator>LibreOffice/5.0.6.3.0$Windows_x86 LibreOffice_project/fe46e5b82646505d0acf84e14cef05527e401d3b</meta:generator>
    <dc:date>2017-03-20T18:28:25.809000000</dc:date>
    <meta:printed-by>dominique herondelle</meta:printed-by>
    <meta:print-date>2017-03-20T12:50:53.639000000</meta:print-date>
    <dc:creator>virginie rocher</dc:creator>
    <meta:document-statistic meta:table-count="1" meta:image-count="0" meta:object-count="0" meta:page-count="5" meta:paragraph-count="77" meta:word-count="2598" meta:character-count="16449" meta:non-whitespace-character-count="13923"/>
  </office:meta>
</office:document-meta>
</file>