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officeooo:paragraph-rsid="001c95a7" style:font-size-asian="9pt" style:font-size-complex="9pt"/>
    </style:style>
    <style:style style:name="P2" style:family="paragraph" style:parent-style-name="Standard">
      <style:text-properties officeooo:rsid="001c95a7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1c95a7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1d32ca" officeooo:paragraph-rsid="001c95a7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Times New Roman" fo:font-size="8pt" fo:font-style="normal" style:text-underline-style="none" officeooo:rsid="001c95a7" officeooo:paragraph-rsid="001c95a7" style:font-size-asian="8pt" style:font-style-asian="normal" style:font-size-complex="8pt" style:font-style-complex="normal"/>
    </style:style>
    <style:style style:name="P6" style:family="paragraph">
      <loext:graphic-properties draw:fill-color="#ffcc00"/>
      <style:text-properties fo:font-size="12pt"/>
    </style:style>
    <style:style style:name="T1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T2" style:family="text">
      <style:text-properties fo:color="#000000" fo:font-size="8pt" fo:font-style="normal" style:text-underline-style="none" officeooo:rsid="0076792e" style:font-size-asian="8pt" style:font-style-asian="normal" style:font-size-complex="8pt" style:font-style-complex="normal"/>
    </style:style>
    <style:style style:name="T3" style:family="text">
      <style:text-properties officeooo:rsid="001e890b"/>
    </style:style>
    <style:style style:name="gr1" style:family="graphic">
      <style:graphic-properties draw:fill-color="#ffcc00" draw:textarea-horizontal-align="justify" draw:textarea-vertical-align="middle" draw:auto-grow-height="false" fo:min-height="8.879cm" fo:min-width="1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6" svg:width="1.899cm" svg:height="8.88cm" svg:x="17.101cm" svg:y="-0.042cm"><text:p/><draw:enhanced-geometry svg:viewBox="0 0 21600 21600" draw:type="rectangle" draw:enhanced-path="M 0 0 L 21600 0 21600 21600 0 21600 0 0 Z N"/></draw:custom-shape>MCC- SG/SRH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FICHES <text:span text:style-name="T3">PROCEDU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officeooo:paragraph-rsid="001c95a7" style:font-size-asian="9pt" style:font-size-complex="9pt"/>
    </style:style>
    <style:style style:name="MT1" style:family="text">
      <style:text-properties fo:color="#000000" fo:font-size="8pt" fo:font-style="normal" style:text-underline-style="none" officeooo:rsid="0076792e" style:font-size-asian="8pt" style:font-style-asian="normal" style:font-size-complex="8pt" style:font-style-complex="normal"/>
    </style:style>
    <style:style style:name="MT2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uide de</text:span><text:span text:style-name="MT2"> prévention de l’inaptitude et au maintien dans l’emploi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rocher</meta:initial-creator>
    <meta:creation-date>2017-02-24T12:03:41.769000000</meta:creation-date>
    <dc:date>2017-03-28T13:45:15.887000000</dc:date>
    <dc:creator>virginie rocher</dc:creator>
    <meta:editing-duration>PT26M7S</meta:editing-duration>
    <meta:editing-cycles>7</meta:editing-cycles>
    <meta:generator>LibreOffice/5.0.6.3.0$Windows_x86 LibreOffice_project/fe46e5b82646505d0acf84e14cef05527e401d3b</meta:generator>
    <meta:printed-by>virginie rocher</meta:printed-by>
    <meta:print-date>2017-03-28T13:04:12.490000000</meta:print-date>
    <meta:document-statistic meta:table-count="0" meta:image-count="0" meta:object-count="0" meta:page-count="1" meta:paragraph-count="3" meta:word-count="14" meta:character-count="93" meta:non-whitespace-character-count="81"/>
  </office:meta>
</office:document-meta>
</file>