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7cm"/>
    </style:style>
    <style:style style:name="Tableau1.1" style:family="table-row">
      <style:table-row-properties fo:keep-together="auto"/>
    </style:style>
    <style:style style:name="Tableau1.A1" style:family="table-cell">
      <style:table-cell-properties fo:padding="0.004cm" fo:border-left="0.75pt solid #000001" fo:border-right="1pt solid #000001" fo:border-top="0.75pt solid #000001" fo:border-bottom="0.75pt solid #000001"/>
    </style:style>
    <style:style style:name="Tableau1.B1"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 15 décembre 2017</text:span></text:p>
      <text:p text:style-name="Standard"> </text:p>
      <text:p text:style-name="Standard"> </text:p>
      <text:p text:style-name="P1"><text:span text:style-name="T2">Arrêté du 21 décembre 2012 relatif à la composition du dossier individuel des agents publics géré sur support électronique</text:span></text:p>
      <text:p text:style-name="Standard"> </text:p>
      <text:p text:style-name="P1"><text:span text:style-name="T1">NOR: RDFF1239419A</text:span></text:p>
      <text:p text:style-name="Standard"> </text:p>
      <text:p text:style-name="P1"><text:span text:style-name="T1">Version consolidée au 15 décembre 2017</text:span></text:p>
      <text:p text:style-name="Standard"> </text:p>
      <text:p text:style-name="Standard"> </text:p>
      <text:p text:style-name="Standard"> </text:p>
      <text:p text:style-name="Standard"> </text:p>
      <text:p text:style-name="Standard"> </text:p>
      <text:p text:style-name="P2"><text:span text:style-name="T1">La ministre de la culture et de la communication et la ministre de la réforme de l’Etat, de la décentralisation et de la fonction publique,</text:span></text:p>
      <text:p text:style-name="Standard"> </text:p>
      <text:p text:style-name="P2"><text:span text:style-name="T1">Vu la loi n° 83-634 du 13 juillet 1983 modifiée portant droits et obligations des fonctionnaires, notamment son article 18 ;</text:span></text:p>
      <text:p text:style-name="Standard"> </text:p>
      <text:p text:style-name="P2"><text:span text:style-name="T1">Vu le décret n° 79-1037 du 3 décembre 1979 modifié relatif à la compétence des services d’archives publics et à la coopération entre les administrations pour la collecte, la conservation et la communication des archives publiques ;</text:span></text:p>
      <text:p text:style-name="Standard"> </text:p>
      <text:p text:style-name="P2"><text:span text:style-name="T1">Vu le décret n° 2011-675 du 15 juin 2011 relatif au dossier individuel des agents publics et à sa gestion sur support électronique ;</text:span></text:p>
      <text:p text:style-name="Standard"> </text:p>
      <text:p text:style-name="P2"><text:span text:style-name="T1">Vu l’avis de la Commission nationale de l’informatique et des libertés en date du 5 juillet 2012, </text:span></text:p>
      <text:p text:style-name="Standard"> </text:p>
      <text:p text:style-name="P2"><text:span text:style-name="T1">Arrêtent : </text:span></text:p>
      <text:p text:style-name="Standard"> </text:p>
      <text:p text:style-name="Standard"> </text:p>
      <text:p text:style-name="P2"><text:span text:style-name="T2">Article 1</text:span> </text:p>
      <text:p text:style-name="Standard"> </text:p>
      <text:p text:style-name="Standard"> </text:p>
      <text:p text:style-name="P2"><text:span text:style-name="T1">Le dossier individuel des agents publics, géré sur support électronique, se compose des documents figurant dans la nomenclature cadre annexée au présent arrêté ainsi que des informations attachées à ces documents, permettant d’établir la traçabilité des opérations de gestion y afférentes en application de l’article 5 du décret du 15 juin 2011 susvisé.</text:span></text:p>
      <text:p text:style-name="Standard"> </text:p>
      <text:p text:style-name="P2"><text:span text:style-name="T1">Chaque document du dossier géré sur support électronique est classé par référence à cette nomenclature. </text:span></text:p>
      <text:p text:style-name="Standard"> </text:p>
      <text:p text:style-name="P2"><text:span text:style-name="T2">Article 2</text:span> </text:p>
      <text:p text:style-name="Standard"> </text:p>
      <text:p text:style-name="Standard"> </text:p>
      <text:p text:style-name="P2"><text:span text:style-name="T1">Une durée de conservation pour la gestion courante est fixée pour chaque type de document.</text:span></text:p>
      <text:p text:style-name="Standard"> </text:p>
      <text:p text:style-name="P2"><text:span text:style-name="T1">Au terme de sa conservation en gestion courante, chaque document fait l’objet soit d’un archivage intermédiaire, soit d’une destruction, selon les indications figurant dans la dernière colonne de la nomenclature.</text:span></text:p>
      <text:p text:style-name="Standard"> </text:p>
      <text:p text:style-name="P2"><text:soft-page-break/><text:span text:style-name="T1">L’archivage intermédiaire prend fin à l’issue de la durée d’utilité administrative du document, fixée à quatre-vingt ans à compter de la date de naissance de l’agent.</text:span></text:p>
      <text:p text:style-name="Standard"> </text:p>
      <text:p text:style-name="P2"><text:span text:style-name="T1">Au terme de leur durée d’utilité administrative, les documents font l’objet d’un versement dans un service public d’archives au titre des archives définitives, ou sont éliminés sous le contrôle scientifique et technique de l’Etat sur les archives.</text:span></text:p>
      <text:p text:style-name="Standard"> </text:p>
      <text:p text:style-name="P2"><text:span text:style-name="T1">Les informations attachées aux documents sont soumises aux mêmes règles de conservation ou de destruction.</text:span></text:p>
      <text:p text:style-name="Standard"> </text:p>
      <text:p text:style-name="P2"><text:span text:style-name="T1">Les observations libres, annexées aux documents en application de l’article 13 du décret du 15 juin 2011 susvisé, sont soumises aux mêmes règles de gestion que les documents qu’elles commentent ou complètent.</text:span></text:p>
      <text:p text:style-name="Standard"> </text:p>
      <text:p text:style-name="P2"><text:span text:style-name="T1">La durée de conservation des traces de consultation est de trois ans. </text:span></text:p>
      <text:p text:style-name="Standard"> </text:p>
      <text:p text:style-name="P2"><text:span text:style-name="T2">Article 3</text:span> </text:p>
      <text:p text:style-name="Standard"> </text:p>
      <text:p text:style-name="Standard"> </text:p>
      <text:p text:style-name="P2"><text:span text:style-name="T1">Le présent arrêté sera publié au Journal officiel de la République française. </text:span></text:p>
      <text:p text:style-name="Standard"> </text:p>
      <text:p text:style-name="P2"><text:span text:style-name="T2">Annexe</text:span> </text:p>
      <text:p text:style-name="Standard"> </text:p>
      <text:p text:style-name="P1"><text:span text:style-name="T1">NOMENCLATURE DES DOCUMENTS POUVANT FIGURER AU DOSSIER INDIVIDUEL GÉRÉ SUR SUPPORT ÉLECTRONIQUE </text:span></text:p>
      <table:table table:name="Tableau1" table:style-name="Tableau1">
        <table:table-column table:style-name="Tableau1.A"/>
        <table:table-row table:style-name="Tableau1.1">
          <table:table-cell table:style-name="Tableau1.A1" table:number-rows-spanned="170" office:value-type="string">
            <text:p text:style-name="P1"><text:span text:style-name="T1">Rubrique </text:span></text:p>
            <text:p text:style-name="P1"><text:span text:style-name="T1">Type de document </text:span></text:p>
            <text:p text:style-name="P2"><text:span text:style-name="T1">Durée maximale de conservation en gestion courante (sauf contentieux) </text:span></text:p>
            <text:p text:style-name="P2"><text:span text:style-name="T1">Sauf mention contraire, le délai court à compter de la date de l’acte </text:span></text:p>
            <text:p text:style-name="P2"><text:span text:style-name="T1">Sort à réserver au terme de la durée de conservation en gestion courante </text:span></text:p>
            <text:p text:style-name="P2"><text:span text:style-name="T1">A : archivage intermédiaire (accès restreint) jusqu’au terme de la durée d’utilité administrative fixée à 80 ans à compter de la date de naissance de l’agent </text:span></text:p>
            <text:p text:style-name="P2"><text:span text:style-name="T1">D : destruction </text:span></text:p>
            <text:p text:style-name="P2"><text:span text:style-name="T1">1. Etat civil </text:span></text:p>
            <text:p text:style-name="P2"><text:span text:style-name="T1">Photographie </text:span></text:p>
            <text:p text:style-name="P2"><text:span text:style-name="T1">1 an après la cessation de fonctions de l’agent </text:span></text:p>
            <text:p text:style-name="P2"><text:span text:style-name="T1">A </text:span></text:p>
            <text:p text:style-name="P2"><text:span text:style-name="T1">Numéro d’immatriculation au répertoire national des personnes physiques </text:span></text:p>
            <text:p text:style-name="P2"><text:span text:style-name="T1">1 an après la cessation de fonctions de l’agent </text:span></text:p>
            <text:p text:style-name="P2"><text:span text:style-name="T1">A </text:span></text:p>
            <text:p text:style-name="P2"><text:span text:style-name="T1">Extrait d’acte de naissance </text:span></text:p>
            <text:p text:style-name="P2"><text:span text:style-name="T1">1 an après la cessation de fonctions de l’agent </text:span></text:p>
            <text:p text:style-name="P2"><text:span text:style-name="T1">D </text:span></text:p>
            <text:p text:style-name="P2"><text:span text:style-name="T1">Photocopie de la carte d’identité/ titre de séjour portant mention de l’autorisation de travail </text:span></text:p>
            <text:p text:style-name="P2"><text:span text:style-name="T1">1 an après la cessation de fonctions de l’agent  </text:span></text:p>
            <text:p text:style-name="P2"><text:span text:style-name="T1">D </text:span></text:p>
            <text:p text:style-name="P2"><text:span text:style-name="T1">Certificat de nationalité </text:span></text:p>
            <text:p text:style-name="P2"><text:span text:style-name="T1">10 ans </text:span></text:p>
            <text:p text:style-name="P2"><text:span text:style-name="T1">A </text:span></text:p>
            <text:p text:style-name="P2"><text:span text:style-name="T1">Jugement portant changement de nom patronymique </text:span></text:p>
            <text:p text:style-name="P2"><text:span text:style-name="T1">10 ans </text:span></text:p>
            <text:p text:style-name="P2"><text:span text:style-name="T1">A </text:span></text:p>
            <text:p text:style-name="P2"><text:soft-page-break/><text:span text:style-name="T1">Déclaration de choix de nom d’usage </text:span></text:p>
            <text:p text:style-name="P2"><text:span text:style-name="T1">10 ans </text:span></text:p>
            <text:p text:style-name="P2"><text:span text:style-name="T1">A </text:span></text:p>
            <text:p text:style-name="P2"><text:span text:style-name="T1">Déclaration de domicile </text:span></text:p>
            <text:p text:style-name="P2"><text:span text:style-name="T1">1 an après la cessation de fonctions de l’agent  </text:span></text:p>
            <text:p text:style-name="P2"><text:span text:style-name="T1">A </text:span></text:p>
            <text:p text:style-name="P2"><text:span text:style-name="T1">2. Situation de famille </text:span></text:p>
            <text:p text:style-name="P2"><text:span text:style-name="T1">Photocopie du livret de famille </text:span></text:p>
            <text:p text:style-name="P2"><text:span text:style-name="T1">1 an après la cessation de fonctions </text:span></text:p>
            <text:p text:style-name="P2"><text:span text:style-name="T1">A </text:span></text:p>
            <text:p text:style-name="P2"><text:span text:style-name="T1">Extrait d’acte de naissance ou d’adoption des enfants </text:span></text:p>
            <text:p text:style-name="P2"><text:span text:style-name="T1">1 an après la cessation de fonctions </text:span></text:p>
            <text:p text:style-name="P2"><text:span text:style-name="T1">A </text:span></text:p>
            <text:p text:style-name="P2"><text:span text:style-name="T1">Extrait d’acte de mariage / Certificat de concubinage </text:span></text:p>
            <text:p text:style-name="P2"><text:span text:style-name="T1">1 an après la cessation de fonctions </text:span></text:p>
            <text:p text:style-name="P2"><text:span text:style-name="T1">A </text:span></text:p>
            <text:p text:style-name="P2"><text:span text:style-name="T1">Jugement de divorce ( sous la forme d’extrait : voir circulaire FP/n°1118 du 8 mars 1973) </text:span></text:p>
            <text:p text:style-name="P2"><text:span text:style-name="T1">10 ans  </text:span></text:p>
            <text:p text:style-name="P2"><text:span text:style-name="T1">A </text:span></text:p>
            <text:p text:style-name="P2"><text:span text:style-name="T1">Pacte civil de solidarité (PACS) </text:span></text:p>
            <text:p text:style-name="P2"><text:span text:style-name="T1">1 an après la cessation de fonctions  </text:span></text:p>
            <text:p text:style-name="P2"><text:span text:style-name="T1">A </text:span></text:p>
            <text:p text:style-name="P2"><text:span text:style-name="T1">Attestation de rupture de PACS </text:span></text:p>
            <text:p text:style-name="P2"><text:span text:style-name="T1">10 ans </text:span></text:p>
            <text:p text:style-name="P2"><text:span text:style-name="T1">A </text:span></text:p>
            <text:p text:style-name="P2"><text:span text:style-name="T1">Attestation de scolarité des enfants </text:span></text:p>
            <text:p text:style-name="P2"><text:span text:style-name="T1">10 ans </text:span></text:p>
            <text:p text:style-name="P2"><text:span text:style-name="T1">D </text:span></text:p>
            <text:p text:style-name="P2"><text:span text:style-name="T1">Remarque : D’une façon générale, les pièces d’état civil (extraits et copies intégrales) sont valables quelle que soit leur date de délivrance. Un acte de naissance, de mariage ou de PACS demeure valable tant que les éléments qui y figurent n’ont pas été modifiés. Dans ce cas, seul l’acte le plus récent est conservé. Les autres actes sont détruits. </text:span></text:p>
            <text:p text:style-name="P2"><text:span text:style-name="T1">3. Situation militaire </text:span></text:p>
            <text:p text:style-name="P2"><text:span text:style-name="T1">Certificat de position militaire </text:span></text:p>
            <text:p text:style-name="P2"><text:span text:style-name="T1">10 ans </text:span></text:p>
            <text:p text:style-name="P2"><text:span text:style-name="T1">A </text:span></text:p>
            <text:p text:style-name="P2"><text:span text:style-name="T1">Etat signalétique et des services </text:span></text:p>
            <text:p text:style-name="P2"><text:span text:style-name="T1">10 ans </text:span></text:p>
            <text:p text:style-name="P2"><text:span text:style-name="T1">A </text:span></text:p>
            <text:p text:style-name="P2"><text:span text:style-name="T1">4. Recrutement Titularisation </text:span></text:p>
            <text:p text:style-name="P2"><text:span text:style-name="T1">4.1 Recrutement titulaire - non titulaire </text:span></text:p>
            <text:p text:style-name="P2"><text:span text:style-name="T1">Extrait de casier judiciaire (bulletin n°2) </text:span></text:p>
            <text:p text:style-name="P2"><text:span text:style-name="T1">3 mois </text:span></text:p>
            <text:p text:style-name="P2"><text:span text:style-name="T1">D </text:span></text:p>
            <text:p text:style-name="P2"><text:span text:style-name="T1">Certificat médical d’aptitude (sans aucune mention de pathologie à l’origine d’un éventuel handicap) </text:span></text:p>
            <text:p text:style-name="P2"><text:span text:style-name="T1">10 ans </text:span></text:p>
            <text:p text:style-name="P2"><text:span text:style-name="T1">A </text:span></text:p>
            <text:p text:style-name="P2"><text:span text:style-name="T1">Etat des services accomplis </text:span></text:p>
            <text:p text:style-name="P2"><text:span text:style-name="T1">1 an après la cessation de fonctions </text:span></text:p>
            <text:p text:style-name="P2"><text:span text:style-name="T1">A </text:span></text:p>
            <text:p text:style-name="P2"><text:span text:style-name="T1">Engagement à servir l’Etat </text:span></text:p>
            <text:p text:style-name="P2"><text:soft-page-break/><text:span text:style-name="T1">Jusqu’à l’accomplissement de l’engagement ou jusqu’au remboursement complet des traitements perçus </text:span></text:p>
            <text:p text:style-name="P2"><text:span text:style-name="T1">D </text:span></text:p>
            <text:p text:style-name="P2"><text:span text:style-name="T1">Rapport sur la manière de servir pendant le stage </text:span></text:p>
            <text:p text:style-name="P2"><text:span text:style-name="T1">15 ans </text:span></text:p>
            <text:p text:style-name="P2"><text:span text:style-name="T1">A </text:span></text:p>
            <text:p text:style-name="P2"><text:span text:style-name="T1">Déclaration de cumul des pensions </text:span></text:p>
            <text:p text:style-name="P2"><text:span text:style-name="T1">10 ans </text:span></text:p>
            <text:p text:style-name="P2"><text:span text:style-name="T1">A </text:span></text:p>
            <text:p text:style-name="P2"><text:span text:style-name="T1">Acte portant titularisation/classement </text:span></text:p>
            <text:p text:style-name="P2"><text:span text:style-name="T1">1 an après la cessation de fonctions </text:span></text:p>
            <text:p text:style-name="P2"><text:span text:style-name="T1">A </text:span></text:p>
            <text:p text:style-name="P2"><text:span text:style-name="T1">Acte portant nomination/reclassement </text:span></text:p>
            <text:p text:style-name="P2"><text:span text:style-name="T1">1 an après la cessation de fonctions </text:span></text:p>
            <text:p text:style-name="P2"><text:span text:style-name="T1">A </text:span></text:p>
            <text:p text:style-name="P2"><text:span text:style-name="T1">Contrat de travail et avenants </text:span></text:p>
            <text:p text:style-name="P2"><text:span text:style-name="T1">1 an après la cessation de fonctions </text:span></text:p>
            <text:p text:style-name="P2"><text:span text:style-name="T1">A </text:span></text:p>
            <text:p text:style-name="P2"><text:span text:style-name="T1">Curriculum vitae </text:span></text:p>
            <text:p text:style-name="P2"><text:span text:style-name="T1">10 ans </text:span></text:p>
            <text:p text:style-name="P2"><text:span text:style-name="T1">A </text:span></text:p>
            <text:p text:style-name="P2"><text:span text:style-name="T1">Diplômes </text:span></text:p>
            <text:p text:style-name="P2"><text:span text:style-name="T1">1 an après la cessation de fonctions </text:span></text:p>
            <text:p text:style-name="P2"><text:span text:style-name="T1">A </text:span></text:p>
            <text:p text:style-name="P2"><text:span text:style-name="T1">4.2 Recrutement art. L 4139-2 du code de la défense </text:span></text:p>
            <text:p text:style-name="P2"><text:span text:style-name="T1">Dossier de candidature </text:span></text:p>
            <text:p text:style-name="P2"><text:span text:style-name="T1">10 ans </text:span></text:p>
            <text:p text:style-name="P2"><text:span text:style-name="T1">D </text:span></text:p>
            <text:p text:style-name="P2"><text:span text:style-name="T1">Lettre de recrutement </text:span></text:p>
            <text:p text:style-name="P2"><text:span text:style-name="T1">1 an après la cessation de fonctions </text:span></text:p>
            <text:p text:style-name="P2"><text:span text:style-name="T1">A </text:span></text:p>
            <text:p text:style-name="P2"><text:span text:style-name="T1">Notice de renseignements </text:span></text:p>
            <text:p text:style-name="P2"><text:span text:style-name="T1">10 ans </text:span></text:p>
            <text:p text:style-name="P2"><text:span text:style-name="T1">D </text:span></text:p>
            <text:p text:style-name="P2"><text:span text:style-name="T1">Arrêté de détachement prononcé par l’administration d’origine </text:span></text:p>
            <text:p text:style-name="P2"><text:span text:style-name="T1">1 an après la cessation de fonctions </text:span></text:p>
            <text:p text:style-name="P2"><text:span text:style-name="T1">A  </text:span></text:p>
            <text:p text:style-name="P2"><text:span text:style-name="T1">Intégration  </text:span></text:p>
            <text:p text:style-name="P2"><text:span text:style-name="T1">- Demande </text:span></text:p>
            <text:p text:style-name="P2"><text:span text:style-name="T1">- Arrêté </text:span></text:p>
            <text:p text:style-name="P2"><text:span text:style-name="T1">- Notification </text:span></text:p>
            <text:p text:style-name="P2"><text:span text:style-name="T1">10 ans </text:span></text:p>
            <text:p text:style-name="P2"><text:span text:style-name="T1">1 an après la cessation de fonctions </text:span></text:p>
            <text:p text:style-name="P2"><text:span text:style-name="T1">10 ans </text:span></text:p>
            <text:p text:style-name="P2"><text:span text:style-name="T1">D </text:span></text:p>
            <text:p text:style-name="P2"><text:span text:style-name="T1">A </text:span></text:p>
            <text:p text:style-name="P2"><text:span text:style-name="T1">D </text:span></text:p>
            <text:p text:style-name="P2"><text:span text:style-name="T1">4.3 Recrutement contractuel handicapé </text:span></text:p>
            <text:p text:style-name="P2"><text:span text:style-name="T1">Lettre de candidature </text:span></text:p>
            <text:p text:style-name="P2"><text:span text:style-name="T1">10 ans </text:span></text:p>
            <text:p text:style-name="P2"><text:span text:style-name="T1">A </text:span></text:p>
            <text:p text:style-name="P2"><text:span text:style-name="T1">Attestation de reconnaissance de la commission mentionnée à l’article L 146-9 du code de l’action </text:span><text:soft-page-break/><text:span text:style-name="T1">sociale et des familles  </text:span></text:p>
            <text:p text:style-name="P2"><text:span text:style-name="T1">1 an après la cessation de fonctions </text:span></text:p>
            <text:p text:style-name="P2"><text:span text:style-name="T1">A </text:span></text:p>
            <text:p text:style-name="P2"><text:span text:style-name="T1">Contrat  </text:span></text:p>
            <text:p text:style-name="P2"><text:span text:style-name="T1">1 an après la cessation de fonctions </text:span></text:p>
            <text:p text:style-name="P2"><text:span text:style-name="T1">A </text:span></text:p>
            <text:p text:style-name="P2"><text:span text:style-name="T1">4.4 Non titularisation </text:span></text:p>
            <text:p text:style-name="P2"><text:span text:style-name="T1">Acte portant réintégration dans le corps d’origine </text:span></text:p>
            <text:p text:style-name="P2"><text:span text:style-name="T1">Notification  </text:span></text:p>
            <text:p text:style-name="P2"><text:span text:style-name="T1">Accusé de réception de la notification de réintégration </text:span></text:p>
            <text:p text:style-name="P2"><text:span text:style-name="T1">10 ans </text:span></text:p>
            <text:p text:style-name="P2"><text:span text:style-name="T1">A </text:span></text:p>
            <text:p text:style-name="P2"><text:span text:style-name="T1">Acte portant décision de licenciement </text:span></text:p>
            <text:p text:style-name="P2"><text:span text:style-name="T1">1 an après la cessation de fonctions </text:span></text:p>
            <text:p text:style-name="P2"><text:span text:style-name="T1">A </text:span></text:p>
            <text:p text:style-name="P2"><text:span text:style-name="T1">Notification de licenciement </text:span></text:p>
            <text:p text:style-name="P2"><text:span text:style-name="T1">1 an après la cessation de fonctions  </text:span></text:p>
            <text:p text:style-name="P2"><text:span text:style-name="T1">A </text:span></text:p>
            <text:p text:style-name="P2"><text:span text:style-name="T1">Accusé de réception de la notification de licenciement </text:span></text:p>
            <text:p text:style-name="P2"><text:span text:style-name="T1">1 an après la cessation de fonctions </text:span></text:p>
            <text:p text:style-name="P2"><text:span text:style-name="T1">A </text:span></text:p>
            <text:p text:style-name="P2"><text:span text:style-name="T1">5. Changement de position statutaire ou mobilité– réintégration </text:span></text:p>
            <text:p text:style-name="P2"><text:span text:style-name="T1">Rappel : à l’issue d’une mobilité, l’administration responsable de l’archivage est déterminée en application de l’article 8 du décret du 15/06/2011  </text:span></text:p>
            <text:p text:style-name="P2"><text:span text:style-name="T1">5.1 Détachement / intégration  </text:span></text:p>
            <text:p text:style-name="P2"><text:span text:style-name="T1">Demande de l’organisme d’accueil </text:span></text:p>
            <text:p text:style-name="P2"><text:span text:style-name="T1">1 an après la fin du détachement </text:span></text:p>
            <text:p text:style-name="P2"><text:span text:style-name="T1">D </text:span></text:p>
            <text:p text:style-name="P2"><text:span text:style-name="T1">Candidature de l’agent et avis de la hiérarchie </text:span></text:p>
            <text:p text:style-name="P2"><text:span text:style-name="T1">1 an après la fin du détachement </text:span></text:p>
            <text:p text:style-name="P2"><text:span text:style-name="T1">A </text:span></text:p>
            <text:p text:style-name="P2"><text:span text:style-name="T1">Notice de renseignements </text:span></text:p>
            <text:p text:style-name="P2"><text:span text:style-name="T1">1 an après la fin du détachement </text:span></text:p>
            <text:p text:style-name="P2"><text:span text:style-name="T1">D </text:span></text:p>
            <text:p text:style-name="P2"><text:span text:style-name="T1">Acte portant détachement </text:span></text:p>
            <text:p text:style-name="P2"><text:span text:style-name="T1">1 an après la cessation de fonctions de l’agent  </text:span></text:p>
            <text:p text:style-name="P2"><text:span text:style-name="T1">A </text:span></text:p>
            <text:p text:style-name="P2"><text:span text:style-name="T1">Acte portant nomination dans l’administration d’accueil </text:span></text:p>
            <text:p text:style-name="P2"><text:span text:style-name="T1">1 an après la cessation de fonction de l’agent </text:span></text:p>
            <text:p text:style-name="P2"><text:span text:style-name="T1">A </text:span></text:p>
            <text:p text:style-name="P2"><text:span text:style-name="T1">Lettre d’information de l’administration d’origine </text:span></text:p>
            <text:p text:style-name="P2"><text:span text:style-name="T1">1 an après la fin du détachement </text:span></text:p>
            <text:p text:style-name="P2"><text:span text:style-name="T1">A </text:span></text:p>
            <text:p text:style-name="P2"><text:span text:style-name="T1">Certificat de cessation de paiement </text:span></text:p>
            <text:p text:style-name="P2"><text:span text:style-name="T1">1 an après la fin du détachement </text:span></text:p>
            <text:p text:style-name="P2"><text:span text:style-name="T1">A </text:span></text:p>
            <text:p text:style-name="P2"><text:span text:style-name="T1">Visa du contrôle budgétaire et comptable </text:span></text:p>
            <text:p text:style-name="P2"><text:span text:style-name="T1">1 an après la fin du détachement </text:span></text:p>
            <text:p text:style-name="P2"><text:span text:style-name="T1">A </text:span></text:p>
            <text:p text:style-name="P2"><text:span text:style-name="T1">Acte portant intégration dans le corps d’accueil </text:span></text:p>
            <text:p text:style-name="P2"><text:span text:style-name="T1">1 an après la fin du détachement </text:span></text:p>
            <text:p text:style-name="P2"><text:span text:style-name="T1">A </text:span></text:p>
            <text:p text:style-name="P2"><text:soft-page-break/><text:span text:style-name="T1">5.2 Mise à disposition  </text:span></text:p>
            <text:p text:style-name="P2"><text:span text:style-name="T1">Candidature de l’agent (y compris réserve sanitaire) </text:span></text:p>
            <text:p text:style-name="P2"><text:span text:style-name="T1">1 an après la fin de la MAD </text:span></text:p>
            <text:p text:style-name="P2"><text:span text:style-name="T1">A </text:span></text:p>
            <text:p text:style-name="P2"><text:span text:style-name="T1">Acte portant mise à disposition et avis de la hiérarchie </text:span></text:p>
            <text:p text:style-name="P2"><text:span text:style-name="T1">1 an après la cessation de fonctions  </text:span></text:p>
            <text:p text:style-name="P2"><text:span text:style-name="T1">A </text:span></text:p>
            <text:p text:style-name="P2"><text:span text:style-name="T1">Convention de mise à disposition (y compris pour exercice dans la réserve sanitaire) </text:span></text:p>
            <text:p text:style-name="P2"><text:span text:style-name="T1">1 an après la fin de la mise à disposition </text:span></text:p>
            <text:p text:style-name="P2"><text:span text:style-name="T1">A </text:span></text:p>
            <text:p text:style-name="P2"><text:span text:style-name="T1">5.3 Disponibilité </text:span></text:p>
            <text:p text:style-name="P2"><text:span text:style-name="T1">Demande de mise en disponibilité et pièces justificatives </text:span></text:p>
            <text:p text:style-name="P2"><text:span text:style-name="T1">1 an après la fin de la disponibilité </text:span></text:p>
            <text:p text:style-name="P2"><text:span text:style-name="T1">A </text:span></text:p>
            <text:p text:style-name="P2"><text:span text:style-name="T1">Demande de renouvellement </text:span></text:p>
            <text:p text:style-name="P2"><text:span text:style-name="T1">1 an après la fin de la disponibilité </text:span></text:p>
            <text:p text:style-name="P2"><text:span text:style-name="T1">A </text:span></text:p>
            <text:p text:style-name="P2"><text:span text:style-name="T1">Acte portant mise en disponibilité/ ou maintien en disponibilité </text:span></text:p>
            <text:p text:style-name="P2"><text:span text:style-name="T1">1 an après la cessation de fonctions de l’agent  </text:span></text:p>
            <text:p text:style-name="P2"><text:span text:style-name="T1">A </text:span></text:p>
            <text:p text:style-name="P2"><text:span text:style-name="T1">5.4 Congé parental </text:span></text:p>
            <text:p text:style-name="P2"><text:span text:style-name="T1">Demande de congé parental (initiale et renouvellement) </text:span></text:p>
            <text:p text:style-name="P2"><text:span text:style-name="T1">1 an après la fin du congé </text:span></text:p>
            <text:p text:style-name="P2"><text:span text:style-name="T1">A </text:span></text:p>
            <text:p text:style-name="P2"><text:span text:style-name="T1">Acte de mise congé parental </text:span></text:p>
            <text:p text:style-name="P2"><text:span text:style-name="T1">1 an après la cessation de fonctions </text:span></text:p>
            <text:p text:style-name="P2"><text:span text:style-name="T1">A </text:span></text:p>
            <text:p text:style-name="P2"><text:span text:style-name="T1">5.5 Hors cadre </text:span></text:p>
            <text:p text:style-name="P2"><text:span text:style-name="T1">Candidature de l’agent </text:span></text:p>
            <text:p text:style-name="P2"><text:span text:style-name="T1">1 an après la mise hors cadre </text:span></text:p>
            <text:p text:style-name="P2"><text:span text:style-name="T1">A </text:span></text:p>
            <text:p text:style-name="P2"><text:span text:style-name="T1">Acte portant position hors cadre (+ ajout de la “publication de l’arrêté” si obligatoire) </text:span></text:p>
            <text:p text:style-name="P2"><text:span text:style-name="T1">1 an après la cessation de fonctions </text:span></text:p>
            <text:p text:style-name="P2"><text:span text:style-name="T1">A </text:span></text:p>
            <text:p text:style-name="P2"><text:span text:style-name="T1">5.6 Réintégration </text:span></text:p>
            <text:p text:style-name="P2"><text:span text:style-name="T1">Demande de réintégration </text:span></text:p>
            <text:p text:style-name="P2"><text:span text:style-name="T1">1 an après la fin de la mobilité, de la disponibilité ou du congé </text:span></text:p>
            <text:p text:style-name="P2"><text:span text:style-name="T1">A </text:span></text:p>
            <text:p text:style-name="P2"><text:span text:style-name="T1">Réponse de l’administration après demande de réintégration </text:span></text:p>
            <text:p text:style-name="P2"><text:span text:style-name="T1">1 an après la fin de la mobilité, de la disponibilité ou du congé </text:span></text:p>
            <text:p text:style-name="P2"><text:span text:style-name="T1">A </text:span></text:p>
            <text:p text:style-name="P2"><text:span text:style-name="T1">Acte portant réintégration </text:span></text:p>
            <text:p text:style-name="P2"><text:span text:style-name="T1">1 an après la cessation de fonctions de l’agent  </text:span></text:p>
            <text:p text:style-name="P2"><text:span text:style-name="T1">A </text:span></text:p>
            <text:p text:style-name="P2"><text:span text:style-name="T1">Certificat d’aptitude physique (nécessaire dans certains cas de réintégration) </text:span></text:p>
            <text:p text:style-name="P2"><text:span text:style-name="T1">1 an après la fin de la mobilité ou de la disponibilité </text:span></text:p>
            <text:p text:style-name="P2"><text:span text:style-name="T1">A </text:span></text:p>
            <text:p text:style-name="P2"><text:span text:style-name="T1">6. Commission de déontologie </text:span></text:p>
            <text:p text:style-name="P2"><text:span text:style-name="T1">Saisine de la commission de déontologie </text:span></text:p>
            <text:p text:style-name="P2"><text:span text:style-name="T1">10 ans </text:span></text:p>
            <text:p text:style-name="P2"><text:span text:style-name="T1">A </text:span></text:p>
            <text:p text:style-name="P2"><text:span text:style-name="T1">Avis de la commission de déontologie </text:span></text:p>
            <text:p text:style-name="P2"><text:soft-page-break/><text:span text:style-name="T1">10 ans </text:span></text:p>
            <text:p text:style-name="P2"><text:span text:style-name="T1">A </text:span></text:p>
            <text:p text:style-name="P2"><text:span text:style-name="T1">Pièces pour la saisine de la commission de déontologie </text:span></text:p>
            <text:p text:style-name="P2"><text:span text:style-name="T1">10 ans </text:span></text:p>
            <text:p text:style-name="P2"><text:span text:style-name="T1">A </text:span></text:p>
            <text:p text:style-name="P2"><text:span text:style-name="T1">7. Cumul d’emploi public  </text:span></text:p>
            <text:p text:style-name="P2"><text:span text:style-name="T1">Déclaration de cumul d’emploi public  </text:span></text:p>
            <text:p text:style-name="P2"><text:span text:style-name="T1">Durée du cumul + 1 an </text:span></text:p>
            <text:p text:style-name="P2"><text:span text:style-name="T1">A </text:span></text:p>
            <text:p text:style-name="P2"><text:span text:style-name="T1">Décision de l’administration </text:span></text:p>
            <text:p text:style-name="P2"><text:span text:style-name="T1">Durée du cumul + 1 an </text:span></text:p>
            <text:p text:style-name="P2"><text:span text:style-name="T1">A </text:span></text:p>
            <text:p text:style-name="P2"><text:span text:style-name="T1">8. Cumul pour création ou reprise d’entreprise </text:span></text:p>
            <text:p text:style-name="P2"><text:span text:style-name="T1">Déclaration d’exercice d’une activité privée </text:span></text:p>
            <text:p text:style-name="P2"><text:span text:style-name="T1">Durée du cumul + 3 ans </text:span></text:p>
            <text:p text:style-name="P2"><text:span text:style-name="T1">A </text:span></text:p>
            <text:p text:style-name="P2"><text:span text:style-name="T1">Demande d’autorisation d’exercice d’une activité privée </text:span></text:p>
            <text:p text:style-name="P2"><text:span text:style-name="T1">Durée du cumul + 3 ans </text:span></text:p>
            <text:p text:style-name="P2"><text:span text:style-name="T1">D </text:span></text:p>
            <text:p text:style-name="P2"><text:span text:style-name="T1">Décision de l’administration </text:span></text:p>
            <text:p text:style-name="P2"><text:span text:style-name="T1">Durée du cumul + 3 ans </text:span></text:p>
            <text:p text:style-name="P2"><text:span text:style-name="T1">A </text:span></text:p>
            <text:p text:style-name="P2"><text:span text:style-name="T1">9. Cumul d’activité accessoire </text:span></text:p>
            <text:p text:style-name="P2"><text:span text:style-name="T1">Demande d’autorisation  </text:span></text:p>
            <text:p text:style-name="P2"><text:span text:style-name="T1">Durée du cumul + 1 an </text:span></text:p>
            <text:p text:style-name="P2"><text:span text:style-name="T1">D </text:span></text:p>
            <text:p text:style-name="P2"><text:span text:style-name="T1">Décision de l’administration </text:span></text:p>
            <text:p text:style-name="P2"><text:span text:style-name="T1">Durée du cumul + 1 an </text:span></text:p>
            <text:p text:style-name="P2"><text:span text:style-name="T1">A </text:span></text:p>
            <text:p text:style-name="P2"><text:span text:style-name="T1">10. Changement de modalités de temps de travail </text:span></text:p>
            <text:p text:style-name="P2"><text:span text:style-name="T1">Demande de travail à temps partiel y compris demande de surcotisation </text:span></text:p>
            <text:p text:style-name="P2"><text:span text:style-name="T1">10 ans </text:span></text:p>
            <text:p text:style-name="P2"><text:span text:style-name="T1">D </text:span></text:p>
            <text:p text:style-name="P2"><text:span text:style-name="T1">Décision/notification de temps partiel et avenants de changement de quotité </text:span></text:p>
            <text:p text:style-name="P2"><text:span text:style-name="T1">10 ans </text:span></text:p>
            <text:p text:style-name="P2"><text:span text:style-name="T1">A </text:span></text:p>
            <text:p text:style-name="P2"><text:span text:style-name="T1">Décision d’autorisation de surcotisation </text:span></text:p>
            <text:p text:style-name="P2"><text:span text:style-name="T1">10 ans </text:span></text:p>
            <text:p text:style-name="P2"><text:span text:style-name="T1">A </text:span></text:p>
            <text:p text:style-name="P2"><text:span text:style-name="T1">11. Gestion des congés et absences  </text:span></text:p>
            <text:p text:style-name="P2"><text:span text:style-name="T1">Demande de congé maternité ou adoption </text:span></text:p>
            <text:p text:style-name="P2"><text:span text:style-name="T1">2 ans </text:span></text:p>
            <text:p text:style-name="P2"><text:span text:style-name="T1">D </text:span></text:p>
            <text:p text:style-name="P2"><text:span text:style-name="T1">Décision de congé maternité ou d’adoption  </text:span></text:p>
            <text:p text:style-name="P2"><text:span text:style-name="T1">2 ans </text:span></text:p>
            <text:p text:style-name="P2"><text:span text:style-name="T1">A </text:span></text:p>
            <text:p text:style-name="P2"><text:span text:style-name="T1">Demande de congé paternité ou d’adoption </text:span></text:p>
            <text:p text:style-name="P2"><text:span text:style-name="T1">2 ans </text:span></text:p>
            <text:p text:style-name="P2"><text:span text:style-name="T1">D </text:span></text:p>
            <text:p text:style-name="P2"><text:span text:style-name="T1">Décision de congé paternité ou d’adoption  </text:span></text:p>
            <text:p text:style-name="P2"><text:span text:style-name="T1">2 ans </text:span></text:p>
            <text:p text:style-name="P2"><text:span text:style-name="T1">A </text:span></text:p>
            <text:p text:style-name="P2"><text:soft-page-break/><text:span text:style-name="T1">Demande de congé de formation professionnelle </text:span></text:p>
            <text:p text:style-name="P2"><text:span text:style-name="T1">2 ans à l’issue du congé </text:span></text:p>
            <text:p text:style-name="P2"><text:span text:style-name="T1">A </text:span></text:p>
            <text:p text:style-name="P2"><text:span text:style-name="T1">Décision ou avenant de congé de formation professionnelle </text:span></text:p>
            <text:p text:style-name="P2"><text:span text:style-name="T1">2 ans à l’issue du congé </text:span></text:p>
            <text:p text:style-name="P2"><text:span text:style-name="T1">A </text:span></text:p>
            <text:p text:style-name="P2"><text:span text:style-name="T1">Attestation d’assiduité </text:span></text:p>
            <text:p text:style-name="P2"><text:span text:style-name="T1">2 ans à l’issue du congé </text:span></text:p>
            <text:p text:style-name="P2"><text:span text:style-name="T1">A </text:span></text:p>
            <text:p text:style-name="P2"><text:span text:style-name="T1">Demande de congé ordinaire de maladie (NB : au bout de 3 mois, l’agent passe à ½ traitement. La durée maximale du congé ordinaire de maladie est d’un an) </text:span></text:p>
            <text:p text:style-name="P2"><text:span text:style-name="T1">2 ans à l’issue du congé </text:span></text:p>
            <text:p text:style-name="P2"><text:span text:style-name="T1">A  </text:span></text:p>
            <text:p text:style-name="P2"><text:span text:style-name="T1">Demande de congé longue maladie </text:span></text:p>
            <text:p text:style-name="P2"><text:span text:style-name="T1">4 ans à l’issue du congé </text:span></text:p>
            <text:p text:style-name="P2"><text:span text:style-name="T1">D </text:span></text:p>
            <text:p text:style-name="P2"><text:span text:style-name="T1">Demande de congé de grave maladie (agents non titulaires) </text:span></text:p>
            <text:p text:style-name="P2"><text:span text:style-name="T1">4 ans à l’issue du congé </text:span></text:p>
            <text:p text:style-name="P2"><text:span text:style-name="T1">D </text:span></text:p>
            <text:p text:style-name="P2"><text:span text:style-name="T1">Décision de congé de longue maladie </text:span></text:p>
            <text:p text:style-name="P2"><text:span text:style-name="T1">4 ans après la fin du congé </text:span></text:p>
            <text:p text:style-name="P2"><text:span text:style-name="T1">A </text:span></text:p>
            <text:p text:style-name="P2"><text:span text:style-name="T1">Décision de congé de grave maladie </text:span></text:p>
            <text:p text:style-name="P2"><text:span text:style-name="T1">4 ans après la fin du congé </text:span></text:p>
            <text:p text:style-name="P2"><text:span text:style-name="T1">A </text:span></text:p>
            <text:p text:style-name="P2"><text:span text:style-name="T1">Demande de congé de longue durée </text:span></text:p>
            <text:p text:style-name="P2"><text:span text:style-name="T1">4 ans à l’issue du congé </text:span></text:p>
            <text:p text:style-name="P2"><text:span text:style-name="T1">D </text:span></text:p>
            <text:p text:style-name="P2"><text:span text:style-name="T1">Décision de congé de longue durée </text:span></text:p>
            <text:p text:style-name="P2"><text:span text:style-name="T1">4 ans après la fin du congé </text:span></text:p>
            <text:p text:style-name="P2"><text:span text:style-name="T1">A </text:span></text:p>
            <text:p text:style-name="P2"><text:span text:style-name="T1">Demande de reprise de temps partiel thérapeutique </text:span></text:p>
            <text:p text:style-name="P2"><text:span text:style-name="T1">2 ans après la fin de la période </text:span></text:p>
            <text:p text:style-name="P2"><text:span text:style-name="T1">D </text:span></text:p>
            <text:p text:style-name="P2"><text:span text:style-name="T1">Décision de temps partiel thérapeutique </text:span></text:p>
            <text:p text:style-name="P2"><text:span text:style-name="T1">2 ans après la fin de la période </text:span></text:p>
            <text:p text:style-name="P2"><text:span text:style-name="T1">A </text:span></text:p>
            <text:p text:style-name="P2"><text:span text:style-name="T1">Demande de congés bonifiés/ administratifs </text:span></text:p>
            <text:p text:style-name="P2"><text:span text:style-name="T1">2 ans après la fin du congé </text:span></text:p>
            <text:p text:style-name="P2"><text:span text:style-name="T1">D </text:span></text:p>
            <text:p text:style-name="P2"><text:span text:style-name="T1">Décision de congés bonifiés/ administratifs </text:span></text:p>
            <text:p text:style-name="P2"><text:span text:style-name="T1">2 ans après la fin du congé </text:span></text:p>
            <text:p text:style-name="P2"><text:span text:style-name="T1">A </text:span></text:p>
            <text:p text:style-name="P2"><text:span text:style-name="T1">Demande de congé de solidarité familiale (effacer les éventuelles mentions relative à l’identité du tiers aidé) </text:span></text:p>
            <text:p text:style-name="P2"><text:span text:style-name="T1">2 ans après la fin du congé </text:span></text:p>
            <text:p text:style-name="P2"><text:span text:style-name="T1">D </text:span></text:p>
            <text:p text:style-name="P2"><text:span text:style-name="T1">Décision de congé de solidarité familiale (effacer toute information susceptible de révéler l’identité des tiers concernés) </text:span></text:p>
            <text:p text:style-name="P2"><text:span text:style-name="T1">2 ans après la fin du congé </text:span></text:p>
            <text:p text:style-name="P2"><text:span text:style-name="T1">A </text:span></text:p>
            <text:p text:style-name="P2"><text:span text:style-name="T1">Demande de congé sans traitement pour mobilité </text:span></text:p>
            <text:p text:style-name="P2"><text:soft-page-break/><text:span text:style-name="T1">2 ans après la fin du congé </text:span></text:p>
            <text:p text:style-name="P2"><text:span text:style-name="T1">D </text:span></text:p>
            <text:p text:style-name="P2"><text:span text:style-name="T1">Demande de congé sans traitement pour convenance personnelle </text:span></text:p>
            <text:p text:style-name="P2"><text:span text:style-name="T1">2 ans après la fin du congé </text:span></text:p>
            <text:p text:style-name="P2"><text:span text:style-name="T1">D </text:span></text:p>
            <text:p text:style-name="P2"><text:span text:style-name="T1">Arrêté de congé sans traitement / sans rémunération </text:span></text:p>
            <text:p text:style-name="P2"><text:span text:style-name="T1">2 ans après la fin du congé </text:span></text:p>
            <text:p text:style-name="P2"><text:span text:style-name="T1">A </text:span></text:p>
            <text:p text:style-name="P2"><text:span text:style-name="T1">Demande de congé de formation syndicale </text:span></text:p>
            <text:p text:style-name="P2"><text:span text:style-name="T1">2 ans après la fin du congé </text:span></text:p>
            <text:p text:style-name="P2"><text:span text:style-name="T1">D </text:span></text:p>
            <text:p text:style-name="P2"><text:span text:style-name="T1">Décision de congé de formation syndicale </text:span></text:p>
            <text:p text:style-name="P2"><text:span text:style-name="T1">2 ans après la fin du congé </text:span></text:p>
            <text:p text:style-name="P2"><text:span text:style-name="T1">D </text:span></text:p>
            <text:p text:style-name="P2"><text:span text:style-name="T1">Demande d’autorisation de décharges syndicales </text:span></text:p>
            <text:p text:style-name="P2"><text:span text:style-name="T1">Durée de la décharge </text:span></text:p>
            <text:p text:style-name="P2"><text:span text:style-name="T1">D </text:span></text:p>
            <text:p text:style-name="P2"><text:span text:style-name="T1">Autorisation de décharges syndicales </text:span></text:p>
            <text:p text:style-name="P2"><text:span text:style-name="T1">Durée de la décharge </text:span></text:p>
            <text:p text:style-name="P2"><text:span text:style-name="T1">D </text:span></text:p>
            <text:p text:style-name="P2"><text:span text:style-name="T1">Demande de congé de représentation (association, mutuelle) </text:span></text:p>
            <text:p text:style-name="P2"><text:span text:style-name="T1">2 ans après la fin du congé </text:span></text:p>
            <text:p text:style-name="P2"><text:span text:style-name="T1">D </text:span></text:p>
            <text:p text:style-name="P2"><text:span text:style-name="T1">Décision de congé de représentation  </text:span></text:p>
            <text:p text:style-name="P2"><text:span text:style-name="T1">2 ans après la fin du congé </text:span></text:p>
            <text:p text:style-name="P2"><text:span text:style-name="T1">D </text:span></text:p>
            <text:p text:style-name="P2"><text:span text:style-name="T1">Demande d’autorisation d’absence pour motif médical ou autre </text:span></text:p>
            <text:p text:style-name="P2"><text:span text:style-name="T1">2 ans après la fin du congé </text:span></text:p>
            <text:p text:style-name="P2"><text:span text:style-name="T1">D </text:span></text:p>
            <text:p text:style-name="P2"><text:span text:style-name="T1">Autorisation d’absence </text:span></text:p>
            <text:p text:style-name="P2"><text:span text:style-name="T1">2 ans après la fin du congé </text:span></text:p>
            <text:p text:style-name="P2"><text:span text:style-name="T1">D </text:span></text:p>
            <text:p text:style-name="P2"><text:span text:style-name="T1">Demande de congé de présence parentale </text:span></text:p>
            <text:p text:style-name="P2"><text:span text:style-name="T1">4 ans à l’issue du congé </text:span></text:p>
            <text:p text:style-name="P2"><text:span text:style-name="T1">D </text:span></text:p>
            <text:p text:style-name="P2"><text:span text:style-name="T1">Certificat médical pour congé de présence parentale </text:span></text:p>
            <text:p text:style-name="P2"><text:span text:style-name="T1">4 ans à l’issue du congé </text:span></text:p>
            <text:p text:style-name="P2"><text:span text:style-name="T1">D </text:span></text:p>
            <text:p text:style-name="P2"><text:span text:style-name="T1">Acte portant congé présence parentale </text:span></text:p>
            <text:p text:style-name="P2"><text:span text:style-name="T1">4 ans à l’issue du congé </text:span></text:p>
            <text:p text:style-name="P2"><text:span text:style-name="T1">A </text:span></text:p>
            <text:p text:style-name="P2"><text:span text:style-name="T1">Demande de congé pour exercice de la réserve (sauf réserve sanitaire : rubrique 5.3) </text:span></text:p>
            <text:p text:style-name="P2"><text:span text:style-name="T1">2 ans après la fin du congé </text:span></text:p>
            <text:p text:style-name="P2"><text:span text:style-name="T1">D </text:span></text:p>
            <text:p text:style-name="P2"><text:span text:style-name="T1">Décision de congé réserve  </text:span></text:p>
            <text:p text:style-name="P2"><text:span text:style-name="T1">2 ans après la fin du congé </text:span></text:p>
            <text:p text:style-name="P2"><text:span text:style-name="T1">A </text:span></text:p>
            <text:p text:style-name="P2"><text:span text:style-name="T1">Remarque : les notifications des arrêtés ou décisions relatifs aux congés et absences sont conservés en gestion courante pour la même durée que l’acte qu’elles concernent, puis détruites. </text:span></text:p>
            <text:p text:style-name="P2"><text:span text:style-name="T1">12. Evaluation - notation/avancement d’échelon </text:span></text:p>
            <text:p text:style-name="P2"><text:span text:style-name="T1">Notification individuelle d’avancement d’échelon </text:span></text:p>
            <text:p text:style-name="P2"><text:span text:style-name="T1">10 ans </text:span></text:p>
            <text:p text:style-name="P2"><text:soft-page-break/><text:span text:style-name="T1">D </text:span></text:p>
            <text:p text:style-name="P2"><text:span text:style-name="T1">Réduction/majoration d’ancienneté  </text:span></text:p>
            <text:p text:style-name="P2"><text:span text:style-name="T1">1an après la cessation de fonction </text:span></text:p>
            <text:p text:style-name="P2"><text:span text:style-name="T1">A </text:span></text:p>
            <text:p text:style-name="P2"><text:span text:style-name="T1">Fiche de notation  </text:span></text:p>
            <text:p text:style-name="P2"><text:span text:style-name="T1">15 ans </text:span></text:p>
            <text:p text:style-name="P2"><text:span text:style-name="T1">A </text:span></text:p>
            <text:p text:style-name="P2"><text:span text:style-name="T1">Compte rendu d’évaluation (compte rendu de l’entretien d’évaluation ou compte rendu de l’entretien professionnel) </text:span></text:p>
            <text:p text:style-name="P2"><text:span text:style-name="T1">15 ans </text:span></text:p>
            <text:p text:style-name="P2"><text:span text:style-name="T1">A </text:span></text:p>
            <text:p text:style-name="P2"><text:span text:style-name="T1">Dossier d’appel de notation/recours </text:span></text:p>
            <text:p text:style-name="P2"><text:span text:style-name="T1">15 ans </text:span></text:p>
            <text:p text:style-name="P2"><text:span text:style-name="T1">A </text:span></text:p>
            <text:p text:style-name="P2"><text:span text:style-name="T1">13. Avancement/ Promotion </text:span></text:p>
            <text:p text:style-name="P2"><text:span text:style-name="T1">Demande de l’agent/fiche de candidature </text:span></text:p>
            <text:p text:style-name="P2"><text:span text:style-name="T1">10 ans </text:span></text:p>
            <text:p text:style-name="P2"><text:span text:style-name="T1">D </text:span></text:p>
            <text:p text:style-name="P2"><text:span text:style-name="T1">Rapport d’aptitude </text:span></text:p>
            <text:p text:style-name="P2"><text:span text:style-name="T1">10 ans </text:span></text:p>
            <text:p text:style-name="P2"><text:span text:style-name="T1">A </text:span></text:p>
            <text:p text:style-name="P2"><text:span text:style-name="T1">Arrêté ou décision </text:span></text:p>
            <text:p text:style-name="P2"><text:span text:style-name="T1">1 an après la cessation de fonctions  </text:span></text:p>
            <text:p text:style-name="P2"><text:span text:style-name="T1">A </text:span></text:p>
            <text:p text:style-name="P2"><text:span text:style-name="T1">Notification individuelle de changement de grade/corps/cadre d’emploi </text:span></text:p>
            <text:p text:style-name="P2"><text:span text:style-name="T1">10 ans </text:span></text:p>
            <text:p text:style-name="P2"><text:span text:style-name="T1">D </text:span></text:p>
            <text:p text:style-name="P2"><text:span text:style-name="T1">14. Mutation - affectation </text:span></text:p>
            <text:p text:style-name="P2"><text:span text:style-name="T1">Demande de mutation/fiche de vœux d’affectation lors du recrutement </text:span></text:p>
            <text:p text:style-name="P2"><text:span text:style-name="T1">10 ans </text:span></text:p>
            <text:p text:style-name="P2"><text:span text:style-name="T1">D </text:span></text:p>
            <text:p text:style-name="P2"><text:span text:style-name="T1">Pièces justificatives en cas de demande prioritaire de mutation </text:span></text:p>
            <text:p text:style-name="P2"><text:span text:style-name="T1">10 ans </text:span></text:p>
            <text:p text:style-name="P2"><text:span text:style-name="T1">D </text:span></text:p>
            <text:p text:style-name="P2"><text:span text:style-name="T1">Décision de mutation ou arrêté d’affectation </text:span></text:p>
            <text:p text:style-name="P2"><text:span text:style-name="T1">1 an après la cessation de fonctions </text:span></text:p>
            <text:p text:style-name="P2"><text:span text:style-name="T1">A </text:span></text:p>
            <text:p text:style-name="P2"><text:span text:style-name="T1">Décision de reclassement </text:span></text:p>
            <text:p text:style-name="P2"><text:span text:style-name="T1">1 an après la cessation de fonctions  </text:span></text:p>
            <text:p text:style-name="P2"><text:span text:style-name="T1">A </text:span></text:p>
            <text:p text:style-name="P2"><text:span text:style-name="T1">Notification mutation / reclassement </text:span></text:p>
            <text:p text:style-name="P2"><text:span text:style-name="T1">10 ans </text:span></text:p>
            <text:p text:style-name="P2"><text:span text:style-name="T1">D </text:span></text:p>
            <text:p text:style-name="P2"><text:span text:style-name="T1">15. Gestion des compétences </text:span></text:p>
            <text:p text:style-name="P2"><text:span text:style-name="T1">Attestation de formation </text:span></text:p>
            <text:p text:style-name="P2"><text:span text:style-name="T1">15 ans </text:span></text:p>
            <text:p text:style-name="P2"><text:span text:style-name="T1">D </text:span></text:p>
            <text:p text:style-name="P2"><text:span text:style-name="T1">Fiche individuelle de formation récapitulative ou passeport de formation  </text:span></text:p>
            <text:p text:style-name="P2"><text:span text:style-name="T1">15 ans </text:span></text:p>
            <text:p text:style-name="P2"><text:span text:style-name="T1">A </text:span></text:p>
            <text:p text:style-name="P2"><text:span text:style-name="T1">Compte rendu des entretiens de formation </text:span></text:p>
            <text:p text:style-name="P2"><text:span text:style-name="T1">15 ans </text:span></text:p>
            <text:p text:style-name="P2"><text:soft-page-break/><text:span text:style-name="T1">D </text:span></text:p>
            <text:p text:style-name="P2"><text:span text:style-name="T1">Attestation de bilan de compétence </text:span></text:p>
            <text:p text:style-name="P2"><text:span text:style-name="T1">1 an après la cessation de fonctions </text:span></text:p>
            <text:p text:style-name="P2"><text:span text:style-name="T1">A </text:span></text:p>
            <text:p text:style-name="P2"><text:span text:style-name="T1">Suivi d’utilisation du droit individuel à la formation (DIF) </text:span></text:p>
            <text:p text:style-name="P2"><text:span text:style-name="T1">1 an après la cessation de fonctions </text:span></text:p>
            <text:p text:style-name="P2"><text:span text:style-name="T1">A </text:span></text:p>
            <text:p text:style-name="P2"><text:span text:style-name="T1">16. Discipline </text:span></text:p>
            <text:p text:style-name="P2"><text:span text:style-name="T1">Dossier d’enquête et pièces annexes </text:span></text:p>
            <text:p text:style-name="P2"><text:span text:style-name="T1">1 an après la cessation de fonctions1) </text:span></text:p>
            <text:p text:style-name="P2"><text:span text:style-name="T1">A </text:span></text:p>
            <text:p text:style-name="P2"><text:span text:style-name="T1">Rapport au conseil de discipline </text:span></text:p>
            <text:p text:style-name="P2"><text:span text:style-name="T1">1 an après la cessation de fonctions1) </text:span></text:p>
            <text:p text:style-name="P2"><text:span text:style-name="T1">Arrêté portant sanction (sauf avertissement) </text:span></text:p>
            <text:p text:style-name="P2"><text:span text:style-name="T1">1 an après la cessation de fonctions1) </text:span></text:p>
            <text:p text:style-name="P2"><text:span text:style-name="T1">Notification </text:span></text:p>
            <text:p text:style-name="P2"><text:span text:style-name="T1">1 an après la cessation de fonctions1) </text:span></text:p>
            <text:p text:style-name="P2"><text:span text:style-name="T1">Recours  </text:span></text:p>
            <text:p text:style-name="P2"><text:span text:style-name="T1">1 an après la cessation de fonctions1) </text:span></text:p>
            <text:p text:style-name="P2"><text:span text:style-name="T1">(1) sauf blâme : effacement ou amnistie </text:span></text:p>
            <text:p text:style-name="P2"><text:span text:style-name="T1">- Blâme : suppression au bout de 3 ans si aucune autre sanction n’est intervenue pendant cette période  </text:span></text:p>
            <text:p text:style-name="P2"><text:span text:style-name="T1">- Décision d’effacement : art 18 du décret n° 84-961 du 25 octobre 1984 pour la fonction publique de l’Etat, n° 89-667</text:span></text:p>
            <text:p text:style-name="P2"> </text:p>
            <text:p text:style-name="P2"><text:span text:style-name="T1">du 18 septembre 1989 pour la fonction publique territoriale et n° 89-822 du 7 novembre 1989 pour la fonction publique hospitalière ; </text:span></text:p>
            <text:p text:style-name="P2"><text:span text:style-name="T1">- Amnistie (selon dispositions législatives). </text:span></text:p>
            <text:p text:style-name="P2"><text:span text:style-name="T1">17. Cessation de fonction </text:span></text:p>
            <text:p text:style-name="P2"><text:span text:style-name="T1">Demande de radiation </text:span></text:p>
            <text:p text:style-name="P2"><text:span text:style-name="T1">1 an après la cessation de fonctions de l’agent  </text:span></text:p>
            <text:p text:style-name="P2"><text:span text:style-name="T1">D </text:span></text:p>
            <text:p text:style-name="P2"><text:span text:style-name="T1">Arrêté de radiation des cadres </text:span></text:p>
            <text:p text:style-name="P2"><text:span text:style-name="T1">1 an après la cessation de fonctions de l’agent  </text:span></text:p>
            <text:p text:style-name="P2"><text:span text:style-name="T1">A </text:span></text:p>
            <text:p text:style-name="P2"><text:span text:style-name="T1">Notification de l’arrêté de radiation des cadres </text:span></text:p>
            <text:p text:style-name="P2"><text:span text:style-name="T1">1 an après la cessation de fonctions de l’agent </text:span></text:p>
            <text:p text:style-name="P2"><text:span text:style-name="T1">D </text:span></text:p>
            <text:p text:style-name="P2"><text:span text:style-name="T1">Demande d’admission à la retraite </text:span></text:p>
            <text:p text:style-name="P2"><text:span text:style-name="T1">1 an après la cessation de fonctions de l’agent </text:span></text:p>
            <text:p text:style-name="P2"><text:span text:style-name="T1">D </text:span></text:p>
            <text:p text:style-name="P2"><text:span text:style-name="T1">Décision d’admission à la retraite </text:span></text:p>
            <text:p text:style-name="P2"><text:span text:style-name="T1">1 an après la cessation de fonctions de l’agent  </text:span></text:p>
            <text:p text:style-name="P2"><text:span text:style-name="T1">A </text:span></text:p>
            <text:p text:style-name="P2"><text:span text:style-name="T1">Notification d’admission à la retraite </text:span></text:p>
            <text:p text:style-name="P2"><text:span text:style-name="T1">1 an après la cessation de fonctions de l’agent  </text:span></text:p>
            <text:p text:style-name="P2"><text:span text:style-name="T1">D </text:span></text:p>
            <text:p text:style-name="P2"><text:span text:style-name="T1">Décompte provisoire des droits à pensions </text:span></text:p>
            <text:p text:style-name="P2"><text:span text:style-name="T1">1 an après la cessation de fonctions  </text:span></text:p>
            <text:p text:style-name="P2"><text:span text:style-name="T1">A </text:span></text:p>
            <text:p text:style-name="P2"><text:span text:style-name="T1">Demande de cessation progressive d’activité </text:span></text:p>
            <text:p text:style-name="P2"><text:span text:style-name="T1">1 an après la cessation de fonctions  </text:span></text:p>
            <text:p text:style-name="P2"><text:soft-page-break/><text:span text:style-name="T1">D </text:span></text:p>
            <text:p text:style-name="P2"><text:span text:style-name="T1">Acte portant cessation progressive d’activité (la DGFIP a précisé : uniquement en reprise) </text:span></text:p>
            <text:p text:style-name="P2"><text:span text:style-name="T1">1 an après la cessation de fonctions </text:span></text:p>
            <text:p text:style-name="P2"><text:span text:style-name="T1">A </text:span></text:p>
            <text:p text:style-name="P2"><text:span text:style-name="T1">Demande de démission </text:span></text:p>
            <text:p text:style-name="P2"><text:span text:style-name="T1">1 an après la cessation de fonctions </text:span></text:p>
            <text:p text:style-name="P2"><text:span text:style-name="T1">D </text:span></text:p>
            <text:p text:style-name="P2"><text:span text:style-name="T1">Arrêté/notification de démission </text:span></text:p>
            <text:p text:style-name="P2"><text:span text:style-name="T1">1 an après la cessation de fonctions </text:span></text:p>
            <text:p text:style-name="P2"><text:span text:style-name="T1">A </text:span></text:p>
            <text:p text:style-name="P2"><text:span text:style-name="T1">Décision/notification de révocation </text:span></text:p>
            <text:p text:style-name="P2"><text:span text:style-name="T1">1 an après la cessation de fonctions  </text:span></text:p>
            <text:p text:style-name="P2"><text:span text:style-name="T1">A </text:span></text:p>
            <text:p text:style-name="P2"><text:span text:style-name="T1">Décision/notification de licenciement pour insuffisance professionnelle </text:span></text:p>
            <text:p text:style-name="P2"><text:span text:style-name="T1">1 an après la cessation de fonctions </text:span></text:p>
            <text:p text:style-name="P2"><text:span text:style-name="T1">A </text:span></text:p>
            <text:p text:style-name="P2"><text:span text:style-name="T1">Décision/notification d’abandon de poste </text:span></text:p>
            <text:p text:style-name="P2"><text:span text:style-name="T1">1 an après la cessation de fonctions  </text:span></text:p>
            <text:p text:style-name="P2"><text:span text:style-name="T1">A </text:span></text:p>
            <text:p text:style-name="P2"><text:span text:style-name="T1">18. Services publics - activités privées </text:span></text:p>
            <text:p text:style-name="P2"><text:span text:style-name="T1">Déclaration de services publics </text:span></text:p>
            <text:p text:style-name="P2"><text:span text:style-name="T1">1 an après la cessation de fonctions  </text:span></text:p>
            <text:p text:style-name="P2"><text:span text:style-name="T1">A </text:span></text:p>
            <text:p text:style-name="P2"><text:span text:style-name="T1">Etats des services accomplis dans d’autres administrations </text:span></text:p>
            <text:p text:style-name="P2"><text:span text:style-name="T1">1 an après la cessation de fonctions </text:span></text:p>
            <text:p text:style-name="P2"><text:span text:style-name="T1">A </text:span></text:p>
            <text:p text:style-name="P2"><text:span text:style-name="T1">Dossier de validation de services </text:span></text:p>
            <text:p text:style-name="P2"><text:span text:style-name="T1">1 an après la cessation de fonctions </text:span></text:p>
            <text:p text:style-name="P2"><text:span text:style-name="T1">A </text:span></text:p>
            <text:p text:style-name="P2"><text:span text:style-name="T1">Etat des trimestres validés dans une activité privée </text:span></text:p>
            <text:p text:style-name="P2"><text:span text:style-name="T1">1 an après la cessation de fonctions </text:span></text:p>
            <text:p text:style-name="P2"><text:span text:style-name="T1">A </text:span></text:p>
            <text:p text:style-name="P2"><text:span text:style-name="T1">19. Distinctions honorifiques </text:span></text:p>
            <text:p text:style-name="P2"><text:span text:style-name="T1">Distinctions honorifiques </text:span></text:p>
            <text:p text:style-name="P2"><text:span text:style-name="T1">10 ans </text:span></text:p>
            <text:p text:style-name="P2"><text:span text:style-name="T1">A </text:span></text:p>
            <text:p text:style-name="P2"><text:span text:style-name="T1">Lettre de félicitations (suite à des distinctions honorifiques ou autres) </text:span></text:p>
            <text:p text:style-name="P2"><text:span text:style-name="T1">10 ans </text:span></text:p>
            <text:p text:style-name="P2"><text:span text:style-name="T1">A </text:span></text:p>
            <text:p text:style-name="P2"><text:span text:style-name="T1">20. Accident de service /  </text:span></text:p>
            <text:p text:style-name="P2"><text:span text:style-name="T1">Maladie professionnelle </text:span></text:p>
            <text:p text:style-name="P2"><text:span text:style-name="T1">Déclaration d’accident de service ou maladie professionnelle </text:span></text:p>
            <text:p text:style-name="P2"><text:span text:style-name="T1">10 ans </text:span></text:p>
            <text:p text:style-name="P2"><text:span text:style-name="T1">A </text:span></text:p>
            <text:p text:style-name="P2"><text:span text:style-name="T1">Rapport d’enquête suite à accident de service </text:span></text:p>
            <text:p text:style-name="P2"><text:span text:style-name="T1">10 ans </text:span></text:p>
            <text:p text:style-name="P2"><text:span text:style-name="T1">A </text:span></text:p>
            <text:p text:style-name="P2"><text:span text:style-name="T1">Allocation temporaire d’invalidité </text:span></text:p>
            <text:p text:style-name="P2"><text:span text:style-name="T1">10 ans </text:span></text:p>
            <text:p text:style-name="P2"><text:span text:style-name="T1">A </text:span></text:p>
            <text:p text:style-name="P2"><text:span text:style-name="T1">Notification du taux d’IPP  </text:span></text:p>
            <text:p text:style-name="P2"><text:span text:style-name="T1">10 ans </text:span></text:p>
            <text:p text:style-name="P2"><text:soft-page-break/><text:span text:style-name="T1">A </text:span></text:p>
            <text:p text:style-name="P2"><text:span text:style-name="T1">21. Evénements divers </text:span></text:p>
            <text:p text:style-name="P2"><text:span text:style-name="T1">Demande de consultation du dossier  </text:span></text:p>
            <text:p text:style-name="P2"><text:span text:style-name="T1">3 ans </text:span></text:p>
            <text:p text:style-name="P2"><text:span text:style-name="T1">D </text:span></text:p>
            <text:p text:style-name="P2"><text:span text:style-name="T1">Autres correspondances de l’agent et réponses de l’administration </text:span></text:p>
            <text:p text:style-name="P2"><text:span text:style-name="T1">10 ans </text:span></text:p>
            <text:p text:style-name="P2"><text:span text:style-name="T1">Interventions, projet de réponse et réponse définitive </text:span></text:p>
            <text:p text:style-name="P2"><text:span text:style-name="T1">3 ans </text:span></text:p>
            <text:p text:style-name="P2"><text:span text:style-name="T1">Recours hiérarchique et recours gracieux </text:span></text:p>
            <text:p text:style-name="P2"><text:span text:style-name="T1">10 ans </text:span></text:p>
            <text:p text:style-name="P2"><text:span text:style-name="T1">A </text:span></text:p>
          </table: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row table:style-name="Tableau1.1">
          <table:covered-table-cell/>
          <table:table-cell table:style-name="Tableau1.B1" office:value-type="string">
            <text:p text:style-name="P2"/>
          </table:table-cell>
        </table:table-row>
      </table:table>
      <text:p text:style-name="P2"><text:span text:style-name="T1">.  </text:span></text:p>
      <text:p text:style-name="Standard"> </text:p>
      <text:p text:style-name="P2"><text:span text:style-name="T1">NB - Une demande tendant à bénéficier d’un droit ou d’un avantage est un type de document comprenant également les pièces justificatives fournies à l’appui de la demande. </text:span></text:p>
      <text:p text:style-name="Standard"> </text:p>
      <text:p text:style-name="Standard"> </text:p>
      <text:p text:style-name="P2"><text:span text:style-name="T1">Fait le 21 décembre 2012. </text:span></text:p>
      <text:p text:style-name="Standard"> </text:p>
      <text:p text:style-name="P2"><text:span text:style-name="T1">La ministre de la réforme de l’Etat, </text:span></text:p>
      <text:p text:style-name="P2"><text:span text:style-name="T1">de la décentralisation </text:span></text:p>
      <text:p text:style-name="P2"><text:span text:style-name="T1">et de la fonction publique, </text:span></text:p>
      <text:p text:style-name="P2"><text:span text:style-name="T1">Marylise Lebranchu </text:span></text:p>
      <text:p text:style-name="P2"><text:span text:style-name="T1">La ministre de la culture </text:span></text:p>
      <text:p text:style-name="P2"><text:span text:style-name="T1">et de la communication, </text:span></text:p>
      <text:p text:style-name="P2"><text:span text:style-name="T1">Aurélie Filippetti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0:47:20.644000000</meta:creation-date>
    <meta:editing-duration>P0D</meta:editing-duration>
    <meta:editing-cycles>1</meta:editing-cycles>
    <meta:document-statistic meta:table-count="1" meta:image-count="0" meta:object-count="0" meta:page-count="13" meta:paragraph-count="618" meta:word-count="2972" meta:character-count="17859" meta:non-whitespace-character-count="14816"/>
    <meta:generator>LibreOffice/5.2.5.1.0-M2$Windows_x86 LibreOffice_project/7e028335f05118aecb2cae2e838a9e0f4f63cea8</meta:generator>
    <meta:user-defined meta:name="jforCreatedThisOn">Fri Dec 15 10:47:00 CET 2017</meta:user-defined>
    <meta:user-defined meta:name="jforVersion">jfor V0.7.2rc1 - see http://www.jfor.org</meta:user-defined>
  </office:meta>
</office:document-meta>
</file>